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ASSOC">
      <style:table-column-properties style:column-width="4cm"/>
    </style:style>
    <style:style style:family="table-column" style:name="col.heads">
      <style:table-column-properties style:column-width="3cm"/>
    </style:style>
    <style:style style:family="table-column" style:name="col.max">
      <style:table-column-properties style:column-width="1cm"/>
    </style:style>
    <style:style style:family="table-column" style:name="col.note">
      <style:table-column-properties style:column-width="1.5cm"/>
    </style:style>
    <style:style style:family="table-column" style:name="col.total">
      <style:table-column-properties style:column-width="1.2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342759cm"/>
    </style:style>
    <style:style style:family="table-column" style:name="col.X.student.key">
      <style:table-column-properties style:column-width="3.593623cm"/>
    </style:style>
    <style:style style:family="table-column" style:name="col.X.student.name">
      <style:table-column-properties style:column-width="4.422451cm"/>
    </style:style>
    <style:style style:family="table-column" style:name="col.X.nom">
      <style:table-column-properties style:column-width="1.098823cm"/>
    </style:style>
    <style:style style:family="table-column" style:name="col.X.prenom">
      <style:table-column-properties style:column-width="4.422451cm"/>
    </style:style>
    <style:style style:family="table-column" style:name="col.X.numero etudiant">
      <style:table-column-properties style:column-width="3.205543cm"/>
    </style:style>
    <style:style style:family="table-row" style:name="row.Titles">
      <style:table-row-properties style:row-height="2.883991cm" style:use-optimal-row-height="false"/>
    </style:style>
    <style:style style:family="table-row" style:name="row.Head">
      <style:table-row-properties style:row-height="0.685171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fals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l.X.nom"/>
        <table:table-column table:default-cell-style-name="Default" table:style-name="col.X.prenom"/>
        <table:table-column table:default-cell-style-name="Default" table:style-name="col.X.numero etudiant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1"/>
        <table:table-row table:style-name="row.Head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numero etudiant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prenom</text:p>
          </table:table-cell>
          <table:table-cell office:value-type="string" table:style-name="Entete">
            <text:p text:style-name="Standard">numero etudiant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Q001</text:p>
          </table:table-cell>
          <table:table-cell office:value-type="string" table:style-name="EnteteVertical">
            <text:p text:style-name="Standard">Q002</text:p>
          </table:table-cell>
          <table:table-cell office:value-type="string" table:style-name="EnteteVertical">
            <text:p text:style-name="Standard">Q003</text:p>
          </table:table-cell>
          <table:table-cell office:value-type="string" table:style-name="EnteteVertical">
            <text:p text:style-name="Standard">Q004</text:p>
          </table:table-cell>
          <table:table-cell office:value-type="string" table:style-name="EnteteVertical">
            <text:p text:style-name="Standard">Q005</text:p>
          </table:table-cell>
          <table:table-cell office:value-type="string" table:style-name="EnteteVertical">
            <text:p text:style-name="Standard">Q006</text:p>
          </table:table-cell>
          <table:table-cell office:value-type="string" table:style-name="EnteteVertical">
            <text:p text:style-name="Standard">Q007</text:p>
          </table:table-cell>
          <table:table-cell office:value-type="string" table:style-name="EnteteVertical">
            <text:p text:style-name="Standard">Q008</text:p>
          </table:table-cell>
          <table:table-cell office:value-type="string" table:style-name="EnteteVertical">
            <text:p text:style-name="Standard">Q009</text:p>
          </table:table-cell>
          <table:table-cell office:value-type="string" table:style-name="EnteteVertical">
            <text:p text:style-name="Standard">Q010</text:p>
          </table:table-cell>
          <table:table-cell office:value-type="string" table:style-name="EnteteVertical">
            <text:p text:style-name="Standard">Q011</text:p>
          </table:table-cell>
          <table:table-cell office:value-type="string" table:style-name="EnteteVertical">
            <text:p text:style-name="Standard">Q012</text:p>
          </table:table-cell>
          <table:table-cell office:value-type="string" table:style-name="EnteteVertical">
            <text:p text:style-name="Standard">Q013</text:p>
          </table:table-cell>
          <table:table-cell office:value-type="string" table:style-name="EnteteVertical">
            <text:p text:style-name="Standard">Q014</text:p>
          </table:table-cell>
          <table:table-cell office:value-type="string" table:style-name="EnteteVertical">
            <text:p text:style-name="Standard">Q015</text:p>
          </table:table-cell>
          <table:table-cell office:value-type="string" table:style-name="EnteteVertical">
            <text:p text:style-name="Standard">Q016</text:p>
          </table:table-cell>
          <table:table-cell office:value-type="string" table:style-name="EnteteVertical">
            <text:p text:style-name="Standard">Q017</text:p>
          </table:table-cell>
          <table:table-cell office:value-type="string" table:style-name="EnteteVertical">
            <text:p text:style-name="Standard">Q018</text:p>
          </table:table-cell>
          <table:table-cell office:value-type="string" table:style-name="EnteteVertical">
            <text:p text:style-name="Standard">Q019</text:p>
          </table:table-cell>
          <table:table-cell office:value-type="string" table:style-name="EnteteVertical">
            <text:p text:style-name="Standard">Q020</text:p>
          </table:table-cell>
          <table:table-cell office:value-type="string" table:style-name="EnteteVertical">
            <text:p text:style-name="Standard">Q021</text:p>
          </table:table-cell>
          <table:table-cell office:value-type="string" table:style-name="EnteteVertical">
            <text:p text:style-name="Standard">Q022</text:p>
          </table:table-cell>
          <table:table-cell office:value-type="string" table:style-name="EnteteVertical">
            <text:p text:style-name="Standard">Q023</text:p>
          </table:table-cell>
          <table:table-cell office:value-type="string" table:style-name="EnteteVertical">
            <text:p text:style-name="Standard">Q024</text:p>
          </table:table-cell>
          <table:table-cell office:value-type="string" table:style-name="EnteteVertical">
            <text:p text:style-name="Standard">Q025</text:p>
          </table:table-cell>
          <table:table-cell office:value-type="string" table:style-name="EnteteVertical">
            <text:p text:style-name="Standard">Q026</text:p>
          </table:table-cell>
          <table:table-cell office:value-type="string" table:style-name="EnteteVertical">
            <text:p text:style-name="Standard">Q027</text:p>
          </table:table-cell>
          <table:table-cell office:value-type="string" table:style-name="EnteteVertical">
            <text:p text:style-name="Standard">Q028</text:p>
          </table:table-cell>
          <table:table-cell office:value-type="string" table:style-name="EnteteVertical">
            <text:p text:style-name="Standard">Q029</text:p>
          </table:table-cell>
          <table:table-cell office:value-type="string" table:style-name="EnteteVertical">
            <text:p text:style-name="Standard">Q030</text:p>
          </table:table-cell>
          <table:table-cell office:value-type="string" table:style-name="EnteteIndic">
            <text:p text:style-name="Standard">student.number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formula="oooc:=AVERAGE([.G6:.G57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 table:formula="oooc:=AVERAGE([.J6:.J57])/[.J4]" table:style-name="Qpc"/>
          <table:table-cell table:formula="oooc:=AVERAGE([.K6:.K57])/[.K4]" table:style-name="Qpc"/>
          <table:table-cell table:formula="oooc:=AVERAGE([.L6:.L57])/[.L4]" table:style-name="Qpc"/>
          <table:table-cell table:formula="oooc:=AVERAGE([.M6:.M57])/[.M4]" table:style-name="Qpc"/>
          <table:table-cell table:formula="oooc:=AVERAGE([.N6:.N57])/[.N4]" table:style-name="Qpc"/>
          <table:table-cell table:formula="oooc:=AVERAGE([.O6:.O57])/[.O4]" table:style-name="Qpc"/>
          <table:table-cell table:formula="oooc:=AVERAGE([.P6:.P57])/[.P4]" table:style-name="Qpc"/>
          <table:table-cell table:formula="oooc:=AVERAGE([.Q6:.Q57])/[.Q4]" table:style-name="Qpc"/>
          <table:table-cell table:formula="oooc:=AVERAGE([.R6:.R57])/[.R4]" table:style-name="Qpc"/>
          <table:table-cell table:formula="oooc:=AVERAGE([.S6:.S57])/[.S4]" table:style-name="Qpc"/>
          <table:table-cell table:formula="oooc:=AVERAGE([.T6:.T57])/[.T4]" table:style-name="Qpc"/>
          <table:table-cell table:formula="oooc:=AVERAGE([.U6:.U57])/[.U4]" table:style-name="Qpc"/>
          <table:table-cell table:formula="oooc:=AVERAGE([.V6:.V57])/[.V4]" table:style-name="Qpc"/>
          <table:table-cell table:formula="oooc:=AVERAGE([.W6:.W57])/[.W4]" table:style-name="Qpc"/>
          <table:table-cell table:formula="oooc:=AVERAGE([.X6:.X57])/[.X4]" table:style-name="Qpc"/>
          <table:table-cell table:formula="oooc:=AVERAGE([.Y6:.Y57])/[.Y4]" table:style-name="Qpc"/>
          <table:table-cell table:formula="oooc:=AVERAGE([.Z6:.Z57])/[.Z4]" table:style-name="Qpc"/>
          <table:table-cell table:formula="oooc:=AVERAGE([.AA6:.AA57])/[.AA4]" table:style-name="Qpc"/>
          <table:table-cell table:formula="oooc:=AVERAGE([.AB6:.AB57])/[.AB4]" table:style-name="Qpc"/>
          <table:table-cell table:formula="oooc:=AVERAGE([.AC6:.AC57])/[.AC4]" table:style-name="Qpc"/>
          <table:table-cell table:formula="oooc:=AVERAGE([.AD6:.AD57])/[.AD4]" table:style-name="Qpc"/>
          <table:table-cell table:formula="oooc:=AVERAGE([.AE6:.AE57])/[.AE4]" table:style-name="Qpc"/>
          <table:table-cell table:formula="oooc:=AVERAGE([.AF6:.AF57])/[.AF4]" table:style-name="Qpc"/>
          <table:table-cell table:formula="oooc:=AVERAGE([.AG6:.AG57])/[.AG4]" table:style-name="Qpc"/>
          <table:table-cell table:formula="oooc:=AVERAGE([.AH6:.AH57])/[.AH4]" table:style-name="Qpc"/>
          <table:table-cell table:formula="oooc:=AVERAGE([.AI6:.AI57])/[.AI4]" table:style-name="Qpc"/>
          <table:table-cell table:formula="oooc:=AVERAGE([.AJ6:.AJ57])/[.AJ4]" table:style-name="Qpc"/>
          <table:table-cell table:formula="oooc:=AVERAGE([.AK6:.AK57])/[.AK4]" table:style-name="Qpc"/>
          <table:table-cell table:formula="oooc:=AVERAGE([.AL6:.AL57])/[.AL4]" table:style-name="Qpc"/>
          <table:table-cell table:formula="oooc:=AVERAGE([.AM6:.AM57])/[.AM4]" table:style-name="Qpc"/>
          <table:table-cell/>
        </table:table-row>
        <table:table-row table:style-name="ro1">
          <table:table-cell office:value-type="string" table:style-name="NumCopie">
            <text:p text:style-name="Standard">27</text:p>
          </table:table-cell>
          <table:table-cell office:value-type="string" table:style-name="CodeA">
            <text:p text:style-name="Standard">22212706</text:p>
          </table:table-cell>
          <table:table-cell office:value-type="string" table:style-name="General">
            <text:p text:style-name="Standard">ABERT--SIFFERLEN</text:p>
          </table:table-cell>
          <table:table-cell table:style-name="General"/>
          <table:table-cell office:value-type="string" table:style-name="General">
            <text:p text:style-name="Standard">ABERT--SIFFERLEN</text:p>
          </table:table-cell>
          <table:table-cell office:value-type="string" table:style-name="General">
            <text:p text:style-name="Standard">22212706</text:p>
          </table:table-cell>
          <table:table-cell office:value-type="float" table:formula="oooc:=IF([.$G$4]&gt;0;MIN([.$G$4];ROUNDDOWN([.H6]/[.I6]*[.$G$4]/0.5)*0.5);ROUNDDOWN([.H6]/0.5)*0.5)" table:style-name="NoteF"/>
          <table:table-cell office:value-type="float" table:formula="oooc:=SUM([.J6:.AM6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12706</text:p>
          </table:table-cell>
        </table:table-row>
        <table:table-row table:style-name="ro1">
          <table:table-cell office:value-type="string" table:style-name="NumCopie">
            <text:p text:style-name="Standard">12</text:p>
          </table:table-cell>
          <table:table-cell office:value-type="string" table:style-name="CodeA">
            <text:p text:style-name="Standard">22211328</text:p>
          </table:table-cell>
          <table:table-cell office:value-type="string" table:style-name="General">
            <text:p text:style-name="Standard">AOUA</text:p>
          </table:table-cell>
          <table:table-cell table:style-name="General"/>
          <table:table-cell office:value-type="string" table:style-name="General">
            <text:p text:style-name="Standard">AOUA</text:p>
          </table:table-cell>
          <table:table-cell office:value-type="string" table:style-name="General">
            <text:p text:style-name="Standard">22211328</text:p>
          </table:table-cell>
          <table:table-cell office:value-type="float" table:formula="oooc:=IF([.$G$4]&gt;0;MIN([.$G$4];ROUNDDOWN([.H7]/[.I7]*[.$G$4]/0.5)*0.5);ROUNDDOWN([.H7]/0.5)*0.5)" table:style-name="NoteF"/>
          <table:table-cell office:value-type="float" table:formula="oooc:=SUM([.J7:.AM7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211328</text:p>
          </table:table-cell>
        </table:table-row>
        <table:table-row table:style-name="ro1">
          <table:table-cell office:value-type="string" table:style-name="NumCopie">
            <text:p text:style-name="Standard">29</text:p>
          </table:table-cell>
          <table:table-cell office:value-type="string" table:style-name="CodeA">
            <text:p text:style-name="Standard">22207691</text:p>
          </table:table-cell>
          <table:table-cell office:value-type="string" table:style-name="General">
            <text:p text:style-name="Standard">AUSSERRE</text:p>
          </table:table-cell>
          <table:table-cell table:style-name="General"/>
          <table:table-cell office:value-type="string" table:style-name="General">
            <text:p text:style-name="Standard">AUSSERRE</text:p>
          </table:table-cell>
          <table:table-cell office:value-type="string" table:style-name="General">
            <text:p text:style-name="Standard">22207691</text:p>
          </table:table-cell>
          <table:table-cell office:value-type="float" table:formula="oooc:=IF([.$G$4]&gt;0;MIN([.$G$4];ROUNDDOWN([.H8]/[.I8]*[.$G$4]/0.5)*0.5);ROUNDDOWN([.H8]/0.5)*0.5)" table:style-name="NoteF"/>
          <table:table-cell office:value-type="float" table:formula="oooc:=SUM([.J8:.AM8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7691</text:p>
          </table:table-cell>
        </table:table-row>
        <table:table-row table:style-name="ro1">
          <table:table-cell office:value-type="string" table:style-name="NumCopie">
            <text:p text:style-name="Standard">31</text:p>
          </table:table-cell>
          <table:table-cell office:value-type="string" table:style-name="CodeA">
            <text:p text:style-name="Standard">22301023</text:p>
          </table:table-cell>
          <table:table-cell office:value-type="string" table:style-name="General">
            <text:p text:style-name="Standard">BELLINI--LE GALL</text:p>
          </table:table-cell>
          <table:table-cell table:style-name="General"/>
          <table:table-cell office:value-type="string" table:style-name="General">
            <text:p text:style-name="Standard">BELLINI--LE GALL</text:p>
          </table:table-cell>
          <table:table-cell office:value-type="string" table:style-name="General">
            <text:p text:style-name="Standard">22301023</text:p>
          </table:table-cell>
          <table:table-cell office:value-type="float" table:formula="oooc:=IF([.$G$4]&gt;0;MIN([.$G$4];ROUNDDOWN([.H9]/[.I9]*[.$G$4]/0.5)*0.5);ROUNDDOWN([.H9]/0.5)*0.5)" table:style-name="NoteF"/>
          <table:table-cell office:value-type="float" table:formula="oooc:=SUM([.J9:.AM9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301023</text:p>
          </table:table-cell>
        </table:table-row>
        <table:table-row table:style-name="ro1">
          <table:table-cell office:value-type="string" table:style-name="NumCopie">
            <text:p text:style-name="Standard">22</text:p>
          </table:table-cell>
          <table:table-cell office:value-type="string" table:style-name="CodeA">
            <text:p text:style-name="Standard">22300998</text:p>
          </table:table-cell>
          <table:table-cell office:value-type="string" table:style-name="General">
            <text:p text:style-name="Standard">BEN HASSINE</text:p>
          </table:table-cell>
          <table:table-cell table:style-name="General"/>
          <table:table-cell office:value-type="string" table:style-name="General">
            <text:p text:style-name="Standard">BEN HASSINE</text:p>
          </table:table-cell>
          <table:table-cell office:value-type="string" table:style-name="General">
            <text:p text:style-name="Standard">22300998</text:p>
          </table:table-cell>
          <table:table-cell office:value-type="float" table:formula="oooc:=IF([.$G$4]&gt;0;MIN([.$G$4];ROUNDDOWN([.H10]/[.I10]*[.$G$4]/0.5)*0.5);ROUNDDOWN([.H10]/0.5)*0.5)" table:style-name="NoteF"/>
          <table:table-cell office:value-type="float" table:formula="oooc:=SUM([.J10:.AM10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>22300998</text:p>
          </table:table-cell>
        </table:table-row>
        <table:table-row table:style-name="ro1">
          <table:table-cell office:value-type="string" table:style-name="NumCopie">
            <text:p text:style-name="Standard">30</text:p>
          </table:table-cell>
          <table:table-cell office:value-type="string" table:style-name="CodeA">
            <text:p text:style-name="Standard">22306201</text:p>
          </table:table-cell>
          <table:table-cell office:value-type="string" table:style-name="General">
            <text:p text:style-name="Standard">BILLON</text:p>
          </table:table-cell>
          <table:table-cell table:style-name="General"/>
          <table:table-cell office:value-type="string" table:style-name="General">
            <text:p text:style-name="Standard">BILLON</text:p>
          </table:table-cell>
          <table:table-cell office:value-type="string" table:style-name="General">
            <text:p text:style-name="Standard">22306201</text:p>
          </table:table-cell>
          <table:table-cell office:value-type="float" table:formula="oooc:=IF([.$G$4]&gt;0;MIN([.$G$4];ROUNDDOWN([.H11]/[.I11]*[.$G$4]/0.5)*0.5);ROUNDDOWN([.H11]/0.5)*0.5)" table:style-name="NoteF"/>
          <table:table-cell office:value-type="float" table:formula="oooc:=SUM([.J11:.AM11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306201</text:p>
          </table:table-cell>
        </table:table-row>
        <table:table-row table:style-name="ro1">
          <table:table-cell office:value-type="string" table:style-name="NumCopie">
            <text:p text:style-name="Standard">32</text:p>
          </table:table-cell>
          <table:table-cell office:value-type="string" table:style-name="CodeA">
            <text:p text:style-name="Standard">22400313</text:p>
          </table:table-cell>
          <table:table-cell office:value-type="string" table:style-name="General">
            <text:p text:style-name="Standard">BOUROUDANE</text:p>
          </table:table-cell>
          <table:table-cell table:style-name="General"/>
          <table:table-cell office:value-type="string" table:style-name="General">
            <text:p text:style-name="Standard">BOUROUDANE</text:p>
          </table:table-cell>
          <table:table-cell office:value-type="string" table:style-name="General">
            <text:p text:style-name="Standard">22400313</text:p>
          </table:table-cell>
          <table:table-cell office:value-type="float" table:formula="oooc:=IF([.$G$4]&gt;0;MIN([.$G$4];ROUNDDOWN([.H12]/[.I12]*[.$G$4]/0.5)*0.5);ROUNDDOWN([.H12]/0.5)*0.5)" table:style-name="NoteF"/>
          <table:table-cell office:value-type="float" table:formula="oooc:=SUM([.J12:.AM12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400313</text:p>
          </table:table-cell>
        </table:table-row>
        <table:table-row table:style-name="ro1">
          <table:table-cell office:value-type="string" table:style-name="NumCopie">
            <text:p text:style-name="Standard">34</text:p>
          </table:table-cell>
          <table:table-cell office:value-type="string" table:style-name="CodeA">
            <text:p text:style-name="Standard">22212650</text:p>
          </table:table-cell>
          <table:table-cell office:value-type="string" table:style-name="General">
            <text:p text:style-name="Standard">CABLING</text:p>
          </table:table-cell>
          <table:table-cell table:style-name="General"/>
          <table:table-cell office:value-type="string" table:style-name="General">
            <text:p text:style-name="Standard">CABLING</text:p>
          </table:table-cell>
          <table:table-cell office:value-type="string" table:style-name="General">
            <text:p text:style-name="Standard">22212650</text:p>
          </table:table-cell>
          <table:table-cell office:value-type="float" table:formula="oooc:=IF([.$G$4]&gt;0;MIN([.$G$4];ROUNDDOWN([.H13]/[.I13]*[.$G$4]/0.5)*0.5);ROUNDDOWN([.H13]/0.5)*0.5)" table:style-name="NoteF"/>
          <table:table-cell office:value-type="float" table:formula="oooc:=SUM([.J13:.AM13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12650</text:p>
          </table:table-cell>
        </table:table-row>
        <table:table-row table:style-name="ro1">
          <table:table-cell office:value-type="string" table:style-name="NumCopie">
            <text:p text:style-name="Standard">35</text:p>
          </table:table-cell>
          <table:table-cell office:value-type="string" table:style-name="CodeA">
            <text:p text:style-name="Standard">22304021</text:p>
          </table:table-cell>
          <table:table-cell office:value-type="string" table:style-name="General">
            <text:p text:style-name="Standard">CASTELLAN</text:p>
          </table:table-cell>
          <table:table-cell table:style-name="General"/>
          <table:table-cell office:value-type="string" table:style-name="General">
            <text:p text:style-name="Standard">CASTELLAN</text:p>
          </table:table-cell>
          <table:table-cell office:value-type="string" table:style-name="General">
            <text:p text:style-name="Standard">22304021</text:p>
          </table:table-cell>
          <table:table-cell office:value-type="float" table:formula="oooc:=IF([.$G$4]&gt;0;MIN([.$G$4];ROUNDDOWN([.H14]/[.I14]*[.$G$4]/0.5)*0.5);ROUNDDOWN([.H14]/0.5)*0.5)" table:style-name="NoteF"/>
          <table:table-cell office:value-type="float" table:formula="oooc:=SUM([.J14:.AM14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304021</text:p>
          </table:table-cell>
        </table:table-row>
        <table:table-row table:style-name="ro1">
          <table:table-cell office:value-type="string" table:style-name="NumCopie">
            <text:p text:style-name="Standard">36</text:p>
          </table:table-cell>
          <table:table-cell office:value-type="string" table:style-name="CodeA">
            <text:p text:style-name="Standard">22211493</text:p>
          </table:table-cell>
          <table:table-cell office:value-type="string" table:style-name="General">
            <text:p text:style-name="Standard">CERTA</text:p>
          </table:table-cell>
          <table:table-cell table:style-name="General"/>
          <table:table-cell office:value-type="string" table:style-name="General">
            <text:p text:style-name="Standard">CERTA</text:p>
          </table:table-cell>
          <table:table-cell office:value-type="string" table:style-name="General">
            <text:p text:style-name="Standard">22211493</text:p>
          </table:table-cell>
          <table:table-cell office:value-type="float" table:formula="oooc:=IF([.$G$4]&gt;0;MIN([.$G$4];ROUNDDOWN([.H15]/[.I15]*[.$G$4]/0.5)*0.5);ROUNDDOWN([.H15]/0.5)*0.5)" table:style-name="NoteF"/>
          <table:table-cell office:value-type="float" table:formula="oooc:=SUM([.J15:.AM15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211493</text:p>
          </table:table-cell>
        </table:table-row>
        <table:table-row table:style-name="ro1">
          <table:table-cell office:value-type="string" table:style-name="NumCopie">
            <text:p text:style-name="Standard">37</text:p>
          </table:table-cell>
          <table:table-cell office:value-type="string" table:style-name="CodeA">
            <text:p text:style-name="Standard">22303051</text:p>
          </table:table-cell>
          <table:table-cell office:value-type="string" table:style-name="General">
            <text:p text:style-name="Standard">COUTTON</text:p>
          </table:table-cell>
          <table:table-cell table:style-name="General"/>
          <table:table-cell office:value-type="string" table:style-name="General">
            <text:p text:style-name="Standard">COUTTON</text:p>
          </table:table-cell>
          <table:table-cell office:value-type="string" table:style-name="General">
            <text:p text:style-name="Standard">22303051</text:p>
          </table:table-cell>
          <table:table-cell office:value-type="float" table:formula="oooc:=IF([.$G$4]&gt;0;MIN([.$G$4];ROUNDDOWN([.H16]/[.I16]*[.$G$4]/0.5)*0.5);ROUNDDOWN([.H16]/0.5)*0.5)" table:style-name="NoteF"/>
          <table:table-cell office:value-type="float" table:formula="oooc:=SUM([.J16:.AM16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303051</text:p>
          </table:table-cell>
        </table:table-row>
        <table:table-row table:style-name="ro1">
          <table:table-cell office:value-type="string" table:style-name="NumCopie">
            <text:p text:style-name="Standard">38</text:p>
          </table:table-cell>
          <table:table-cell office:value-type="string" table:style-name="CodeA">
            <text:p text:style-name="Standard">22300567</text:p>
          </table:table-cell>
          <table:table-cell office:value-type="string" table:style-name="General">
            <text:p text:style-name="Standard">DALMASSO--HERRERA</text:p>
          </table:table-cell>
          <table:table-cell table:style-name="General"/>
          <table:table-cell office:value-type="string" table:style-name="General">
            <text:p text:style-name="Standard">DALMASSO--HERRERA</text:p>
          </table:table-cell>
          <table:table-cell office:value-type="string" table:style-name="General">
            <text:p text:style-name="Standard">22300567</text:p>
          </table:table-cell>
          <table:table-cell office:value-type="float" table:formula="oooc:=IF([.$G$4]&gt;0;MIN([.$G$4];ROUNDDOWN([.H17]/[.I17]*[.$G$4]/0.5)*0.5);ROUNDDOWN([.H17]/0.5)*0.5)" table:style-name="NoteF"/>
          <table:table-cell office:value-type="float" table:formula="oooc:=SUM([.J17:.AM17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3300567</text:p>
          </table:table-cell>
        </table:table-row>
        <table:table-row table:style-name="ro1">
          <table:table-cell office:value-type="string" table:style-name="NumCopie">
            <text:p text:style-name="Standard">39</text:p>
          </table:table-cell>
          <table:table-cell office:value-type="string" table:style-name="CodeA">
            <text:p text:style-name="Standard">22301032</text:p>
          </table:table-cell>
          <table:table-cell office:value-type="string" table:style-name="General">
            <text:p text:style-name="Standard">EL DADA</text:p>
          </table:table-cell>
          <table:table-cell table:style-name="General"/>
          <table:table-cell office:value-type="string" table:style-name="General">
            <text:p text:style-name="Standard">EL DADA</text:p>
          </table:table-cell>
          <table:table-cell office:value-type="string" table:style-name="General">
            <text:p text:style-name="Standard">22301032</text:p>
          </table:table-cell>
          <table:table-cell office:value-type="float" table:formula="oooc:=IF([.$G$4]&gt;0;MIN([.$G$4];ROUNDDOWN([.H18]/[.I18]*[.$G$4]/0.5)*0.5);ROUNDDOWN([.H18]/0.5)*0.5)" table:style-name="NoteF"/>
          <table:table-cell office:value-type="float" table:formula="oooc:=SUM([.J18:.AM18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301032</text:p>
          </table:table-cell>
        </table:table-row>
        <table:table-row table:style-name="ro1">
          <table:table-cell office:value-type="string" table:style-name="NumCopie">
            <text:p text:style-name="Standard">49</text:p>
          </table:table-cell>
          <table:table-cell office:value-type="string" table:style-name="CodeA">
            <text:p text:style-name="Standard">22306702</text:p>
          </table:table-cell>
          <table:table-cell office:value-type="string" table:style-name="General">
            <text:p text:style-name="Standard">FOUILLOUD</text:p>
          </table:table-cell>
          <table:table-cell table:style-name="General"/>
          <table:table-cell office:value-type="string" table:style-name="General">
            <text:p text:style-name="Standard">FOUILLOUD</text:p>
          </table:table-cell>
          <table:table-cell office:value-type="string" table:style-name="General">
            <text:p text:style-name="Standard">22306702</text:p>
          </table:table-cell>
          <table:table-cell office:value-type="float" table:formula="oooc:=IF([.$G$4]&gt;0;MIN([.$G$4];ROUNDDOWN([.H19]/[.I19]*[.$G$4]/0.5)*0.5);ROUNDDOWN([.H19]/0.5)*0.5)" table:style-name="NoteF"/>
          <table:table-cell office:value-type="float" table:formula="oooc:=SUM([.J19:.AM19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306702</text:p>
          </table:table-cell>
        </table:table-row>
        <table:table-row table:style-name="ro1">
          <table:table-cell office:value-type="string" table:style-name="NumCopie">
            <text:p text:style-name="Standard">48</text:p>
          </table:table-cell>
          <table:table-cell office:value-type="string" table:style-name="CodeA">
            <text:p text:style-name="Standard">22302781</text:p>
          </table:table-cell>
          <table:table-cell office:value-type="string" table:style-name="General">
            <text:p text:style-name="Standard">GALLAND</text:p>
          </table:table-cell>
          <table:table-cell table:style-name="General"/>
          <table:table-cell office:value-type="string" table:style-name="General">
            <text:p text:style-name="Standard">GALLAND</text:p>
          </table:table-cell>
          <table:table-cell office:value-type="string" table:style-name="General">
            <text:p text:style-name="Standard">22302781</text:p>
          </table:table-cell>
          <table:table-cell office:value-type="float" table:formula="oooc:=IF([.$G$4]&gt;0;MIN([.$G$4];ROUNDDOWN([.H20]/[.I20]*[.$G$4]/0.5)*0.5);ROUNDDOWN([.H20]/0.5)*0.5)" table:style-name="NoteF"/>
          <table:table-cell office:value-type="float" table:formula="oooc:=SUM([.J20:.AM20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302781</text:p>
          </table:table-cell>
        </table:table-row>
        <table:table-row table:style-name="ro1">
          <table:table-cell office:value-type="string" table:style-name="NumCopie">
            <text:p text:style-name="Standard">47</text:p>
          </table:table-cell>
          <table:table-cell office:value-type="string" table:style-name="CodeA">
            <text:p text:style-name="Standard">22301435</text:p>
          </table:table-cell>
          <table:table-cell office:value-type="string" table:style-name="General">
            <text:p text:style-name="Standard">GARCIN</text:p>
          </table:table-cell>
          <table:table-cell table:style-name="General"/>
          <table:table-cell office:value-type="string" table:style-name="General">
            <text:p text:style-name="Standard">GARCIN</text:p>
          </table:table-cell>
          <table:table-cell office:value-type="string" table:style-name="General">
            <text:p text:style-name="Standard">22301435</text:p>
          </table:table-cell>
          <table:table-cell office:value-type="float" table:formula="oooc:=IF([.$G$4]&gt;0;MIN([.$G$4];ROUNDDOWN([.H21]/[.I21]*[.$G$4]/0.5)*0.5);ROUNDDOWN([.H21]/0.5)*0.5)" table:style-name="NoteF"/>
          <table:table-cell office:value-type="float" table:formula="oooc:=SUM([.J21:.AM21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301435</text:p>
          </table:table-cell>
        </table:table-row>
        <table:table-row table:style-name="ro1">
          <table:table-cell office:value-type="string" table:style-name="NumCopie">
            <text:p text:style-name="Standard">46</text:p>
          </table:table-cell>
          <table:table-cell office:value-type="string" table:style-name="CodeA">
            <text:p text:style-name="Standard">22207095</text:p>
          </table:table-cell>
          <table:table-cell office:value-type="string" table:style-name="General">
            <text:p text:style-name="Standard">GBALA ADAM SIROS</text:p>
          </table:table-cell>
          <table:table-cell table:style-name="General"/>
          <table:table-cell office:value-type="string" table:style-name="General">
            <text:p text:style-name="Standard">GBALA ADAM SIROS</text:p>
          </table:table-cell>
          <table:table-cell office:value-type="string" table:style-name="General">
            <text:p text:style-name="Standard">22207095</text:p>
          </table:table-cell>
          <table:table-cell office:value-type="float" table:formula="oooc:=IF([.$G$4]&gt;0;MIN([.$G$4];ROUNDDOWN([.H22]/[.I22]*[.$G$4]/0.5)*0.5);ROUNDDOWN([.H22]/0.5)*0.5)" table:style-name="NoteF"/>
          <table:table-cell office:value-type="float" table:formula="oooc:=SUM([.J22:.AM22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7095</text:p>
          </table:table-cell>
        </table:table-row>
        <table:table-row table:style-name="ro1">
          <table:table-cell office:value-type="string" table:style-name="NumCopie">
            <text:p text:style-name="Standard">45</text:p>
          </table:table-cell>
          <table:table-cell office:value-type="string" table:style-name="CodeA">
            <text:p text:style-name="Standard">22302856</text:p>
          </table:table-cell>
          <table:table-cell office:value-type="string" table:style-name="General">
            <text:p text:style-name="Standard">GOUIAME</text:p>
          </table:table-cell>
          <table:table-cell table:style-name="General"/>
          <table:table-cell office:value-type="string" table:style-name="General">
            <text:p text:style-name="Standard">GOUIAME</text:p>
          </table:table-cell>
          <table:table-cell office:value-type="string" table:style-name="General">
            <text:p text:style-name="Standard">22302856</text:p>
          </table:table-cell>
          <table:table-cell office:value-type="float" table:formula="oooc:=IF([.$G$4]&gt;0;MIN([.$G$4];ROUNDDOWN([.H23]/[.I23]*[.$G$4]/0.5)*0.5);ROUNDDOWN([.H23]/0.5)*0.5)" table:style-name="NoteF"/>
          <table:table-cell office:value-type="float" table:formula="oooc:=SUM([.J23:.AM23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-type="string" table:style-name="CodeV">
            <text:p text:style-name="Standard">22302856</text:p>
          </table:table-cell>
        </table:table-row>
        <table:table-row table:style-name="ro1">
          <table:table-cell office:value-type="string" table:style-name="NumCopie">
            <text:p text:style-name="Standard">44</text:p>
          </table:table-cell>
          <table:table-cell office:value-type="string" table:style-name="CodeA">
            <text:p text:style-name="Standard">22304732</text:p>
          </table:table-cell>
          <table:table-cell office:value-type="string" table:style-name="General">
            <text:p text:style-name="Standard">GUICHET</text:p>
          </table:table-cell>
          <table:table-cell table:style-name="General"/>
          <table:table-cell office:value-type="string" table:style-name="General">
            <text:p text:style-name="Standard">GUICHET</text:p>
          </table:table-cell>
          <table:table-cell office:value-type="string" table:style-name="General">
            <text:p text:style-name="Standard">22304732</text:p>
          </table:table-cell>
          <table:table-cell office:value-type="float" table:formula="oooc:=IF([.$G$4]&gt;0;MIN([.$G$4];ROUNDDOWN([.H24]/[.I24]*[.$G$4]/0.5)*0.5);ROUNDDOWN([.H24]/0.5)*0.5)" table:style-name="NoteF"/>
          <table:table-cell office:value-type="float" table:formula="oooc:=SUM([.J24:.AM24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304732</text:p>
          </table:table-cell>
        </table:table-row>
        <table:table-row table:style-name="ro1">
          <table:table-cell office:value-type="string" table:style-name="NumCopie">
            <text:p text:style-name="Standard">43</text:p>
          </table:table-cell>
          <table:table-cell office:value-type="string" table:style-name="CodeA">
            <text:p text:style-name="Standard">22305182</text:p>
          </table:table-cell>
          <table:table-cell office:value-type="string" table:style-name="General">
            <text:p text:style-name="Standard">HADDAD</text:p>
          </table:table-cell>
          <table:table-cell table:style-name="General"/>
          <table:table-cell office:value-type="string" table:style-name="General">
            <text:p text:style-name="Standard">HADDAD</text:p>
          </table:table-cell>
          <table:table-cell office:value-type="string" table:style-name="General">
            <text:p text:style-name="Standard">22305182</text:p>
          </table:table-cell>
          <table:table-cell office:value-type="float" table:formula="oooc:=IF([.$G$4]&gt;0;MIN([.$G$4];ROUNDDOWN([.H25]/[.I25]*[.$G$4]/0.5)*0.5);ROUNDDOWN([.H25]/0.5)*0.5)" table:style-name="NoteF"/>
          <table:table-cell office:value-type="float" table:formula="oooc:=SUM([.J25:.AM25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305182</text:p>
          </table:table-cell>
        </table:table-row>
        <table:table-row table:style-name="ro1">
          <table:table-cell office:value-type="string" table:style-name="NumCopie">
            <text:p text:style-name="Standard">42</text:p>
          </table:table-cell>
          <table:table-cell office:value-type="string" table:style-name="CodeA">
            <text:p text:style-name="Standard">22306270</text:p>
          </table:table-cell>
          <table:table-cell office:value-type="string" table:style-name="General">
            <text:p text:style-name="Standard">HAMADOUCHE</text:p>
          </table:table-cell>
          <table:table-cell table:style-name="General"/>
          <table:table-cell office:value-type="string" table:style-name="General">
            <text:p text:style-name="Standard">HAMADOUCHE</text:p>
          </table:table-cell>
          <table:table-cell office:value-type="string" table:style-name="General">
            <text:p text:style-name="Standard">22306270</text:p>
          </table:table-cell>
          <table:table-cell office:value-type="float" table:formula="oooc:=IF([.$G$4]&gt;0;MIN([.$G$4];ROUNDDOWN([.H26]/[.I26]*[.$G$4]/0.5)*0.5);ROUNDDOWN([.H26]/0.5)*0.5)" table:style-name="NoteF"/>
          <table:table-cell office:value-type="float" table:formula="oooc:=SUM([.J26:.AM26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306270</text:p>
          </table:table-cell>
        </table:table-row>
        <table:table-row table:style-name="ro1">
          <table:table-cell office:value-type="string" table:style-name="NumCopie">
            <text:p text:style-name="Standard">28</text:p>
          </table:table-cell>
          <table:table-cell office:value-type="string" table:style-name="CodeA">
            <text:p text:style-name="Standard">22301861</text:p>
          </table:table-cell>
          <table:table-cell office:value-type="string" table:style-name="General">
            <text:p text:style-name="Standard">HARIB</text:p>
          </table:table-cell>
          <table:table-cell table:style-name="General"/>
          <table:table-cell office:value-type="string" table:style-name="General">
            <text:p text:style-name="Standard">HARIB</text:p>
          </table:table-cell>
          <table:table-cell office:value-type="string" table:style-name="General">
            <text:p text:style-name="Standard">22301861</text:p>
          </table:table-cell>
          <table:table-cell office:value-type="float" table:formula="oooc:=IF([.$G$4]&gt;0;MIN([.$G$4];ROUNDDOWN([.H27]/[.I27]*[.$G$4]/0.5)*0.5);ROUNDDOWN([.H27]/0.5)*0.5)" table:style-name="NoteF"/>
          <table:table-cell office:value-type="float" table:formula="oooc:=SUM([.J27:.AM27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301861</text:p>
          </table:table-cell>
        </table:table-row>
        <table:table-row table:style-name="ro1">
          <table:table-cell office:value-type="string" table:style-name="NumCopie">
            <text:p text:style-name="Standard">54</text:p>
          </table:table-cell>
          <table:table-cell office:value-type="string" table:style-name="CodeA">
            <text:p text:style-name="Standard">22304028</text:p>
          </table:table-cell>
          <table:table-cell office:value-type="string" table:style-name="General">
            <text:p text:style-name="Standard">HUGUET</text:p>
          </table:table-cell>
          <table:table-cell table:style-name="General"/>
          <table:table-cell office:value-type="string" table:style-name="General">
            <text:p text:style-name="Standard">HUGUET</text:p>
          </table:table-cell>
          <table:table-cell office:value-type="string" table:style-name="General">
            <text:p text:style-name="Standard">22304028</text:p>
          </table:table-cell>
          <table:table-cell office:value-type="float" table:formula="oooc:=IF([.$G$4]&gt;0;MIN([.$G$4];ROUNDDOWN([.H28]/[.I28]*[.$G$4]/0.5)*0.5);ROUNDDOWN([.H28]/0.5)*0.5)" table:style-name="NoteF"/>
          <table:table-cell office:value-type="float" table:formula="oooc:=SUM([.J28:.AM28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304028</text:p>
          </table:table-cell>
        </table:table-row>
        <table:table-row table:style-name="ro1">
          <table:table-cell office:value-type="string" table:style-name="NumCopie">
            <text:p text:style-name="Standard">26</text:p>
          </table:table-cell>
          <table:table-cell office:value-type="string" table:style-name="CodeA">
            <text:p text:style-name="Standard">22300812</text:p>
          </table:table-cell>
          <table:table-cell office:value-type="string" table:style-name="General">
            <text:p text:style-name="Standard">IMPERATO</text:p>
          </table:table-cell>
          <table:table-cell table:style-name="General"/>
          <table:table-cell office:value-type="string" table:style-name="General">
            <text:p text:style-name="Standard">IMPERATO</text:p>
          </table:table-cell>
          <table:table-cell office:value-type="string" table:style-name="General">
            <text:p text:style-name="Standard">22300812</text:p>
          </table:table-cell>
          <table:table-cell office:value-type="float" table:formula="oooc:=IF([.$G$4]&gt;0;MIN([.$G$4];ROUNDDOWN([.H29]/[.I29]*[.$G$4]/0.5)*0.5);ROUNDDOWN([.H29]/0.5)*0.5)" table:style-name="NoteF"/>
          <table:table-cell office:value-type="float" table:formula="oooc:=SUM([.J29:.AM29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300812</text:p>
          </table:table-cell>
        </table:table-row>
        <table:table-row table:style-name="ro1">
          <table:table-cell office:value-type="string" table:style-name="NumCopie">
            <text:p text:style-name="Standard">25</text:p>
          </table:table-cell>
          <table:table-cell office:value-type="string" table:style-name="CodeA">
            <text:p text:style-name="Standard">22301352</text:p>
          </table:table-cell>
          <table:table-cell office:value-type="string" table:style-name="General">
            <text:p text:style-name="Standard">JOURDANNEY</text:p>
          </table:table-cell>
          <table:table-cell table:style-name="General"/>
          <table:table-cell office:value-type="string" table:style-name="General">
            <text:p text:style-name="Standard">JOURDANNEY</text:p>
          </table:table-cell>
          <table:table-cell office:value-type="string" table:style-name="General">
            <text:p text:style-name="Standard">22301352</text:p>
          </table:table-cell>
          <table:table-cell office:value-type="float" table:formula="oooc:=IF([.$G$4]&gt;0;MIN([.$G$4];ROUNDDOWN([.H30]/[.I30]*[.$G$4]/0.5)*0.5);ROUNDDOWN([.H30]/0.5)*0.5)" table:style-name="NoteF"/>
          <table:table-cell office:value-type="float" table:formula="oooc:=SUM([.J30:.AM30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>22301352</text:p>
          </table:table-cell>
        </table:table-row>
        <table:table-row table:style-name="ro1">
          <table:table-cell office:value-type="string" table:style-name="NumCopie">
            <text:p text:style-name="Standard">1</text:p>
          </table:table-cell>
          <table:table-cell office:value-type="string" table:style-name="CodeA">
            <text:p text:style-name="Standard">22305227</text:p>
          </table:table-cell>
          <table:table-cell office:value-type="string" table:style-name="General">
            <text:p text:style-name="Standard">LABARTHE</text:p>
          </table:table-cell>
          <table:table-cell table:style-name="General"/>
          <table:table-cell office:value-type="string" table:style-name="General">
            <text:p text:style-name="Standard">LABARTHE</text:p>
          </table:table-cell>
          <table:table-cell office:value-type="string" table:style-name="General">
            <text:p text:style-name="Standard">22305227</text:p>
          </table:table-cell>
          <table:table-cell office:value-type="float" table:formula="oooc:=IF([.$G$4]&gt;0;MIN([.$G$4];ROUNDDOWN([.H31]/[.I31]*[.$G$4]/0.5)*0.5);ROUNDDOWN([.H31]/0.5)*0.5)" table:style-name="NoteF"/>
          <table:table-cell office:value-type="float" table:formula="oooc:=SUM([.J31:.AM31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305227</text:p>
          </table:table-cell>
        </table:table-row>
        <table:table-row table:style-name="ro1">
          <table:table-cell office:value-type="string" table:style-name="NumCopie">
            <text:p text:style-name="Standard">2</text:p>
          </table:table-cell>
          <table:table-cell office:value-type="string" table:style-name="CodeA">
            <text:p text:style-name="Standard">22308981</text:p>
          </table:table-cell>
          <table:table-cell office:value-type="string" table:style-name="General">
            <text:p text:style-name="Standard">LACHENY</text:p>
          </table:table-cell>
          <table:table-cell table:style-name="General"/>
          <table:table-cell office:value-type="string" table:style-name="General">
            <text:p text:style-name="Standard">LACHENY</text:p>
          </table:table-cell>
          <table:table-cell office:value-type="string" table:style-name="General">
            <text:p text:style-name="Standard">22308981</text:p>
          </table:table-cell>
          <table:table-cell office:value-type="float" table:formula="oooc:=IF([.$G$4]&gt;0;MIN([.$G$4];ROUNDDOWN([.H32]/[.I32]*[.$G$4]/0.5)*0.5);ROUNDDOWN([.H32]/0.5)*0.5)" table:style-name="NoteF"/>
          <table:table-cell office:value-type="float" table:formula="oooc:=SUM([.J32:.AM32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308981</text:p>
          </table:table-cell>
        </table:table-row>
        <table:table-row table:style-name="ro1">
          <table:table-cell office:value-type="string" table:style-name="NumCopie">
            <text:p text:style-name="Standard">3</text:p>
          </table:table-cell>
          <table:table-cell office:value-type="string" table:style-name="CodeA">
            <text:p text:style-name="Standard">22302059</text:p>
          </table:table-cell>
          <table:table-cell office:value-type="string" table:style-name="General">
            <text:p text:style-name="Standard">LECHEVALIER</text:p>
          </table:table-cell>
          <table:table-cell table:style-name="General"/>
          <table:table-cell office:value-type="string" table:style-name="General">
            <text:p text:style-name="Standard">LECHEVALIER</text:p>
          </table:table-cell>
          <table:table-cell office:value-type="string" table:style-name="General">
            <text:p text:style-name="Standard">22302059</text:p>
          </table:table-cell>
          <table:table-cell office:value-type="float" table:formula="oooc:=IF([.$G$4]&gt;0;MIN([.$G$4];ROUNDDOWN([.H33]/[.I33]*[.$G$4]/0.5)*0.5);ROUNDDOWN([.H33]/0.5)*0.5)" table:style-name="NoteF"/>
          <table:table-cell office:value-type="float" table:formula="oooc:=SUM([.J33:.AM33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302059</text:p>
          </table:table-cell>
        </table:table-row>
        <table:table-row table:style-name="ro1">
          <table:table-cell office:value-type="string" table:style-name="NumCopie">
            <text:p text:style-name="Standard">4</text:p>
          </table:table-cell>
          <table:table-cell office:value-type="string" table:style-name="CodeA">
            <text:p text:style-name="Standard">22300628</text:p>
          </table:table-cell>
          <table:table-cell office:value-type="string" table:style-name="General">
            <text:p text:style-name="Standard">MASOYE</text:p>
          </table:table-cell>
          <table:table-cell table:style-name="General"/>
          <table:table-cell office:value-type="string" table:style-name="General">
            <text:p text:style-name="Standard">MASOYE</text:p>
          </table:table-cell>
          <table:table-cell office:value-type="string" table:style-name="General">
            <text:p text:style-name="Standard">22300628</text:p>
          </table:table-cell>
          <table:table-cell office:value-type="float" table:formula="oooc:=IF([.$G$4]&gt;0;MIN([.$G$4];ROUNDDOWN([.H34]/[.I34]*[.$G$4]/0.5)*0.5);ROUNDDOWN([.H34]/0.5)*0.5)" table:style-name="NoteF"/>
          <table:table-cell office:value-type="float" table:formula="oooc:=SUM([.J34:.AM34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300628</text:p>
          </table:table-cell>
        </table:table-row>
        <table:table-row table:style-name="ro1">
          <table:table-cell office:value-type="string" table:style-name="NumCopie">
            <text:p text:style-name="Standard">5</text:p>
          </table:table-cell>
          <table:table-cell office:value-type="string" table:style-name="CodeA">
            <text:p text:style-name="Standard">22301952</text:p>
          </table:table-cell>
          <table:table-cell office:value-type="string" table:style-name="General">
            <text:p text:style-name="Standard">MATHIEU</text:p>
          </table:table-cell>
          <table:table-cell table:style-name="General"/>
          <table:table-cell office:value-type="string" table:style-name="General">
            <text:p text:style-name="Standard">MATHIEU</text:p>
          </table:table-cell>
          <table:table-cell office:value-type="string" table:style-name="General">
            <text:p text:style-name="Standard">22301952</text:p>
          </table:table-cell>
          <table:table-cell office:value-type="float" table:formula="oooc:=IF([.$G$4]&gt;0;MIN([.$G$4];ROUNDDOWN([.H35]/[.I35]*[.$G$4]/0.5)*0.5);ROUNDDOWN([.H35]/0.5)*0.5)" table:style-name="NoteF"/>
          <table:table-cell office:value-type="float" table:formula="oooc:=SUM([.J35:.AM35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-type="string" table:style-name="CodeV">
            <text:p text:style-name="Standard">22301952</text:p>
          </table:table-cell>
        </table:table-row>
        <table:table-row table:style-name="ro1">
          <table:table-cell office:value-type="string" table:style-name="NumCopie">
            <text:p text:style-name="Standard">6</text:p>
          </table:table-cell>
          <table:table-cell office:value-type="string" table:style-name="CodeA">
            <text:p text:style-name="Standard">22301935</text:p>
          </table:table-cell>
          <table:table-cell office:value-type="string" table:style-name="General">
            <text:p text:style-name="Standard">MAYER</text:p>
          </table:table-cell>
          <table:table-cell table:style-name="General"/>
          <table:table-cell office:value-type="string" table:style-name="General">
            <text:p text:style-name="Standard">MAYER</text:p>
          </table:table-cell>
          <table:table-cell office:value-type="string" table:style-name="General">
            <text:p text:style-name="Standard">22301935</text:p>
          </table:table-cell>
          <table:table-cell office:value-type="float" table:formula="oooc:=IF([.$G$4]&gt;0;MIN([.$G$4];ROUNDDOWN([.H36]/[.I36]*[.$G$4]/0.5)*0.5);ROUNDDOWN([.H36]/0.5)*0.5)" table:style-name="NoteF"/>
          <table:table-cell office:value-type="float" table:formula="oooc:=SUM([.J36:.AM36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301935</text:p>
          </table:table-cell>
        </table:table-row>
        <table:table-row table:style-name="ro1">
          <table:table-cell office:value-type="string" table:style-name="NumCopie">
            <text:p text:style-name="Standard">7</text:p>
          </table:table-cell>
          <table:table-cell office:value-type="string" table:style-name="CodeA">
            <text:p text:style-name="Standard">22300744</text:p>
          </table:table-cell>
          <table:table-cell office:value-type="string" table:style-name="General">
            <text:p text:style-name="Standard">MAZAEV</text:p>
          </table:table-cell>
          <table:table-cell table:style-name="General"/>
          <table:table-cell office:value-type="string" table:style-name="General">
            <text:p text:style-name="Standard">MAZAEV</text:p>
          </table:table-cell>
          <table:table-cell office:value-type="string" table:style-name="General">
            <text:p text:style-name="Standard">22300744</text:p>
          </table:table-cell>
          <table:table-cell office:value-type="float" table:formula="oooc:=IF([.$G$4]&gt;0;MIN([.$G$4];ROUNDDOWN([.H37]/[.I37]*[.$G$4]/0.5)*0.5);ROUNDDOWN([.H37]/0.5)*0.5)" table:style-name="NoteF"/>
          <table:table-cell office:value-type="float" table:formula="oooc:=SUM([.J37:.AM37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300744</text:p>
          </table:table-cell>
        </table:table-row>
        <table:table-row table:style-name="ro1">
          <table:table-cell office:value-type="string" table:style-name="NumCopie">
            <text:p text:style-name="Standard">8</text:p>
          </table:table-cell>
          <table:table-cell office:value-type="string" table:style-name="CodeA">
            <text:p text:style-name="Standard">22302494</text:p>
          </table:table-cell>
          <table:table-cell office:value-type="string" table:style-name="General">
            <text:p text:style-name="Standard">MOIRON</text:p>
          </table:table-cell>
          <table:table-cell table:style-name="General"/>
          <table:table-cell office:value-type="string" table:style-name="General">
            <text:p text:style-name="Standard">MOIRON</text:p>
          </table:table-cell>
          <table:table-cell office:value-type="string" table:style-name="General">
            <text:p text:style-name="Standard">22302494</text:p>
          </table:table-cell>
          <table:table-cell office:value-type="float" table:formula="oooc:=IF([.$G$4]&gt;0;MIN([.$G$4];ROUNDDOWN([.H38]/[.I38]*[.$G$4]/0.5)*0.5);ROUNDDOWN([.H38]/0.5)*0.5)" table:style-name="NoteF"/>
          <table:table-cell office:value-type="float" table:formula="oooc:=SUM([.J38:.AM38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302494</text:p>
          </table:table-cell>
        </table:table-row>
        <table:table-row table:style-name="ro1">
          <table:table-cell office:value-type="string" table:style-name="NumCopie">
            <text:p text:style-name="Standard">52</text:p>
          </table:table-cell>
          <table:table-cell office:value-type="string" table:style-name="CodeA">
            <text:p text:style-name="Standard">22306280</text:p>
          </table:table-cell>
          <table:table-cell office:value-type="string" table:style-name="General">
            <text:p text:style-name="Standard">MORET</text:p>
          </table:table-cell>
          <table:table-cell table:style-name="General"/>
          <table:table-cell office:value-type="string" table:style-name="General">
            <text:p text:style-name="Standard">MORET</text:p>
          </table:table-cell>
          <table:table-cell office:value-type="string" table:style-name="General">
            <text:p text:style-name="Standard">22306280</text:p>
          </table:table-cell>
          <table:table-cell office:value-type="float" table:formula="oooc:=IF([.$G$4]&gt;0;MIN([.$G$4];ROUNDDOWN([.H39]/[.I39]*[.$G$4]/0.5)*0.5);ROUNDDOWN([.H39]/0.5)*0.5)" table:style-name="NoteF"/>
          <table:table-cell office:value-type="float" table:formula="oooc:=SUM([.J39:.AM39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306280</text:p>
          </table:table-cell>
        </table:table-row>
        <table:table-row table:style-name="ro1">
          <table:table-cell office:value-type="string" table:style-name="NumCopie">
            <text:p text:style-name="Standard">51</text:p>
          </table:table-cell>
          <table:table-cell office:value-type="string" table:style-name="CodeA">
            <text:p text:style-name="Standard">22301417</text:p>
          </table:table-cell>
          <table:table-cell office:value-type="string" table:style-name="General">
            <text:p text:style-name="Standard">MULLER</text:p>
          </table:table-cell>
          <table:table-cell table:style-name="General"/>
          <table:table-cell office:value-type="string" table:style-name="General">
            <text:p text:style-name="Standard">MULLER</text:p>
          </table:table-cell>
          <table:table-cell office:value-type="string" table:style-name="General">
            <text:p text:style-name="Standard">22301417</text:p>
          </table:table-cell>
          <table:table-cell office:value-type="float" table:formula="oooc:=IF([.$G$4]&gt;0;MIN([.$G$4];ROUNDDOWN([.H40]/[.I40]*[.$G$4]/0.5)*0.5);ROUNDDOWN([.H40]/0.5)*0.5)" table:style-name="NoteF"/>
          <table:table-cell office:value-type="float" table:formula="oooc:=SUM([.J40:.AM40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301417</text:p>
          </table:table-cell>
        </table:table-row>
        <table:table-row table:style-name="ro1">
          <table:table-cell office:value-type="string" table:style-name="NumCopie">
            <text:p text:style-name="Standard">50</text:p>
          </table:table-cell>
          <table:table-cell office:value-type="string" table:style-name="CodeA">
            <text:p text:style-name="Standard">22301558</text:p>
          </table:table-cell>
          <table:table-cell office:value-type="string" table:style-name="General">
            <text:p text:style-name="Standard">OTARID</text:p>
          </table:table-cell>
          <table:table-cell table:style-name="General"/>
          <table:table-cell office:value-type="string" table:style-name="General">
            <text:p text:style-name="Standard">OTARID</text:p>
          </table:table-cell>
          <table:table-cell office:value-type="string" table:style-name="General">
            <text:p text:style-name="Standard">22301558</text:p>
          </table:table-cell>
          <table:table-cell office:value-type="float" table:formula="oooc:=IF([.$G$4]&gt;0;MIN([.$G$4];ROUNDDOWN([.H41]/[.I41]*[.$G$4]/0.5)*0.5);ROUNDDOWN([.H41]/0.5)*0.5)" table:style-name="NoteF"/>
          <table:table-cell office:value-type="float" table:formula="oooc:=SUM([.J41:.AM41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-type="string" table:style-name="CodeV">
            <text:p text:style-name="Standard">22301558</text:p>
          </table:table-cell>
        </table:table-row>
        <table:table-row table:style-name="ro1">
          <table:table-cell office:value-type="string" table:style-name="NumCopie">
            <text:p text:style-name="Standard">40</text:p>
          </table:table-cell>
          <table:table-cell office:value-type="string" table:style-name="CodeA">
            <text:p text:style-name="Standard">22309202</text:p>
          </table:table-cell>
          <table:table-cell office:value-type="string" table:style-name="General">
            <text:p text:style-name="Standard">OZDOEV</text:p>
          </table:table-cell>
          <table:table-cell table:style-name="General"/>
          <table:table-cell office:value-type="string" table:style-name="General">
            <text:p text:style-name="Standard">OZDOEV</text:p>
          </table:table-cell>
          <table:table-cell office:value-type="string" table:style-name="General">
            <text:p text:style-name="Standard">22309202</text:p>
          </table:table-cell>
          <table:table-cell office:value-type="float" table:formula="oooc:=IF([.$G$4]&gt;0;MIN([.$G$4];ROUNDDOWN([.H42]/[.I42]*[.$G$4]/0.5)*0.5);ROUNDDOWN([.H42]/0.5)*0.5)" table:style-name="NoteF"/>
          <table:table-cell office:value-type="float" table:formula="oooc:=SUM([.J42:.AM42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309202</text:p>
          </table:table-cell>
        </table:table-row>
        <table:table-row table:style-name="ro1">
          <table:table-cell office:value-type="string" table:style-name="NumCopie">
            <text:p text:style-name="Standard">9</text:p>
          </table:table-cell>
          <table:table-cell office:value-type="string" table:style-name="CodeA">
            <text:p text:style-name="Standard">22301443</text:p>
          </table:table-cell>
          <table:table-cell office:value-type="string" table:style-name="General">
            <text:p text:style-name="Standard">PANFILI</text:p>
          </table:table-cell>
          <table:table-cell table:style-name="General"/>
          <table:table-cell office:value-type="string" table:style-name="General">
            <text:p text:style-name="Standard">PANFILI</text:p>
          </table:table-cell>
          <table:table-cell office:value-type="string" table:style-name="General">
            <text:p text:style-name="Standard">22301443</text:p>
          </table:table-cell>
          <table:table-cell office:value-type="float" table:formula="oooc:=IF([.$G$4]&gt;0;MIN([.$G$4];ROUNDDOWN([.H43]/[.I43]*[.$G$4]/0.5)*0.5);ROUNDDOWN([.H43]/0.5)*0.5)" table:style-name="NoteF"/>
          <table:table-cell office:value-type="float" table:formula="oooc:=SUM([.J43:.AM43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301443</text:p>
          </table:table-cell>
        </table:table-row>
        <table:table-row table:style-name="ro1">
          <table:table-cell office:value-type="string" table:style-name="NumCopie">
            <text:p text:style-name="Standard">53</text:p>
          </table:table-cell>
          <table:table-cell office:value-type="string" table:style-name="CodeA">
            <text:p text:style-name="Standard">22203743</text:p>
          </table:table-cell>
          <table:table-cell office:value-type="string" table:style-name="General">
            <text:p text:style-name="Standard">PIEL</text:p>
          </table:table-cell>
          <table:table-cell table:style-name="General"/>
          <table:table-cell office:value-type="string" table:style-name="General">
            <text:p text:style-name="Standard">PIEL</text:p>
          </table:table-cell>
          <table:table-cell office:value-type="string" table:style-name="General">
            <text:p text:style-name="Standard">22203743</text:p>
          </table:table-cell>
          <table:table-cell office:value-type="float" table:formula="oooc:=IF([.$G$4]&gt;0;MIN([.$G$4];ROUNDDOWN([.H44]/[.I44]*[.$G$4]/0.5)*0.5);ROUNDDOWN([.H44]/0.5)*0.5)" table:style-name="NoteF"/>
          <table:table-cell office:value-type="float" table:formula="oooc:=SUM([.J44:.AM44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203743</text:p>
          </table:table-cell>
        </table:table-row>
        <table:table-row table:style-name="ro1">
          <table:table-cell office:value-type="string" table:style-name="NumCopie">
            <text:p text:style-name="Standard">10</text:p>
          </table:table-cell>
          <table:table-cell office:value-type="string" table:style-name="CodeA">
            <text:p text:style-name="Standard">22305528</text:p>
          </table:table-cell>
          <table:table-cell office:value-type="string" table:style-name="General">
            <text:p text:style-name="Standard">POUGET</text:p>
          </table:table-cell>
          <table:table-cell table:style-name="General"/>
          <table:table-cell office:value-type="string" table:style-name="General">
            <text:p text:style-name="Standard">POUGET</text:p>
          </table:table-cell>
          <table:table-cell office:value-type="string" table:style-name="General">
            <text:p text:style-name="Standard">22305528</text:p>
          </table:table-cell>
          <table:table-cell office:value-type="float" table:formula="oooc:=IF([.$G$4]&gt;0;MIN([.$G$4];ROUNDDOWN([.H45]/[.I45]*[.$G$4]/0.5)*0.5);ROUNDDOWN([.H45]/0.5)*0.5)" table:style-name="NoteF"/>
          <table:table-cell office:value-type="float" table:formula="oooc:=SUM([.J45:.AM45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305528</text:p>
          </table:table-cell>
        </table:table-row>
        <table:table-row table:style-name="ro1">
          <table:table-cell office:value-type="string" table:style-name="NumCopie">
            <text:p text:style-name="Standard">11</text:p>
          </table:table-cell>
          <table:table-cell office:value-type="string" table:style-name="CodeA">
            <text:p text:style-name="Standard">22303414</text:p>
          </table:table-cell>
          <table:table-cell office:value-type="string" table:style-name="General">
            <text:p text:style-name="Standard">RAHARISON</text:p>
          </table:table-cell>
          <table:table-cell table:style-name="General"/>
          <table:table-cell office:value-type="string" table:style-name="General">
            <text:p text:style-name="Standard">RAHARISON</text:p>
          </table:table-cell>
          <table:table-cell office:value-type="string" table:style-name="General">
            <text:p text:style-name="Standard">22303414</text:p>
          </table:table-cell>
          <table:table-cell office:value-type="float" table:formula="oooc:=IF([.$G$4]&gt;0;MIN([.$G$4];ROUNDDOWN([.H46]/[.I46]*[.$G$4]/0.5)*0.5);ROUNDDOWN([.H46]/0.5)*0.5)" table:style-name="NoteF"/>
          <table:table-cell office:value-type="float" table:formula="oooc:=SUM([.J46:.AM46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303414</text:p>
          </table:table-cell>
        </table:table-row>
        <table:table-row table:style-name="ro1">
          <table:table-cell office:value-type="string" table:style-name="NumCopie">
            <text:p text:style-name="Standard">24</text:p>
          </table:table-cell>
          <table:table-cell office:value-type="string" table:style-name="CodeA">
            <text:p text:style-name="Standard">22306608</text:p>
          </table:table-cell>
          <table:table-cell office:value-type="string" table:style-name="General">
            <text:p text:style-name="Standard">RAMBOUR</text:p>
          </table:table-cell>
          <table:table-cell table:style-name="General"/>
          <table:table-cell office:value-type="string" table:style-name="General">
            <text:p text:style-name="Standard">RAMBOUR</text:p>
          </table:table-cell>
          <table:table-cell office:value-type="string" table:style-name="General">
            <text:p text:style-name="Standard">22306608</text:p>
          </table:table-cell>
          <table:table-cell office:value-type="float" table:formula="oooc:=IF([.$G$4]&gt;0;MIN([.$G$4];ROUNDDOWN([.H47]/[.I47]*[.$G$4]/0.5)*0.5);ROUNDDOWN([.H47]/0.5)*0.5)" table:style-name="NoteF"/>
          <table:table-cell office:value-type="float" table:formula="oooc:=SUM([.J47:.AM47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306608</text:p>
          </table:table-cell>
        </table:table-row>
        <table:table-row table:style-name="ro1">
          <table:table-cell office:value-type="string" table:style-name="NumCopie">
            <text:p text:style-name="Standard">23</text:p>
          </table:table-cell>
          <table:table-cell office:value-type="string" table:style-name="CodeA">
            <text:p text:style-name="Standard">22306044</text:p>
          </table:table-cell>
          <table:table-cell office:value-type="string" table:style-name="General">
            <text:p text:style-name="Standard">ROSSEL</text:p>
          </table:table-cell>
          <table:table-cell table:style-name="General"/>
          <table:table-cell office:value-type="string" table:style-name="General">
            <text:p text:style-name="Standard">ROSSEL</text:p>
          </table:table-cell>
          <table:table-cell office:value-type="string" table:style-name="General">
            <text:p text:style-name="Standard">22306044</text:p>
          </table:table-cell>
          <table:table-cell office:value-type="float" table:formula="oooc:=IF([.$G$4]&gt;0;MIN([.$G$4];ROUNDDOWN([.H48]/[.I48]*[.$G$4]/0.5)*0.5);ROUNDDOWN([.H48]/0.5)*0.5)" table:style-name="NoteF"/>
          <table:table-cell office:value-type="float" table:formula="oooc:=SUM([.J48:.AM48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306044</text:p>
          </table:table-cell>
        </table:table-row>
        <table:table-row table:style-name="ro1">
          <table:table-cell office:value-type="string" table:style-name="NumCopie">
            <text:p text:style-name="Standard">21</text:p>
          </table:table-cell>
          <table:table-cell office:value-type="string" table:style-name="CodeA">
            <text:p text:style-name="Standard">22305769</text:p>
          </table:table-cell>
          <table:table-cell office:value-type="string" table:style-name="General">
            <text:p text:style-name="Standard">SANCHES GOMES</text:p>
          </table:table-cell>
          <table:table-cell table:style-name="General"/>
          <table:table-cell office:value-type="string" table:style-name="General">
            <text:p text:style-name="Standard">SANCHES GOMES</text:p>
          </table:table-cell>
          <table:table-cell office:value-type="string" table:style-name="General">
            <text:p text:style-name="Standard">22305769</text:p>
          </table:table-cell>
          <table:table-cell office:value-type="float" table:formula="oooc:=IF([.$G$4]&gt;0;MIN([.$G$4];ROUNDDOWN([.H49]/[.I49]*[.$G$4]/0.5)*0.5);ROUNDDOWN([.H49]/0.5)*0.5)" table:style-name="NoteF"/>
          <table:table-cell office:value-type="float" table:formula="oooc:=SUM([.J49:.AM49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305769</text:p>
          </table:table-cell>
        </table:table-row>
        <table:table-row table:style-name="ro1">
          <table:table-cell office:value-type="string" table:style-name="NumCopie">
            <text:p text:style-name="Standard">20</text:p>
          </table:table-cell>
          <table:table-cell office:value-type="string" table:style-name="CodeA">
            <text:p text:style-name="Standard">22301908</text:p>
          </table:table-cell>
          <table:table-cell office:value-type="string" table:style-name="General">
            <text:p text:style-name="Standard">SOUISSI</text:p>
          </table:table-cell>
          <table:table-cell table:style-name="General"/>
          <table:table-cell office:value-type="string" table:style-name="General">
            <text:p text:style-name="Standard">SOUISSI</text:p>
          </table:table-cell>
          <table:table-cell office:value-type="string" table:style-name="General">
            <text:p text:style-name="Standard">22301908</text:p>
          </table:table-cell>
          <table:table-cell office:value-type="float" table:formula="oooc:=IF([.$G$4]&gt;0;MIN([.$G$4];ROUNDDOWN([.H50]/[.I50]*[.$G$4]/0.5)*0.5);ROUNDDOWN([.H50]/0.5)*0.5)" table:style-name="NoteF"/>
          <table:table-cell office:value-type="float" table:formula="oooc:=SUM([.J50:.AM50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301908</text:p>
          </table:table-cell>
        </table:table-row>
        <table:table-row table:style-name="ro1">
          <table:table-cell office:value-type="string" table:style-name="NumCopie">
            <text:p text:style-name="Standard">19</text:p>
          </table:table-cell>
          <table:table-cell office:value-type="string" table:style-name="CodeA">
            <text:p text:style-name="Standard">22212261</text:p>
          </table:table-cell>
          <table:table-cell office:value-type="string" table:style-name="General">
            <text:p text:style-name="Standard">THERIN</text:p>
          </table:table-cell>
          <table:table-cell table:style-name="General"/>
          <table:table-cell office:value-type="string" table:style-name="General">
            <text:p text:style-name="Standard">THERIN</text:p>
          </table:table-cell>
          <table:table-cell office:value-type="string" table:style-name="General">
            <text:p text:style-name="Standard">22212261</text:p>
          </table:table-cell>
          <table:table-cell office:value-type="float" table:formula="oooc:=IF([.$G$4]&gt;0;MIN([.$G$4];ROUNDDOWN([.H51]/[.I51]*[.$G$4]/0.5)*0.5);ROUNDDOWN([.H51]/0.5)*0.5)" table:style-name="NoteF"/>
          <table:table-cell office:value-type="float" table:formula="oooc:=SUM([.J51:.AM51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12261</text:p>
          </table:table-cell>
        </table:table-row>
        <table:table-row table:style-name="ro1">
          <table:table-cell office:value-type="string" table:style-name="NumCopie">
            <text:p text:style-name="Standard">18</text:p>
          </table:table-cell>
          <table:table-cell office:value-type="string" table:style-name="CodeA">
            <text:p text:style-name="Standard">22307997</text:p>
          </table:table-cell>
          <table:table-cell office:value-type="string" table:style-name="General">
            <text:p text:style-name="Standard">THIAW</text:p>
          </table:table-cell>
          <table:table-cell table:style-name="General"/>
          <table:table-cell office:value-type="string" table:style-name="General">
            <text:p text:style-name="Standard">THIAW</text:p>
          </table:table-cell>
          <table:table-cell office:value-type="string" table:style-name="General">
            <text:p text:style-name="Standard">22307997</text:p>
          </table:table-cell>
          <table:table-cell office:value-type="float" table:formula="oooc:=IF([.$G$4]&gt;0;MIN([.$G$4];ROUNDDOWN([.H52]/[.I52]*[.$G$4]/0.5)*0.5);ROUNDDOWN([.H52]/0.5)*0.5)" table:style-name="NoteF"/>
          <table:table-cell office:value-type="float" table:formula="oooc:=SUM([.J52:.AM52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307997</text:p>
          </table:table-cell>
        </table:table-row>
        <table:table-row table:style-name="ro1">
          <table:table-cell office:value-type="string" table:style-name="NumCopie">
            <text:p text:style-name="Standard">17</text:p>
          </table:table-cell>
          <table:table-cell office:value-type="string" table:style-name="CodeA">
            <text:p text:style-name="Standard">21806317</text:p>
          </table:table-cell>
          <table:table-cell office:value-type="string" table:style-name="General">
            <text:p text:style-name="Standard">TRIBUIANI</text:p>
          </table:table-cell>
          <table:table-cell table:style-name="General"/>
          <table:table-cell office:value-type="string" table:style-name="General">
            <text:p text:style-name="Standard">TRIBUIANI</text:p>
          </table:table-cell>
          <table:table-cell office:value-type="string" table:style-name="General">
            <text:p text:style-name="Standard">21806317</text:p>
          </table:table-cell>
          <table:table-cell office:value-type="float" table:formula="oooc:=IF([.$G$4]&gt;0;MIN([.$G$4];ROUNDDOWN([.H53]/[.I53]*[.$G$4]/0.5)*0.5);ROUNDDOWN([.H53]/0.5)*0.5)" table:style-name="NoteF"/>
          <table:table-cell office:value-type="float" table:formula="oooc:=SUM([.J53:.AM53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1806317</text:p>
          </table:table-cell>
        </table:table-row>
        <table:table-row table:style-name="ro1">
          <table:table-cell office:value-type="string" table:style-name="NumCopie">
            <text:p text:style-name="Standard">16</text:p>
          </table:table-cell>
          <table:table-cell office:value-type="string" table:style-name="CodeA">
            <text:p text:style-name="Standard">22201955</text:p>
          </table:table-cell>
          <table:table-cell office:value-type="string" table:style-name="General">
            <text:p text:style-name="Standard">TRONCONI</text:p>
          </table:table-cell>
          <table:table-cell table:style-name="General"/>
          <table:table-cell office:value-type="string" table:style-name="General">
            <text:p text:style-name="Standard">TRONCONI</text:p>
          </table:table-cell>
          <table:table-cell office:value-type="string" table:style-name="General">
            <text:p text:style-name="Standard">22201955</text:p>
          </table:table-cell>
          <table:table-cell office:value-type="float" table:formula="oooc:=IF([.$G$4]&gt;0;MIN([.$G$4];ROUNDDOWN([.H54]/[.I54]*[.$G$4]/0.5)*0.5);ROUNDDOWN([.H54]/0.5)*0.5)" table:style-name="NoteF"/>
          <table:table-cell office:value-type="float" table:formula="oooc:=SUM([.J54:.AM54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201955</text:p>
          </table:table-cell>
        </table:table-row>
        <table:table-row table:style-name="ro1">
          <table:table-cell office:value-type="string" table:style-name="NumCopie">
            <text:p text:style-name="Standard">15</text:p>
          </table:table-cell>
          <table:table-cell office:value-type="string" table:style-name="CodeA">
            <text:p text:style-name="Standard">22301276</text:p>
          </table:table-cell>
          <table:table-cell office:value-type="string" table:style-name="General">
            <text:p text:style-name="Standard">VERGNON</text:p>
          </table:table-cell>
          <table:table-cell table:style-name="General"/>
          <table:table-cell office:value-type="string" table:style-name="General">
            <text:p text:style-name="Standard">VERGNON</text:p>
          </table:table-cell>
          <table:table-cell office:value-type="string" table:style-name="General">
            <text:p text:style-name="Standard">22301276</text:p>
          </table:table-cell>
          <table:table-cell office:value-type="float" table:formula="oooc:=IF([.$G$4]&gt;0;MIN([.$G$4];ROUNDDOWN([.H55]/[.I55]*[.$G$4]/0.5)*0.5);ROUNDDOWN([.H55]/0.5)*0.5)" table:style-name="NoteF"/>
          <table:table-cell office:value-type="float" table:formula="oooc:=SUM([.J55:.AM55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301276</text:p>
          </table:table-cell>
        </table:table-row>
        <table:table-row table:style-name="ro1">
          <table:table-cell office:value-type="string" table:style-name="NumCopie">
            <text:p text:style-name="Standard">14</text:p>
          </table:table-cell>
          <table:table-cell office:value-type="string" table:style-name="CodeA">
            <text:p text:style-name="Standard">22303837</text:p>
          </table:table-cell>
          <table:table-cell office:value-type="string" table:style-name="General">
            <text:p text:style-name="Standard">WAELES--DEVAUX</text:p>
          </table:table-cell>
          <table:table-cell table:style-name="General"/>
          <table:table-cell office:value-type="string" table:style-name="General">
            <text:p text:style-name="Standard">WAELES--DEVAUX</text:p>
          </table:table-cell>
          <table:table-cell office:value-type="string" table:style-name="General">
            <text:p text:style-name="Standard">22303837</text:p>
          </table:table-cell>
          <table:table-cell office:value-type="float" table:formula="oooc:=IF([.$G$4]&gt;0;MIN([.$G$4];ROUNDDOWN([.H56]/[.I56]*[.$G$4]/0.5)*0.5);ROUNDDOWN([.H56]/0.5)*0.5)" table:style-name="NoteF"/>
          <table:table-cell office:value-type="float" table:formula="oooc:=SUM([.J56:.AM56])" table:style-name="NoteQ"/>
          <table:table-cell office:value="39" office:value-type="float" table:style-name="NoteQ">
            <text:p text:style-name="Standard">39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303837</text:p>
          </table:table-cell>
        </table:table-row>
        <table:table-row table:style-name="ro1">
          <table:table-cell office:value-type="string" table:style-name="NumCopie">
            <text:p text:style-name="Standard">13</text:p>
          </table:table-cell>
          <table:table-cell office:value-type="string" table:style-name="CodeA">
            <text:p text:style-name="Standard">22306073</text:p>
          </table:table-cell>
          <table:table-cell office:value-type="string" table:style-name="General">
            <text:p text:style-name="Standard">XAXA</text:p>
          </table:table-cell>
          <table:table-cell table:style-name="General"/>
          <table:table-cell office:value-type="string" table:style-name="General">
            <text:p text:style-name="Standard">XAXA</text:p>
          </table:table-cell>
          <table:table-cell office:value-type="string" table:style-name="General">
            <text:p text:style-name="Standard">22306073</text:p>
          </table:table-cell>
          <table:table-cell office:value-type="float" table:formula="oooc:=IF([.$G$4]&gt;0;MIN([.$G$4];ROUNDDOWN([.H57]/[.I57]*[.$G$4]/0.5)*0.5);ROUNDDOWN([.H57]/0.5)*0.5)" table:style-name="NoteF"/>
          <table:table-cell office:value-type="float" table:formula="oooc:=SUM([.J57:.AM57])" table:style-name="NoteQ"/>
          <table:table-cell office:value="39" office:value-type="float" table:style-name="NoteQ">
            <text:p text:style-name="Standard">39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306073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tatistiques des questions" table:style-name="Statistiques des questions"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number-columns-spanned="4" table:number-rows-spanned="1" table:style-name="StatsQNameS">
            <text:p text:style-name="Standard">Q001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4]/[.B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5]/[.B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0" office:value-type="float" table:style-name="NumCopie">
            <text:p text:style-name="Standard">10</text:p>
          </table:table-cell>
          <table:table-cell office:value-type="percentage" table:formula="oooc:=[.B6]/[.B3]" table:style-name="Qpc"/>
          <table:table-cell office:value-type="percentage" table:formula="oooc:=[.B6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19" office:value-type="float" table:style-name="NumCopie">
            <text:p text:style-name="Standard">19</text:p>
          </table:table-cell>
          <table:table-cell office:value-type="percentage" table:formula="oooc:=[.B7]/[.B3]" table:style-name="Qpc"/>
          <table:table-cell office:value-type="percentage" table:formula="oooc:=[.B7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8]/[.B3]" table:style-name="Qpc"/>
          <table:table-cell office:value-type="percentage" table:formula="oooc:=[.B8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17" office:value-type="float" table:style-name="NumCopie">
            <text:p text:style-name="Standard">17</text:p>
          </table:table-cell>
          <table:table-cell office:value-type="percentage" table:formula="oooc:=[.B9]/[.B3]" table:style-name="Qpc"/>
          <table:table-cell office:value-type="percentage" table:formula="oooc:=[.B9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2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4]/[.B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5]/[.B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5" office:value-type="float" table:style-name="NumCopie">
            <text:p text:style-name="Standard">5</text:p>
          </table:table-cell>
          <table:table-cell office:value-type="percentage" table:formula="oooc:=[.B16]/[.B13]" table:style-name="Qpc"/>
          <table:table-cell office:value-type="percentage" table:formula="oooc:=[.B16]/([.B13]-[.B14]-[.B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26" office:value-type="float" table:style-name="NumCopie">
            <text:p text:style-name="Standard">26</text:p>
          </table:table-cell>
          <table:table-cell office:value-type="percentage" table:formula="oooc:=[.B17]/[.B13]" table:style-name="Qpc"/>
          <table:table-cell office:value-type="percentage" table:formula="oooc:=[.B17]/([.B13]-[.B14]-[.B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50" office:value-type="float" table:style-name="NumCopie">
            <text:p text:style-name="Standard">50</text:p>
          </table:table-cell>
          <table:table-cell office:value-type="percentage" table:formula="oooc:=[.B18]/[.B13]" table:style-name="Qpc"/>
          <table:table-cell office:value-type="percentage" table:formula="oooc:=[.B18]/([.B13]-[.B14]-[.B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9" office:value-type="float" table:style-name="NumCopie">
            <text:p text:style-name="Standard">9</text:p>
          </table:table-cell>
          <table:table-cell office:value-type="percentage" table:formula="oooc:=[.B19]/[.B13]" table:style-name="Qpc"/>
          <table:table-cell office:value-type="percentage" table:formula="oooc:=[.B19]/([.B13]-[.B14]-[.B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3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4]/[.B2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5]/[.B2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26]/[.B23]" table:style-name="Qpc"/>
          <table:table-cell office:value-type="percentage" table:formula="oooc:=[.B26]/([.B23]-[.B24]-[.B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7]/[.B23]" table:style-name="Qpc"/>
          <table:table-cell office:value-type="percentage" table:formula="oooc:=[.B27]/([.B23]-[.B24]-[.B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8]/[.B23]" table:style-name="Qpc"/>
          <table:table-cell office:value-type="percentage" table:formula="oooc:=[.B28]/([.B23]-[.B24]-[.B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49" office:value-type="float" table:style-name="NumCopie">
            <text:p text:style-name="Standard">49</text:p>
          </table:table-cell>
          <table:table-cell office:value-type="percentage" table:formula="oooc:=[.B29]/[.B23]" table:style-name="Qpc"/>
          <table:table-cell office:value-type="percentage" table:formula="oooc:=[.B29]/([.B23]-[.B24]-[.B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4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34]/[.B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5]/[.B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36]/[.B33]" table:style-name="Qpc"/>
          <table:table-cell office:value-type="percentage" table:formula="oooc:=[.B36]/([.B33]-[.B34]-[.B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46" office:value-type="float" table:style-name="NumCopie">
            <text:p text:style-name="Standard">46</text:p>
          </table:table-cell>
          <table:table-cell office:value-type="percentage" table:formula="oooc:=[.B37]/[.B33]" table:style-name="Qpc"/>
          <table:table-cell office:value-type="percentage" table:formula="oooc:=[.B37]/([.B33]-[.B34]-[.B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38]/[.B33]" table:style-name="Qpc"/>
          <table:table-cell office:value-type="percentage" table:formula="oooc:=[.B38]/([.B33]-[.B34]-[.B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39]/[.B33]" table:style-name="Qpc"/>
          <table:table-cell office:value-type="percentage" table:formula="oooc:=[.B39]/([.B33]-[.B34]-[.B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5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44]/[.B4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45]/[.B4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23" office:value-type="float" table:style-name="NumCopie">
            <text:p text:style-name="Standard">23</text:p>
          </table:table-cell>
          <table:table-cell office:value-type="percentage" table:formula="oooc:=[.B46]/[.B43]" table:style-name="Qpc"/>
          <table:table-cell office:value-type="percentage" table:formula="oooc:=[.B46]/([.B43]-[.B44]-[.B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47]/[.B43]" table:style-name="Qpc"/>
          <table:table-cell office:value-type="percentage" table:formula="oooc:=[.B47]/([.B43]-[.B44]-[.B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48]/[.B43]" table:style-name="Qpc"/>
          <table:table-cell office:value-type="percentage" table:formula="oooc:=[.B48]/([.B43]-[.B44]-[.B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20" office:value-type="float" table:style-name="NumCopie">
            <text:p text:style-name="Standard">20</text:p>
          </table:table-cell>
          <table:table-cell office:value-type="percentage" table:formula="oooc:=[.B49]/[.B43]" table:style-name="Qpc"/>
          <table:table-cell office:value-type="percentage" table:formula="oooc:=[.B49]/([.B43]-[.B44]-[.B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6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54]/[.B5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55]/[.B5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56]/[.B53]" table:style-name="Qpc"/>
          <table:table-cell office:value-type="percentage" table:formula="oooc:=[.B56]/([.B53]-[.B54]-[.B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9" office:value-type="float" table:style-name="NumCopie">
            <text:p text:style-name="Standard">9</text:p>
          </table:table-cell>
          <table:table-cell office:value-type="percentage" table:formula="oooc:=[.B57]/[.B53]" table:style-name="Qpc"/>
          <table:table-cell office:value-type="percentage" table:formula="oooc:=[.B57]/([.B53]-[.B54]-[.B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5" office:value-type="float" table:style-name="NumCopie">
            <text:p text:style-name="Standard">5</text:p>
          </table:table-cell>
          <table:table-cell office:value-type="percentage" table:formula="oooc:=[.B58]/[.B53]" table:style-name="Qpc"/>
          <table:table-cell office:value-type="percentage" table:formula="oooc:=[.B58]/([.B53]-[.B54]-[.B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36" office:value-type="float" table:style-name="NumCopie">
            <text:p text:style-name="Standard">36</text:p>
          </table:table-cell>
          <table:table-cell office:value-type="percentage" table:formula="oooc:=[.B59]/[.B53]" table:style-name="Qpc"/>
          <table:table-cell office:value-type="percentage" table:formula="oooc:=[.B59]/([.B53]-[.B54]-[.B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7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64]/[.B6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65]/[.B6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3" office:value-type="float" table:style-name="NumCopie">
            <text:p text:style-name="Standard">13</text:p>
          </table:table-cell>
          <table:table-cell office:value-type="percentage" table:formula="oooc:=[.B66]/[.B63]" table:style-name="Qpc"/>
          <table:table-cell office:value-type="percentage" table:formula="oooc:=[.B66]/([.B63]-[.B64]-[.B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22" office:value-type="float" table:style-name="NumCopie">
            <text:p text:style-name="Standard">22</text:p>
          </table:table-cell>
          <table:table-cell office:value-type="percentage" table:formula="oooc:=[.B67]/[.B63]" table:style-name="Qpc"/>
          <table:table-cell office:value-type="percentage" table:formula="oooc:=[.B67]/([.B63]-[.B64]-[.B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68]/[.B63]" table:style-name="Qpc"/>
          <table:table-cell office:value-type="percentage" table:formula="oooc:=[.B68]/([.B63]-[.B64]-[.B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7" office:value-type="float" table:style-name="NumCopie">
            <text:p text:style-name="Standard">7</text:p>
          </table:table-cell>
          <table:table-cell office:value-type="percentage" table:formula="oooc:=[.B69]/[.B63]" table:style-name="Qpc"/>
          <table:table-cell office:value-type="percentage" table:formula="oooc:=[.B69]/([.B63]-[.B64]-[.B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8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74]/[.B7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75]/[.B7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39" office:value-type="float" table:style-name="NumCopie">
            <text:p text:style-name="Standard">39</text:p>
          </table:table-cell>
          <table:table-cell office:value-type="percentage" table:formula="oooc:=[.B76]/[.B73]" table:style-name="Qpc"/>
          <table:table-cell office:value-type="percentage" table:formula="oooc:=[.B76]/([.B73]-[.B74]-[.B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6" office:value-type="float" table:style-name="NumCopie">
            <text:p text:style-name="Standard">6</text:p>
          </table:table-cell>
          <table:table-cell office:value-type="percentage" table:formula="oooc:=[.B77]/[.B73]" table:style-name="Qpc"/>
          <table:table-cell office:value-type="percentage" table:formula="oooc:=[.B77]/([.B73]-[.B74]-[.B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39" office:value-type="float" table:style-name="NumCopie">
            <text:p text:style-name="Standard">39</text:p>
          </table:table-cell>
          <table:table-cell office:value-type="percentage" table:formula="oooc:=[.B78]/[.B73]" table:style-name="Qpc"/>
          <table:table-cell office:value-type="percentage" table:formula="oooc:=[.B78]/([.B73]-[.B74]-[.B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15" office:value-type="float" table:style-name="NumCopie">
            <text:p text:style-name="Standard">15</text:p>
          </table:table-cell>
          <table:table-cell office:value-type="percentage" table:formula="oooc:=[.B79]/[.B73]" table:style-name="Qpc"/>
          <table:table-cell office:value-type="percentage" table:formula="oooc:=[.B79]/([.B73]-[.B74]-[.B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9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84]/[.B8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85]/[.B8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8" office:value-type="float" table:style-name="NumCopie">
            <text:p text:style-name="Standard">8</text:p>
          </table:table-cell>
          <table:table-cell office:value-type="percentage" table:formula="oooc:=[.B86]/[.B83]" table:style-name="Qpc"/>
          <table:table-cell office:value-type="percentage" table:formula="oooc:=[.B86]/([.B83]-[.B84]-[.B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20" office:value-type="float" table:style-name="NumCopie">
            <text:p text:style-name="Standard">20</text:p>
          </table:table-cell>
          <table:table-cell office:value-type="percentage" table:formula="oooc:=[.B87]/[.B83]" table:style-name="Qpc"/>
          <table:table-cell office:value-type="percentage" table:formula="oooc:=[.B87]/([.B83]-[.B84]-[.B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7" office:value-type="float" table:style-name="NumCopie">
            <text:p text:style-name="Standard">17</text:p>
          </table:table-cell>
          <table:table-cell office:value-type="percentage" table:formula="oooc:=[.B88]/[.B83]" table:style-name="Qpc"/>
          <table:table-cell office:value-type="percentage" table:formula="oooc:=[.B88]/([.B83]-[.B84]-[.B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7" office:value-type="float" table:style-name="NumCopie">
            <text:p text:style-name="Standard">7</text:p>
          </table:table-cell>
          <table:table-cell office:value-type="percentage" table:formula="oooc:=[.B89]/[.B83]" table:style-name="Qpc"/>
          <table:table-cell office:value-type="percentage" table:formula="oooc:=[.B89]/([.B83]-[.B84]-[.B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0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94]/[.B9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95]/[.B9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96]/[.B93]" table:style-name="Qpc"/>
          <table:table-cell office:value-type="percentage" table:formula="oooc:=[.B96]/([.B93]-[.B94]-[.B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15" office:value-type="float" table:style-name="NumCopie">
            <text:p text:style-name="Standard">15</text:p>
          </table:table-cell>
          <table:table-cell office:value-type="percentage" table:formula="oooc:=[.B97]/[.B93]" table:style-name="Qpc"/>
          <table:table-cell office:value-type="percentage" table:formula="oooc:=[.B97]/([.B93]-[.B94]-[.B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25" office:value-type="float" table:style-name="NumCopie">
            <text:p text:style-name="Standard">25</text:p>
          </table:table-cell>
          <table:table-cell office:value-type="percentage" table:formula="oooc:=[.B98]/[.B93]" table:style-name="Qpc"/>
          <table:table-cell office:value-type="percentage" table:formula="oooc:=[.B98]/([.B93]-[.B94]-[.B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6" office:value-type="float" table:style-name="NumCopie">
            <text:p text:style-name="Standard">6</text:p>
          </table:table-cell>
          <table:table-cell office:value-type="percentage" table:formula="oooc:=[.B99]/[.B93]" table:style-name="Qpc"/>
          <table:table-cell office:value-type="percentage" table:formula="oooc:=[.B99]/([.B93]-[.B94]-[.B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1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04]/[.B10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05]/[.B10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8" office:value-type="float" table:style-name="NumCopie">
            <text:p text:style-name="Standard">18</text:p>
          </table:table-cell>
          <table:table-cell office:value-type="percentage" table:formula="oooc:=[.B106]/[.B103]" table:style-name="Qpc"/>
          <table:table-cell office:value-type="percentage" table:formula="oooc:=[.B106]/([.B103]-[.B104]-[.B1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07]/[.B103]" table:style-name="Qpc"/>
          <table:table-cell office:value-type="percentage" table:formula="oooc:=[.B107]/([.B103]-[.B104]-[.B1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08]/[.B103]" table:style-name="Qpc"/>
          <table:table-cell office:value-type="percentage" table:formula="oooc:=[.B108]/([.B103]-[.B104]-[.B1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31" office:value-type="float" table:style-name="NumCopie">
            <text:p text:style-name="Standard">31</text:p>
          </table:table-cell>
          <table:table-cell office:value-type="percentage" table:formula="oooc:=[.B109]/[.B103]" table:style-name="Qpc"/>
          <table:table-cell office:value-type="percentage" table:formula="oooc:=[.B109]/([.B103]-[.B104]-[.B1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2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114]/[.B1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15]/[.B1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2" office:value-type="float" table:style-name="NumCopie">
            <text:p text:style-name="Standard">12</text:p>
          </table:table-cell>
          <table:table-cell office:value-type="percentage" table:formula="oooc:=[.B116]/[.B113]" table:style-name="Qpc"/>
          <table:table-cell office:value-type="percentage" table:formula="oooc:=[.B116]/([.B113]-[.B114]-[.B1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117]/[.B113]" table:style-name="Qpc"/>
          <table:table-cell office:value-type="percentage" table:formula="oooc:=[.B117]/([.B113]-[.B114]-[.B1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5" office:value-type="float" table:style-name="NumCopie">
            <text:p text:style-name="Standard">5</text:p>
          </table:table-cell>
          <table:table-cell office:value-type="percentage" table:formula="oooc:=[.B118]/[.B113]" table:style-name="Qpc"/>
          <table:table-cell office:value-type="percentage" table:formula="oooc:=[.B118]/([.B113]-[.B114]-[.B1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29" office:value-type="float" table:style-name="NumCopie">
            <text:p text:style-name="Standard">29</text:p>
          </table:table-cell>
          <table:table-cell office:value-type="percentage" table:formula="oooc:=[.B119]/[.B113]" table:style-name="Qpc"/>
          <table:table-cell office:value-type="percentage" table:formula="oooc:=[.B119]/([.B113]-[.B114]-[.B1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3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24]/[.B12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25]/[.B12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4" office:value-type="float" table:style-name="NumCopie">
            <text:p text:style-name="Standard">14</text:p>
          </table:table-cell>
          <table:table-cell office:value-type="percentage" table:formula="oooc:=[.B126]/[.B123]" table:style-name="Qpc"/>
          <table:table-cell office:value-type="percentage" table:formula="oooc:=[.B126]/([.B123]-[.B124]-[.B1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29" office:value-type="float" table:style-name="NumCopie">
            <text:p text:style-name="Standard">29</text:p>
          </table:table-cell>
          <table:table-cell office:value-type="percentage" table:formula="oooc:=[.B127]/[.B123]" table:style-name="Qpc"/>
          <table:table-cell office:value-type="percentage" table:formula="oooc:=[.B127]/([.B123]-[.B124]-[.B1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5" office:value-type="float" table:style-name="NumCopie">
            <text:p text:style-name="Standard">15</text:p>
          </table:table-cell>
          <table:table-cell office:value-type="percentage" table:formula="oooc:=[.B128]/[.B123]" table:style-name="Qpc"/>
          <table:table-cell office:value-type="percentage" table:formula="oooc:=[.B128]/([.B123]-[.B124]-[.B1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28" office:value-type="float" table:style-name="NumCopie">
            <text:p text:style-name="Standard">28</text:p>
          </table:table-cell>
          <table:table-cell office:value-type="percentage" table:formula="oooc:=[.B129]/[.B123]" table:style-name="Qpc"/>
          <table:table-cell office:value-type="percentage" table:formula="oooc:=[.B129]/([.B123]-[.B124]-[.B1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4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34]/[.B1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35]/[.B1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136]/[.B133]" table:style-name="Qpc"/>
          <table:table-cell office:value-type="percentage" table:formula="oooc:=[.B136]/([.B133]-[.B134]-[.B1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45" office:value-type="float" table:style-name="NumCopie">
            <text:p text:style-name="Standard">45</text:p>
          </table:table-cell>
          <table:table-cell office:value-type="percentage" table:formula="oooc:=[.B137]/[.B133]" table:style-name="Qpc"/>
          <table:table-cell office:value-type="percentage" table:formula="oooc:=[.B137]/([.B133]-[.B134]-[.B1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138]/[.B133]" table:style-name="Qpc"/>
          <table:table-cell office:value-type="percentage" table:formula="oooc:=[.B138]/([.B133]-[.B134]-[.B1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39]/[.B133]" table:style-name="Qpc"/>
          <table:table-cell office:value-type="percentage" table:formula="oooc:=[.B139]/([.B133]-[.B134]-[.B1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5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144]/[.B14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45]/[.B14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46]/[.B143]" table:style-name="Qpc"/>
          <table:table-cell office:value-type="percentage" table:formula="oooc:=[.B146]/([.B143]-[.B144]-[.B1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147]/[.B143]" table:style-name="Qpc"/>
          <table:table-cell office:value-type="percentage" table:formula="oooc:=[.B147]/([.B143]-[.B144]-[.B1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43" office:value-type="float" table:style-name="NumCopie">
            <text:p text:style-name="Standard">43</text:p>
          </table:table-cell>
          <table:table-cell office:value-type="percentage" table:formula="oooc:=[.B148]/[.B143]" table:style-name="Qpc"/>
          <table:table-cell office:value-type="percentage" table:formula="oooc:=[.B148]/([.B143]-[.B144]-[.B1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5" office:value-type="float" table:style-name="NumCopie">
            <text:p text:style-name="Standard">5</text:p>
          </table:table-cell>
          <table:table-cell office:value-type="percentage" table:formula="oooc:=[.B149]/[.B143]" table:style-name="Qpc"/>
          <table:table-cell office:value-type="percentage" table:formula="oooc:=[.B149]/([.B143]-[.B144]-[.B1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6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54]/[.B15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55]/[.B15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8" office:value-type="float" table:style-name="NumCopie">
            <text:p text:style-name="Standard">8</text:p>
          </table:table-cell>
          <table:table-cell office:value-type="percentage" table:formula="oooc:=[.B156]/[.B153]" table:style-name="Qpc"/>
          <table:table-cell office:value-type="percentage" table:formula="oooc:=[.B156]/([.B153]-[.B154]-[.B1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37" office:value-type="float" table:style-name="NumCopie">
            <text:p text:style-name="Standard">37</text:p>
          </table:table-cell>
          <table:table-cell office:value-type="percentage" table:formula="oooc:=[.B157]/[.B153]" table:style-name="Qpc"/>
          <table:table-cell office:value-type="percentage" table:formula="oooc:=[.B157]/([.B153]-[.B154]-[.B1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158]/[.B153]" table:style-name="Qpc"/>
          <table:table-cell office:value-type="percentage" table:formula="oooc:=[.B158]/([.B153]-[.B154]-[.B1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5" office:value-type="float" table:style-name="NumCopie">
            <text:p text:style-name="Standard">5</text:p>
          </table:table-cell>
          <table:table-cell office:value-type="percentage" table:formula="oooc:=[.B159]/[.B153]" table:style-name="Qpc"/>
          <table:table-cell office:value-type="percentage" table:formula="oooc:=[.B159]/([.B153]-[.B154]-[.B1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7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64]/[.B16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65]/[.B16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43" office:value-type="float" table:style-name="NumCopie">
            <text:p text:style-name="Standard">43</text:p>
          </table:table-cell>
          <table:table-cell office:value-type="percentage" table:formula="oooc:=[.B166]/[.B163]" table:style-name="Qpc"/>
          <table:table-cell office:value-type="percentage" table:formula="oooc:=[.B166]/([.B163]-[.B164]-[.B1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167]/[.B163]" table:style-name="Qpc"/>
          <table:table-cell office:value-type="percentage" table:formula="oooc:=[.B167]/([.B163]-[.B164]-[.B1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47" office:value-type="float" table:style-name="NumCopie">
            <text:p text:style-name="Standard">47</text:p>
          </table:table-cell>
          <table:table-cell office:value-type="percentage" table:formula="oooc:=[.B168]/[.B163]" table:style-name="Qpc"/>
          <table:table-cell office:value-type="percentage" table:formula="oooc:=[.B168]/([.B163]-[.B164]-[.B1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11" office:value-type="float" table:style-name="NumCopie">
            <text:p text:style-name="Standard">11</text:p>
          </table:table-cell>
          <table:table-cell office:value-type="percentage" table:formula="oooc:=[.B169]/[.B163]" table:style-name="Qpc"/>
          <table:table-cell office:value-type="percentage" table:formula="oooc:=[.B169]/([.B163]-[.B164]-[.B1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8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74]/[.B17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175]/[.B17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176]/[.B173]" table:style-name="Qpc"/>
          <table:table-cell office:value-type="percentage" table:formula="oooc:=[.B176]/([.B173]-[.B174]-[.B1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6" office:value-type="float" table:style-name="NumCopie">
            <text:p text:style-name="Standard">6</text:p>
          </table:table-cell>
          <table:table-cell office:value-type="percentage" table:formula="oooc:=[.B177]/[.B173]" table:style-name="Qpc"/>
          <table:table-cell office:value-type="percentage" table:formula="oooc:=[.B177]/([.B173]-[.B174]-[.B1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78]/[.B173]" table:style-name="Qpc"/>
          <table:table-cell office:value-type="percentage" table:formula="oooc:=[.B178]/([.B173]-[.B174]-[.B1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40" office:value-type="float" table:style-name="NumCopie">
            <text:p text:style-name="Standard">40</text:p>
          </table:table-cell>
          <table:table-cell office:value-type="percentage" table:formula="oooc:=[.B179]/[.B173]" table:style-name="Qpc"/>
          <table:table-cell office:value-type="percentage" table:formula="oooc:=[.B179]/([.B173]-[.B174]-[.B1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9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84]/[.B18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185]/[.B18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1" office:value-type="float" table:style-name="NumCopie">
            <text:p text:style-name="Standard">11</text:p>
          </table:table-cell>
          <table:table-cell office:value-type="percentage" table:formula="oooc:=[.B186]/[.B183]" table:style-name="Qpc"/>
          <table:table-cell office:value-type="percentage" table:formula="oooc:=[.B186]/([.B183]-[.B184]-[.B1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20" office:value-type="float" table:style-name="NumCopie">
            <text:p text:style-name="Standard">20</text:p>
          </table:table-cell>
          <table:table-cell office:value-type="percentage" table:formula="oooc:=[.B187]/[.B183]" table:style-name="Qpc"/>
          <table:table-cell office:value-type="percentage" table:formula="oooc:=[.B187]/([.B183]-[.B184]-[.B1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88]/[.B183]" table:style-name="Qpc"/>
          <table:table-cell office:value-type="percentage" table:formula="oooc:=[.B188]/([.B183]-[.B184]-[.B1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17" office:value-type="float" table:style-name="NumCopie">
            <text:p text:style-name="Standard">17</text:p>
          </table:table-cell>
          <table:table-cell office:value-type="percentage" table:formula="oooc:=[.B189]/[.B183]" table:style-name="Qpc"/>
          <table:table-cell office:value-type="percentage" table:formula="oooc:=[.B189]/([.B183]-[.B184]-[.B1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0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94]/[.B19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95]/[.B19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196]/[.B193]" table:style-name="Qpc"/>
          <table:table-cell office:value-type="percentage" table:formula="oooc:=[.B196]/([.B193]-[.B194]-[.B1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22" office:value-type="float" table:style-name="NumCopie">
            <text:p text:style-name="Standard">22</text:p>
          </table:table-cell>
          <table:table-cell office:value-type="percentage" table:formula="oooc:=[.B197]/[.B193]" table:style-name="Qpc"/>
          <table:table-cell office:value-type="percentage" table:formula="oooc:=[.B197]/([.B193]-[.B194]-[.B1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198]/[.B193]" table:style-name="Qpc"/>
          <table:table-cell office:value-type="percentage" table:formula="oooc:=[.B198]/([.B193]-[.B194]-[.B1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25" office:value-type="float" table:style-name="NumCopie">
            <text:p text:style-name="Standard">25</text:p>
          </table:table-cell>
          <table:table-cell office:value-type="percentage" table:formula="oooc:=[.B199]/[.B193]" table:style-name="Qpc"/>
          <table:table-cell office:value-type="percentage" table:formula="oooc:=[.B199]/([.B193]-[.B194]-[.B1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1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04]/[.B20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205]/[.B20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46" office:value-type="float" table:style-name="NumCopie">
            <text:p text:style-name="Standard">46</text:p>
          </table:table-cell>
          <table:table-cell office:value-type="percentage" table:formula="oooc:=[.B206]/[.B203]" table:style-name="Qpc"/>
          <table:table-cell office:value-type="percentage" table:formula="oooc:=[.B206]/([.B203]-[.B204]-[.B2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07]/[.B203]" table:style-name="Qpc"/>
          <table:table-cell office:value-type="percentage" table:formula="oooc:=[.B207]/([.B203]-[.B204]-[.B2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208]/[.B203]" table:style-name="Qpc"/>
          <table:table-cell office:value-type="percentage" table:formula="oooc:=[.B208]/([.B203]-[.B204]-[.B2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09]/[.B203]" table:style-name="Qpc"/>
          <table:table-cell office:value-type="percentage" table:formula="oooc:=[.B209]/([.B203]-[.B204]-[.B2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2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14]/[.B2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15]/[.B2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7" office:value-type="float" table:style-name="NumCopie">
            <text:p text:style-name="Standard">17</text:p>
          </table:table-cell>
          <table:table-cell office:value-type="percentage" table:formula="oooc:=[.B216]/[.B213]" table:style-name="Qpc"/>
          <table:table-cell office:value-type="percentage" table:formula="oooc:=[.B216]/([.B213]-[.B214]-[.B2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35" office:value-type="float" table:style-name="NumCopie">
            <text:p text:style-name="Standard">35</text:p>
          </table:table-cell>
          <table:table-cell office:value-type="percentage" table:formula="oooc:=[.B217]/[.B213]" table:style-name="Qpc"/>
          <table:table-cell office:value-type="percentage" table:formula="oooc:=[.B217]/([.B213]-[.B214]-[.B2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5" office:value-type="float" table:style-name="NumCopie">
            <text:p text:style-name="Standard">15</text:p>
          </table:table-cell>
          <table:table-cell office:value-type="percentage" table:formula="oooc:=[.B218]/[.B213]" table:style-name="Qpc"/>
          <table:table-cell office:value-type="percentage" table:formula="oooc:=[.B218]/([.B213]-[.B214]-[.B2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43" office:value-type="float" table:style-name="NumCopie">
            <text:p text:style-name="Standard">43</text:p>
          </table:table-cell>
          <table:table-cell office:value-type="percentage" table:formula="oooc:=[.B219]/[.B213]" table:style-name="Qpc"/>
          <table:table-cell office:value-type="percentage" table:formula="oooc:=[.B219]/([.B213]-[.B214]-[.B2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3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224]/[.B22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225]/[.B22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33" office:value-type="float" table:style-name="NumCopie">
            <text:p text:style-name="Standard">33</text:p>
          </table:table-cell>
          <table:table-cell office:value-type="percentage" table:formula="oooc:=[.B226]/[.B223]" table:style-name="Qpc"/>
          <table:table-cell office:value-type="percentage" table:formula="oooc:=[.B226]/([.B223]-[.B224]-[.B2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5" office:value-type="float" table:style-name="NumCopie">
            <text:p text:style-name="Standard">5</text:p>
          </table:table-cell>
          <table:table-cell office:value-type="percentage" table:formula="oooc:=[.B227]/[.B223]" table:style-name="Qpc"/>
          <table:table-cell office:value-type="percentage" table:formula="oooc:=[.B227]/([.B223]-[.B224]-[.B2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7" office:value-type="float" table:style-name="NumCopie">
            <text:p text:style-name="Standard">7</text:p>
          </table:table-cell>
          <table:table-cell office:value-type="percentage" table:formula="oooc:=[.B228]/[.B223]" table:style-name="Qpc"/>
          <table:table-cell office:value-type="percentage" table:formula="oooc:=[.B228]/([.B223]-[.B224]-[.B2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229]/[.B223]" table:style-name="Qpc"/>
          <table:table-cell office:value-type="percentage" table:formula="oooc:=[.B229]/([.B223]-[.B224]-[.B2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4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234]/[.B2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35]/[.B2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34" office:value-type="float" table:style-name="NumCopie">
            <text:p text:style-name="Standard">34</text:p>
          </table:table-cell>
          <table:table-cell office:value-type="percentage" table:formula="oooc:=[.B236]/[.B233]" table:style-name="Qpc"/>
          <table:table-cell office:value-type="percentage" table:formula="oooc:=[.B236]/([.B233]-[.B234]-[.B2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17" office:value-type="float" table:style-name="NumCopie">
            <text:p text:style-name="Standard">17</text:p>
          </table:table-cell>
          <table:table-cell office:value-type="percentage" table:formula="oooc:=[.B237]/[.B233]" table:style-name="Qpc"/>
          <table:table-cell office:value-type="percentage" table:formula="oooc:=[.B237]/([.B233]-[.B234]-[.B2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35" office:value-type="float" table:style-name="NumCopie">
            <text:p text:style-name="Standard">35</text:p>
          </table:table-cell>
          <table:table-cell office:value-type="percentage" table:formula="oooc:=[.B238]/[.B233]" table:style-name="Qpc"/>
          <table:table-cell office:value-type="percentage" table:formula="oooc:=[.B238]/([.B233]-[.B234]-[.B2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26" office:value-type="float" table:style-name="NumCopie">
            <text:p text:style-name="Standard">26</text:p>
          </table:table-cell>
          <table:table-cell office:value-type="percentage" table:formula="oooc:=[.B239]/[.B233]" table:style-name="Qpc"/>
          <table:table-cell office:value-type="percentage" table:formula="oooc:=[.B239]/([.B233]-[.B234]-[.B2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5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244]/[.B24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45]/[.B24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30" office:value-type="float" table:style-name="NumCopie">
            <text:p text:style-name="Standard">30</text:p>
          </table:table-cell>
          <table:table-cell office:value-type="percentage" table:formula="oooc:=[.B246]/[.B243]" table:style-name="Qpc"/>
          <table:table-cell office:value-type="percentage" table:formula="oooc:=[.B246]/([.B243]-[.B244]-[.B2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37" office:value-type="float" table:style-name="NumCopie">
            <text:p text:style-name="Standard">37</text:p>
          </table:table-cell>
          <table:table-cell office:value-type="percentage" table:formula="oooc:=[.B247]/[.B243]" table:style-name="Qpc"/>
          <table:table-cell office:value-type="percentage" table:formula="oooc:=[.B247]/([.B243]-[.B244]-[.B2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42" office:value-type="float" table:style-name="NumCopie">
            <text:p text:style-name="Standard">42</text:p>
          </table:table-cell>
          <table:table-cell office:value-type="percentage" table:formula="oooc:=[.B248]/[.B243]" table:style-name="Qpc"/>
          <table:table-cell office:value-type="percentage" table:formula="oooc:=[.B248]/([.B243]-[.B244]-[.B2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7" office:value-type="float" table:style-name="NumCopie">
            <text:p text:style-name="Standard">7</text:p>
          </table:table-cell>
          <table:table-cell office:value-type="percentage" table:formula="oooc:=[.B249]/[.B243]" table:style-name="Qpc"/>
          <table:table-cell office:value-type="percentage" table:formula="oooc:=[.B249]/([.B243]-[.B244]-[.B2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6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54]/[.B25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55]/[.B25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36" office:value-type="float" table:style-name="NumCopie">
            <text:p text:style-name="Standard">36</text:p>
          </table:table-cell>
          <table:table-cell office:value-type="percentage" table:formula="oooc:=[.B256]/[.B253]" table:style-name="Qpc"/>
          <table:table-cell office:value-type="percentage" table:formula="oooc:=[.B256]/([.B253]-[.B254]-[.B2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14" office:value-type="float" table:style-name="NumCopie">
            <text:p text:style-name="Standard">14</text:p>
          </table:table-cell>
          <table:table-cell office:value-type="percentage" table:formula="oooc:=[.B257]/[.B253]" table:style-name="Qpc"/>
          <table:table-cell office:value-type="percentage" table:formula="oooc:=[.B257]/([.B253]-[.B254]-[.B2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43" office:value-type="float" table:style-name="NumCopie">
            <text:p text:style-name="Standard">43</text:p>
          </table:table-cell>
          <table:table-cell office:value-type="percentage" table:formula="oooc:=[.B258]/[.B253]" table:style-name="Qpc"/>
          <table:table-cell office:value-type="percentage" table:formula="oooc:=[.B258]/([.B253]-[.B254]-[.B2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15" office:value-type="float" table:style-name="NumCopie">
            <text:p text:style-name="Standard">15</text:p>
          </table:table-cell>
          <table:table-cell office:value-type="percentage" table:formula="oooc:=[.B259]/[.B253]" table:style-name="Qpc"/>
          <table:table-cell office:value-type="percentage" table:formula="oooc:=[.B259]/([.B253]-[.B254]-[.B2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7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264]/[.B26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65]/[.B26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31" office:value-type="float" table:style-name="NumCopie">
            <text:p text:style-name="Standard">31</text:p>
          </table:table-cell>
          <table:table-cell office:value-type="percentage" table:formula="oooc:=[.B266]/[.B263]" table:style-name="Qpc"/>
          <table:table-cell office:value-type="percentage" table:formula="oooc:=[.B266]/([.B263]-[.B264]-[.B2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15" office:value-type="float" table:style-name="NumCopie">
            <text:p text:style-name="Standard">15</text:p>
          </table:table-cell>
          <table:table-cell office:value-type="percentage" table:formula="oooc:=[.B267]/[.B263]" table:style-name="Qpc"/>
          <table:table-cell office:value-type="percentage" table:formula="oooc:=[.B267]/([.B263]-[.B264]-[.B2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29" office:value-type="float" table:style-name="NumCopie">
            <text:p text:style-name="Standard">29</text:p>
          </table:table-cell>
          <table:table-cell office:value-type="percentage" table:formula="oooc:=[.B268]/[.B263]" table:style-name="Qpc"/>
          <table:table-cell office:value-type="percentage" table:formula="oooc:=[.B268]/([.B263]-[.B264]-[.B2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37" office:value-type="float" table:style-name="NumCopie">
            <text:p text:style-name="Standard">37</text:p>
          </table:table-cell>
          <table:table-cell office:value-type="percentage" table:formula="oooc:=[.B269]/[.B263]" table:style-name="Qpc"/>
          <table:table-cell office:value-type="percentage" table:formula="oooc:=[.B269]/([.B263]-[.B264]-[.B2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8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274]/[.B27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275]/[.B27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276]/[.B273]" table:style-name="Qpc"/>
          <table:table-cell office:value-type="percentage" table:formula="oooc:=[.B276]/([.B273]-[.B274]-[.B2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10" office:value-type="float" table:style-name="NumCopie">
            <text:p text:style-name="Standard">10</text:p>
          </table:table-cell>
          <table:table-cell office:value-type="percentage" table:formula="oooc:=[.B277]/[.B273]" table:style-name="Qpc"/>
          <table:table-cell office:value-type="percentage" table:formula="oooc:=[.B277]/([.B273]-[.B274]-[.B2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278]/[.B273]" table:style-name="Qpc"/>
          <table:table-cell office:value-type="percentage" table:formula="oooc:=[.B278]/([.B273]-[.B274]-[.B2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35" office:value-type="float" table:style-name="NumCopie">
            <text:p text:style-name="Standard">35</text:p>
          </table:table-cell>
          <table:table-cell office:value-type="percentage" table:formula="oooc:=[.B279]/[.B273]" table:style-name="Qpc"/>
          <table:table-cell office:value-type="percentage" table:formula="oooc:=[.B279]/([.B273]-[.B274]-[.B2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9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284]/[.B28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85]/[.B28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6" office:value-type="float" table:style-name="NumCopie">
            <text:p text:style-name="Standard">6</text:p>
          </table:table-cell>
          <table:table-cell office:value-type="percentage" table:formula="oooc:=[.B286]/[.B283]" table:style-name="Qpc"/>
          <table:table-cell office:value-type="percentage" table:formula="oooc:=[.B286]/([.B283]-[.B284]-[.B2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287]/[.B283]" table:style-name="Qpc"/>
          <table:table-cell office:value-type="percentage" table:formula="oooc:=[.B287]/([.B283]-[.B284]-[.B2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38" office:value-type="float" table:style-name="NumCopie">
            <text:p text:style-name="Standard">38</text:p>
          </table:table-cell>
          <table:table-cell office:value-type="percentage" table:formula="oooc:=[.B288]/[.B283]" table:style-name="Qpc"/>
          <table:table-cell office:value-type="percentage" table:formula="oooc:=[.B288]/([.B283]-[.B284]-[.B2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289]/[.B283]" table:style-name="Qpc"/>
          <table:table-cell office:value-type="percentage" table:formula="oooc:=[.B289]/([.B283]-[.B284]-[.B2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30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52" office:value-type="float" table:style-name="NumCopie">
            <text:p text:style-name="Standard">5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294]/[.B29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295]/[.B29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296]/[.B293]" table:style-name="Qpc"/>
          <table:table-cell office:value-type="percentage" table:formula="oooc:=[.B296]/([.B293]-[.B294]-[.B2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9" office:value-type="float" table:style-name="NumCopie">
            <text:p text:style-name="Standard">9</text:p>
          </table:table-cell>
          <table:table-cell office:value-type="percentage" table:formula="oooc:=[.B297]/[.B293]" table:style-name="Qpc"/>
          <table:table-cell office:value-type="percentage" table:formula="oooc:=[.B297]/([.B293]-[.B294]-[.B2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298]/[.B293]" table:style-name="Qpc"/>
          <table:table-cell office:value-type="percentage" table:formula="oooc:=[.B298]/([.B293]-[.B294]-[.B2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12" office:value-type="float" table:style-name="NumCopie">
            <text:p text:style-name="Standard">12</text:p>
          </table:table-cell>
          <table:table-cell office:value-type="percentage" table:formula="oooc:=[.B299]/[.B293]" table:style-name="Qpc"/>
          <table:table-cell office:value-type="percentage" table:formula="oooc:=[.B299]/([.B293]-[.B294]-[.B2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E</text:p>
          </table:table-cell>
          <table:table-cell office:value="20" office:value-type="float" table:style-name="NumCopie">
            <text:p text:style-name="Standard">20</text:p>
          </table:table-cell>
          <table:table-cell office:value-type="percentage" table:formula="oooc:=[.B300]/[.B293]" table:style-name="Qpc"/>
          <table:table-cell office:value-type="percentage" table:formula="oooc:=[.B300]/([.B293]-[.B294]-[.B2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</table:table>
      <table:table table:name="Statistiques des questions indicatives" table:style-name="Statistiques des questions indicativ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</table:table>
      <table:table table:name="Légend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qidC"/>
          <table:table-cell office:value-type="string">
            <text:p text:style-name="Standard">Bonne réponse</text:p>
          </table:table-cell>
        </table:table-row>
        <table:table-row>
          <table:table-cell office:value-type="string" table:style-name="qidW"/>
          <table:table-cell office:value-type="string">
            <text:p text:style-name="Standard">Mauvaise répons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uxDecimales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manager</meta:initial-creator>
    <meta:creation-date>2025-03-06T09:30:11</meta:creation-date>
    <dc:creator>manager</dc:creator>
    <dc:date>2025-03-06T09:30:11</dc:date>
    <meta:editing-cycles>1</meta:editing-cycles>
    <meta:editing-duration>PT00H00M00S</meta:editing-duration>
    <meta:document-statistic meta:cell-count="0" meta:object-count="0" meta:table-count="1"/>
  </office:meta>
</office:document-meta>
</file>