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heads">
      <style:table-column-properties style:column-width="3cm"/>
    </style:style>
    <style:style style:family="table-column" style:name="col.note">
      <style:table-column-properties style:column-width="1.5cm"/>
    </style:style>
    <style:style style:family="table-column" style:name="col.total">
      <style:table-column-properties style:column-width="1.2cm"/>
    </style:style>
    <style:style style:family="table-column" style:name="col.max">
      <style:table-column-properties style:column-width="1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2759cm"/>
    </style:style>
    <style:style style:family="table-column" style:name="col.X.student.key">
      <style:table-column-properties style:column-width="3.593623cm"/>
    </style:style>
    <style:style style:family="table-column" style:name="col.X.student.name">
      <style:table-column-properties style:column-width="3.133471cm"/>
    </style:style>
    <style:style style:family="table-column" style:name="col.X.nom">
      <style:table-column-properties style:column-width="1.098823cm"/>
    </style:style>
    <style:style style:family="table-column" style:name="col.X.pr�nom">
      <style:table-column-properties style:column-width="1.672627cm"/>
    </style:style>
    <style:style style:family="table-column" style:name="col.X.num�ro �tudiant">
      <style:table-column-properties style:column-width="3.205543cm"/>
    </style:style>
    <style:style style:family="table-row" style:name="row.Titles">
      <style:table-row-properties style:row-height="2.883991cm" style:use-optimal-row-height="false"/>
    </style:style>
    <style:style style:family="table-row" style:name="row.Head">
      <style:table-row-properties style:row-height="0.685171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l.X.nom"/>
        <table:table-column table:default-cell-style-name="Default" table:style-name="col.X.pr�nom"/>
        <table:table-column table:default-cell-style-name="Default" table:style-name="col.X.num�ro �tudiant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numero etudiant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prénom</text:p>
          </table:table-cell>
          <table:table-cell office:value-type="string" table:style-name="Entete">
            <text:p text:style-name="Standard">numéro étudiant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formula="oooc:=AVERAGE([.G6:.G58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J6:.J58])/[.J4]" table:style-name="Qpc"/>
          <table:table-cell table:formula="oooc:=AVERAGE([.K6:.K58])/[.K4]" table:style-name="Qpc"/>
          <table:table-cell table:formula="oooc:=AVERAGE([.L6:.L58])/[.L4]" table:style-name="Qpc"/>
          <table:table-cell table:formula="oooc:=AVERAGE([.M6:.M58])/[.M4]" table:style-name="Qpc"/>
          <table:table-cell table:formula="oooc:=AVERAGE([.N6:.N58])/[.N4]" table:style-name="Qpc"/>
          <table:table-cell table:formula="oooc:=AVERAGE([.O6:.O58])/[.O4]" table:style-name="Qpc"/>
          <table:table-cell table:formula="oooc:=AVERAGE([.P6:.P58])/[.P4]" table:style-name="Qpc"/>
          <table:table-cell table:formula="oooc:=AVERAGE([.Q6:.Q58])/[.Q4]" table:style-name="Qpc"/>
          <table:table-cell table:formula="oooc:=AVERAGE([.R6:.R58])/[.R4]" table:style-name="Qpc"/>
          <table:table-cell table:formula="oooc:=AVERAGE([.S6:.S58])/[.S4]" table:style-name="Qpc"/>
          <table:table-cell table:formula="oooc:=AVERAGE([.T6:.T58])/[.T4]" table:style-name="Qpc"/>
          <table:table-cell table:formula="oooc:=AVERAGE([.U6:.U58])/[.U4]" table:style-name="Qpc"/>
          <table:table-cell table:formula="oooc:=AVERAGE([.V6:.V58])/[.V4]" table:style-name="Qpc"/>
          <table:table-cell table:formula="oooc:=AVERAGE([.W6:.W58])/[.W4]" table:style-name="Qpc"/>
          <table:table-cell table:formula="oooc:=AVERAGE([.X6:.X58])/[.X4]" table:style-name="Qpc"/>
          <table:table-cell table:formula="oooc:=AVERAGE([.Y6:.Y58])/[.Y4]" table:style-name="Qpc"/>
          <table:table-cell table:formula="oooc:=AVERAGE([.Z6:.Z58])/[.Z4]" table:style-name="Qpc"/>
          <table:table-cell table:formula="oooc:=AVERAGE([.AA6:.AA58])/[.AA4]" table:style-name="Qpc"/>
          <table:table-cell table:formula="oooc:=AVERAGE([.AB6:.AB58])/[.AB4]" table:style-name="Qpc"/>
          <table:table-cell table:formula="oooc:=AVERAGE([.AC6:.AC58])/[.AC4]" table:style-name="Qpc"/>
          <table:table-cell table:formula="oooc:=AVERAGE([.AD6:.AD58])/[.AD4]" table:style-name="Qpc"/>
          <table:table-cell table:formula="oooc:=AVERAGE([.AE6:.AE58])/[.AE4]" table:style-name="Qpc"/>
          <table:table-cell table:formula="oooc:=AVERAGE([.AF6:.AF58])/[.AF4]" table:style-name="Qpc"/>
          <table:table-cell table:formula="oooc:=AVERAGE([.AG6:.AG58])/[.AG4]" table:style-name="Qpc"/>
          <table:table-cell table:formula="oooc:=AVERAGE([.AH6:.AH58])/[.AH4]" table:style-name="Qpc"/>
          <table:table-cell table:formula="oooc:=AVERAGE([.AI6:.AI58])/[.AI4]" table:style-name="Qpc"/>
          <table:table-cell table:formula="oooc:=AVERAGE([.AJ6:.AJ58])/[.AJ4]" table:style-name="Qpc"/>
          <table:table-cell table:formula="oooc:=AVERAGE([.AK6:.AK58])/[.AK4]" table:style-name="Qpc"/>
          <table:table-cell table:formula="oooc:=AVERAGE([.AL6:.AL58])/[.AL4]" table:style-name="Qpc"/>
          <table:table-cell table:formula="oooc:=AVERAGE([.AM6:.AM58])/[.AM4]" table:style-name="Qpc"/>
          <table:table-cell/>
        </table:table-row>
        <table:table-row table:style-name="ro1">
          <table:table-cell office:value-type="string" table:style-name="NumCopie">
            <text:p text:style-name="Standard">1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6]/[.I6]*[.$G$4]/0.5)*0.5);ROUNDDOWN([.H6]/0.5)*0.5)" table:style-name="NoteF"/>
          <table:table-cell office:value-type="float" table:formula="oooc:=SUM([.J6:.AM6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20495</text:p>
          </table:table-cell>
        </table:table-row>
        <table:table-row table:style-name="ro1">
          <table:table-cell office:value-type="string" table:style-name="NumCopie">
            <text:p text:style-name="Standard">3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7]/[.I7]*[.$G$4]/0.5)*0.5);ROUNDDOWN([.H7]/0.5)*0.5)" table:style-name="NoteF"/>
          <table:table-cell office:value-type="float" table:formula="oooc:=SUM([.J7:.AM7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5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8]/[.I8]*[.$G$4]/0.5)*0.5);ROUNDDOWN([.H8]/0.5)*0.5)" table:style-name="NoteF"/>
          <table:table-cell office:value-type="float" table:formula="oooc:=SUM([.J8:.AM8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22289</text:p>
          </table:table-cell>
        </table:table-row>
        <table:table-row table:style-name="ro1">
          <table:table-cell office:value-type="string" table:style-name="NumCopie">
            <text:p text:style-name="Standard">50</text:p>
          </table:table-cell>
          <table:table-cell office:value-type="string" table:style-name="CodeA">
            <text:p text:style-name="Standard">22204721</text:p>
          </table:table-cell>
          <table:table-cell office:value-type="string" table:style-name="General">
            <text:p text:style-name="Standard">AKIRA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9]/[.I9]*[.$G$4]/0.5)*0.5);ROUNDDOWN([.H9]/0.5)*0.5)" table:style-name="NoteF"/>
          <table:table-cell office:value-type="float" table:formula="oooc:=SUM([.J9:.AM9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4721</text:p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office:value-type="string" table:style-name="CodeA">
            <text:p text:style-name="Standard">22207731</text:p>
          </table:table-cell>
          <table:table-cell office:value-type="string" table:style-name="General">
            <text:p text:style-name="Standard">ALEXANDER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10]/[.I10]*[.$G$4]/0.5)*0.5);ROUNDDOWN([.H10]/0.5)*0.5)" table:style-name="NoteF"/>
          <table:table-cell office:value-type="float" table:formula="oooc:=SUM([.J10:.AM10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7731</text:p>
          </table:table-cell>
        </table:table-row>
        <table:table-row table:style-name="ro1">
          <table:table-cell office:value-type="string" table:style-name="NumCopie">
            <text:p text:style-name="Standard">30</text:p>
          </table:table-cell>
          <table:table-cell office:value-type="string" table:style-name="CodeA">
            <text:p text:style-name="Standard">21903897</text:p>
          </table:table-cell>
          <table:table-cell office:value-type="string" table:style-name="General">
            <text:p text:style-name="Standard">ALEXIS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11]/[.I11]*[.$G$4]/0.5)*0.5);ROUNDDOWN([.H11]/0.5)*0.5)" table:style-name="NoteF"/>
          <table:table-cell office:value-type="float" table:formula="oooc:=SUM([.J11:.AM11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21903897</text:p>
          </table:table-cell>
        </table:table-row>
        <table:table-row table:style-name="ro1">
          <table:table-cell office:value-type="string" table:style-name="NumCopie">
            <text:p text:style-name="Standard">38</text:p>
          </table:table-cell>
          <table:table-cell office:value-type="string" table:style-name="CodeA">
            <text:p text:style-name="Standard">22204030</text:p>
          </table:table-cell>
          <table:table-cell office:value-type="string" table:style-name="General">
            <text:p text:style-name="Standard">ANDY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12]/[.I12]*[.$G$4]/0.5)*0.5);ROUNDDOWN([.H12]/0.5)*0.5)" table:style-name="NoteF"/>
          <table:table-cell office:value-type="float" table:formula="oooc:=SUM([.J12:.AM12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4030</text:p>
          </table:table-cell>
        </table:table-row>
        <table:table-row table:style-name="ro1">
          <table:table-cell office:value-type="string" table:style-name="NumCopie">
            <text:p text:style-name="Standard">23</text:p>
          </table:table-cell>
          <table:table-cell office:value-type="string" table:style-name="CodeA">
            <text:p text:style-name="Standard">22206851</text:p>
          </table:table-cell>
          <table:table-cell office:value-type="string" table:style-name="General">
            <text:p text:style-name="Standard">ANICE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13]/[.I13]*[.$G$4]/0.5)*0.5);ROUNDDOWN([.H13]/0.5)*0.5)" table:style-name="NoteF"/>
          <table:table-cell office:value-type="float" table:formula="oooc:=SUM([.J13:.AM13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206851</text:p>
          </table:table-cell>
        </table:table-row>
        <table:table-row table:style-name="ro1">
          <table:table-cell office:value-type="string" table:style-name="NumCopie">
            <text:p text:style-name="Standard">9</text:p>
          </table:table-cell>
          <table:table-cell office:value-type="string" table:style-name="CodeA">
            <text:p text:style-name="Standard">22201780</text:p>
          </table:table-cell>
          <table:table-cell office:value-type="string" table:style-name="General">
            <text:p text:style-name="Standard">ANTHONY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14]/[.I14]*[.$G$4]/0.5)*0.5);ROUNDDOWN([.H14]/0.5)*0.5)" table:style-name="NoteF"/>
          <table:table-cell office:value-type="float" table:formula="oooc:=SUM([.J14:.AM14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1780</text:p>
          </table:table-cell>
        </table:table-row>
        <table:table-row table:style-name="ro1">
          <table:table-cell office:value-type="string" table:style-name="NumCopie">
            <text:p text:style-name="Standard">11</text:p>
          </table:table-cell>
          <table:table-cell office:value-type="string" table:style-name="CodeA">
            <text:p text:style-name="Standard">22207280</text:p>
          </table:table-cell>
          <table:table-cell office:value-type="string" table:style-name="General">
            <text:p text:style-name="Standard">AXEL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15]/[.I15]*[.$G$4]/0.5)*0.5);ROUNDDOWN([.H15]/0.5)*0.5)" table:style-name="NoteF"/>
          <table:table-cell office:value-type="float" table:formula="oooc:=SUM([.J15:.AM15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207280</text:p>
          </table:table-cell>
        </table:table-row>
        <table:table-row table:style-name="ro1">
          <table:table-cell office:value-type="string" table:style-name="NumCopie">
            <text:p text:style-name="Standard">37</text:p>
          </table:table-cell>
          <table:table-cell office:value-type="string" table:style-name="CodeA">
            <text:p text:style-name="Standard">22201959</text:p>
          </table:table-cell>
          <table:table-cell office:value-type="string" table:style-name="General">
            <text:p text:style-name="Standard">BAPTISTE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16]/[.I16]*[.$G$4]/0.5)*0.5);ROUNDDOWN([.H16]/0.5)*0.5)" table:style-name="NoteF"/>
          <table:table-cell office:value-type="float" table:formula="oooc:=SUM([.J16:.AM16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1959</text:p>
          </table:table-cell>
        </table:table-row>
        <table:table-row table:style-name="ro1">
          <table:table-cell office:value-type="string" table:style-name="NumCopie">
            <text:p text:style-name="Standard">55</text:p>
          </table:table-cell>
          <table:table-cell office:value-type="string" table:style-name="CodeA">
            <text:p text:style-name="Standard">22204657</text:p>
          </table:table-cell>
          <table:table-cell office:value-type="string" table:style-name="General">
            <text:p text:style-name="Standard">CLARA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17]/[.I17]*[.$G$4]/0.5)*0.5);ROUNDDOWN([.H17]/0.5)*0.5)" table:style-name="NoteF"/>
          <table:table-cell office:value-type="float" table:formula="oooc:=SUM([.J17:.AM17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4657</text:p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office:value-type="string" table:style-name="CodeA">
            <text:p text:style-name="Standard">22207691</text:p>
          </table:table-cell>
          <table:table-cell office:value-type="string" table:style-name="General">
            <text:p text:style-name="Standard">CLEMENT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18]/[.I18]*[.$G$4]/0.5)*0.5);ROUNDDOWN([.H18]/0.5)*0.5)" table:style-name="NoteF"/>
          <table:table-cell office:value-type="float" table:formula="oooc:=SUM([.J18:.AM18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7691</text:p>
          </table:table-cell>
        </table:table-row>
        <table:table-row table:style-name="ro1">
          <table:table-cell office:value-type="string" table:style-name="NumCopie">
            <text:p text:style-name="Standard">6</text:p>
          </table:table-cell>
          <table:table-cell office:value-type="string" table:style-name="CodeA">
            <text:p text:style-name="Standard">22202147</text:p>
          </table:table-cell>
          <table:table-cell office:value-type="string" table:style-name="General">
            <text:p text:style-name="Standard">CORENTIN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19]/[.I19]*[.$G$4]/0.5)*0.5);ROUNDDOWN([.H19]/0.5)*0.5)" table:style-name="NoteF"/>
          <table:table-cell office:value-type="float" table:formula="oooc:=SUM([.J19:.AM19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2147</text:p>
          </table:table-cell>
        </table:table-row>
        <table:table-row table:style-name="ro1">
          <table:table-cell office:value-type="string" table:style-name="NumCopie">
            <text:p text:style-name="Standard">44</text:p>
          </table:table-cell>
          <table:table-cell office:value-type="string" table:style-name="CodeA">
            <text:p text:style-name="Standard">21901030</text:p>
          </table:table-cell>
          <table:table-cell office:value-type="string" table:style-name="General">
            <text:p text:style-name="Standard">DAMIEN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20]/[.I20]*[.$G$4]/0.5)*0.5);ROUNDDOWN([.H20]/0.5)*0.5)" table:style-name="NoteF"/>
          <table:table-cell office:value-type="float" table:formula="oooc:=SUM([.J20:.AM20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901030</text:p>
          </table:table-cell>
        </table:table-row>
        <table:table-row table:style-name="ro1">
          <table:table-cell office:value-type="string" table:style-name="NumCopie">
            <text:p text:style-name="Standard">54</text:p>
          </table:table-cell>
          <table:table-cell office:value-type="string" table:style-name="CodeA">
            <text:p text:style-name="Standard">22211870</text:p>
          </table:table-cell>
          <table:table-cell office:value-type="string" table:style-name="General">
            <text:p text:style-name="Standard">DAVID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21]/[.I21]*[.$G$4]/0.5)*0.5);ROUNDDOWN([.H21]/0.5)*0.5)" table:style-name="NoteF"/>
          <table:table-cell office:value-type="float" table:formula="oooc:=SUM([.J21:.AM21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211870</text:p>
          </table:table-cell>
        </table:table-row>
        <table:table-row table:style-name="ro1">
          <table:table-cell office:value-type="string" table:style-name="NumCopie">
            <text:p text:style-name="Standard">1</text:p>
          </table:table-cell>
          <table:table-cell office:value-type="string" table:style-name="CodeA">
            <text:p text:style-name="Standard">22201390</text:p>
          </table:table-cell>
          <table:table-cell office:value-type="string" table:style-name="General">
            <text:p text:style-name="Standard">GABRIEL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22]/[.I22]*[.$G$4]/0.5)*0.5);ROUNDDOWN([.H22]/0.5)*0.5)" table:style-name="NoteF"/>
          <table:table-cell office:value-type="float" table:formula="oooc:=SUM([.J22:.AM22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1390</text:p>
          </table:table-cell>
        </table:table-row>
        <table:table-row table:style-name="ro1">
          <table:table-cell office:value-type="string" table:style-name="NumCopie">
            <text:p text:style-name="Standard">12</text:p>
          </table:table-cell>
          <table:table-cell office:value-type="string" table:style-name="CodeA">
            <text:p text:style-name="Standard">22202433</text:p>
          </table:table-cell>
          <table:table-cell office:value-type="string" table:style-name="General">
            <text:p text:style-name="Standard">GERMAIN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23]/[.I23]*[.$G$4]/0.5)*0.5);ROUNDDOWN([.H23]/0.5)*0.5)" table:style-name="NoteF"/>
          <table:table-cell office:value-type="float" table:formula="oooc:=SUM([.J23:.AM23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2433</text:p>
          </table:table-cell>
        </table:table-row>
        <table:table-row table:style-name="ro1">
          <table:table-cell office:value-type="string" table:style-name="NumCopie">
            <text:p text:style-name="Standard">51</text:p>
          </table:table-cell>
          <table:table-cell office:value-type="string" table:style-name="CodeA">
            <text:p text:style-name="Standard">22112114</text:p>
          </table:table-cell>
          <table:table-cell office:value-type="string" table:style-name="General">
            <text:p text:style-name="Standard">ILYANE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24]/[.I24]*[.$G$4]/0.5)*0.5);ROUNDDOWN([.H24]/0.5)*0.5)" table:style-name="NoteF"/>
          <table:table-cell office:value-type="float" table:formula="oooc:=SUM([.J24:.AM24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12114</text:p>
          </table:table-cell>
        </table:table-row>
        <table:table-row table:style-name="ro1">
          <table:table-cell office:value-type="string" table:style-name="NumCopie">
            <text:p text:style-name="Standard">59</text:p>
          </table:table-cell>
          <table:table-cell office:value-type="string" table:style-name="CodeA">
            <text:p text:style-name="Standard">22202859</text:p>
          </table:table-cell>
          <table:table-cell office:value-type="string" table:style-name="General">
            <text:p text:style-name="Standard">JEAN-JACQUES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25]/[.I25]*[.$G$4]/0.5)*0.5);ROUNDDOWN([.H25]/0.5)*0.5)" table:style-name="NoteF"/>
          <table:table-cell office:value-type="float" table:formula="oooc:=SUM([.J25:.AM25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202859</text:p>
          </table:table-cell>
        </table:table-row>
        <table:table-row table:style-name="ro1">
          <table:table-cell office:value-type="string" table:style-name="NumCopie">
            <text:p text:style-name="Standard">36</text:p>
          </table:table-cell>
          <table:table-cell office:value-type="string" table:style-name="CodeA">
            <text:p text:style-name="Standard">22202793</text:p>
          </table:table-cell>
          <table:table-cell office:value-type="string" table:style-name="General">
            <text:p text:style-name="Standard">JEREMY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26]/[.I26]*[.$G$4]/0.5)*0.5);ROUNDDOWN([.H26]/0.5)*0.5)" table:style-name="NoteF"/>
          <table:table-cell office:value-type="float" table:formula="oooc:=SUM([.J26:.AM26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2793</text:p>
          </table:table-cell>
        </table:table-row>
        <table:table-row table:style-name="ro1">
          <table:table-cell office:value-type="string" table:style-name="NumCopie">
            <text:p text:style-name="Standard">25</text:p>
          </table:table-cell>
          <table:table-cell office:value-type="string" table:style-name="CodeA">
            <text:p text:style-name="Standard">22201202</text:p>
          </table:table-cell>
          <table:table-cell office:value-type="string" table:style-name="General">
            <text:p text:style-name="Standard">JIM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27]/[.I27]*[.$G$4]/0.5)*0.5);ROUNDDOWN([.H27]/0.5)*0.5)" table:style-name="NoteF"/>
          <table:table-cell office:value-type="float" table:formula="oooc:=SUM([.J27:.AM27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201202</text:p>
          </table:table-cell>
        </table:table-row>
        <table:table-row table:style-name="ro1">
          <table:table-cell office:value-type="string" table:style-name="NumCopie">
            <text:p text:style-name="Standard">19</text:p>
          </table:table-cell>
          <table:table-cell office:value-type="string" table:style-name="CodeA">
            <text:p text:style-name="Standard">22204324</text:p>
          </table:table-cell>
          <table:table-cell office:value-type="string" table:style-name="General">
            <text:p text:style-name="Standard">KENZO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28]/[.I28]*[.$G$4]/0.5)*0.5);ROUNDDOWN([.H28]/0.5)*0.5)" table:style-name="NoteF"/>
          <table:table-cell office:value-type="float" table:formula="oooc:=SUM([.J28:.AM28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4324</text:p>
          </table:table-cell>
        </table:table-row>
        <table:table-row table:style-name="ro1">
          <table:table-cell office:value-type="string" table:style-name="NumCopie">
            <text:p text:style-name="Standard">48</text:p>
          </table:table-cell>
          <table:table-cell office:value-type="string" table:style-name="CodeA">
            <text:p text:style-name="Standard">22209878</text:p>
          </table:table-cell>
          <table:table-cell office:value-type="string" table:style-name="General">
            <text:p text:style-name="Standard">KERYANN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29]/[.I29]*[.$G$4]/0.5)*0.5);ROUNDDOWN([.H29]/0.5)*0.5)" table:style-name="NoteF"/>
          <table:table-cell office:value-type="float" table:formula="oooc:=SUM([.J29:.AM29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9878</text:p>
          </table:table-cell>
        </table:table-row>
        <table:table-row table:style-name="ro1">
          <table:table-cell office:value-type="string" table:style-name="NumCopie">
            <text:p text:style-name="Standard">16</text:p>
          </table:table-cell>
          <table:table-cell office:value-type="string" table:style-name="CodeA">
            <text:p text:style-name="Standard">22200269</text:p>
          </table:table-cell>
          <table:table-cell office:value-type="string" table:style-name="General">
            <text:p text:style-name="Standard">LILIAN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30]/[.I30]*[.$G$4]/0.5)*0.5);ROUNDDOWN([.H30]/0.5)*0.5)" table:style-name="NoteF"/>
          <table:table-cell office:value-type="float" table:formula="oooc:=SUM([.J30:.AM30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0269</text:p>
          </table:table-cell>
        </table:table-row>
        <table:table-row table:style-name="ro1">
          <table:table-cell office:value-type="string" table:style-name="NumCopie">
            <text:p text:style-name="Standard">43</text:p>
          </table:table-cell>
          <table:table-cell office:value-type="string" table:style-name="CodeA">
            <text:p text:style-name="Standard">22206566</text:p>
          </table:table-cell>
          <table:table-cell office:value-type="string" table:style-name="General">
            <text:p text:style-name="Standard">LORIS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31]/[.I31]*[.$G$4]/0.5)*0.5);ROUNDDOWN([.H31]/0.5)*0.5)" table:style-name="NoteF"/>
          <table:table-cell office:value-type="float" table:formula="oooc:=SUM([.J31:.AM31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6566</text:p>
          </table:table-cell>
        </table:table-row>
        <table:table-row table:style-name="ro1">
          <table:table-cell office:value-type="string" table:style-name="NumCopie">
            <text:p text:style-name="Standard">47</text:p>
          </table:table-cell>
          <table:table-cell office:value-type="string" table:style-name="CodeA">
            <text:p text:style-name="Standard">22200560</text:p>
          </table:table-cell>
          <table:table-cell office:value-type="string" table:style-name="General">
            <text:p text:style-name="Standard">LOUIS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32]/[.I32]*[.$G$4]/0.5)*0.5);ROUNDDOWN([.H32]/0.5)*0.5)" table:style-name="NoteF"/>
          <table:table-cell office:value-type="float" table:formula="oooc:=SUM([.J32:.AM32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0560</text:p>
          </table:table-cell>
        </table:table-row>
        <table:table-row table:style-name="ro1">
          <table:table-cell office:value-type="string" table:style-name="NumCopie">
            <text:p text:style-name="Standard">42</text:p>
          </table:table-cell>
          <table:table-cell office:value-type="string" table:style-name="CodeA">
            <text:p text:style-name="Standard">22203436</text:p>
          </table:table-cell>
          <table:table-cell office:value-type="string" table:style-name="General">
            <text:p text:style-name="Standard">LUCA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33]/[.I33]*[.$G$4]/0.5)*0.5);ROUNDDOWN([.H33]/0.5)*0.5)" table:style-name="NoteF"/>
          <table:table-cell office:value-type="float" table:formula="oooc:=SUM([.J33:.AM33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3436</text:p>
          </table:table-cell>
        </table:table-row>
        <table:table-row table:style-name="ro1">
          <table:table-cell office:value-type="string" table:style-name="NumCopie">
            <text:p text:style-name="Standard">60</text:p>
          </table:table-cell>
          <table:table-cell office:value-type="string" table:style-name="CodeA">
            <text:p text:style-name="Standard">22201014</text:p>
          </table:table-cell>
          <table:table-cell office:value-type="string" table:style-name="General">
            <text:p text:style-name="Standard">LUCA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34]/[.I34]*[.$G$4]/0.5)*0.5);ROUNDDOWN([.H34]/0.5)*0.5)" table:style-name="NoteF"/>
          <table:table-cell office:value-type="float" table:formula="oooc:=SUM([.J34:.AM34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1014</text:p>
          </table:table-cell>
        </table:table-row>
        <table:table-row table:style-name="ro1">
          <table:table-cell office:value-type="string" table:style-name="NumCopie">
            <text:p text:style-name="Standard">61</text:p>
          </table:table-cell>
          <table:table-cell office:value-type="string" table:style-name="CodeA">
            <text:p text:style-name="Standard">22205938</text:p>
          </table:table-cell>
          <table:table-cell office:value-type="string" table:style-name="General">
            <text:p text:style-name="Standard">LUCAS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35]/[.I35]*[.$G$4]/0.5)*0.5);ROUNDDOWN([.H35]/0.5)*0.5)" table:style-name="NoteF"/>
          <table:table-cell office:value-type="float" table:formula="oooc:=SUM([.J35:.AM35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5938</text:p>
          </table:table-cell>
        </table:table-row>
        <table:table-row table:style-name="ro1">
          <table:table-cell office:value-type="string" table:style-name="NumCopie">
            <text:p text:style-name="Standard">49</text:p>
          </table:table-cell>
          <table:table-cell office:value-type="string" table:style-name="CodeA">
            <text:p text:style-name="Standard">22200523</text:p>
          </table:table-cell>
          <table:table-cell office:value-type="string" table:style-name="General">
            <text:p text:style-name="Standard">MARGO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36]/[.I36]*[.$G$4]/0.5)*0.5);ROUNDDOWN([.H36]/0.5)*0.5)" table:style-name="NoteF"/>
          <table:table-cell office:value-type="float" table:formula="oooc:=SUM([.J36:.AM36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0523</text:p>
          </table:table-cell>
        </table:table-row>
        <table:table-row table:style-name="ro1">
          <table:table-cell office:value-type="string" table:style-name="NumCopie">
            <text:p text:style-name="Standard">24</text:p>
          </table:table-cell>
          <table:table-cell office:value-type="string" table:style-name="CodeA">
            <text:p text:style-name="Standard">22206097</text:p>
          </table:table-cell>
          <table:table-cell office:value-type="string" table:style-name="General">
            <text:p text:style-name="Standard">MARIN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37]/[.I37]*[.$G$4]/0.5)*0.5);ROUNDDOWN([.H37]/0.5)*0.5)" table:style-name="NoteF"/>
          <table:table-cell office:value-type="float" table:formula="oooc:=SUM([.J37:.AM37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6097</text:p>
          </table:table-cell>
        </table:table-row>
        <table:table-row table:style-name="ro1">
          <table:table-cell office:value-type="string" table:style-name="NumCopie">
            <text:p text:style-name="Standard">18</text:p>
          </table:table-cell>
          <table:table-cell office:value-type="string" table:style-name="CodeA">
            <text:p text:style-name="Standard">22203447</text:p>
          </table:table-cell>
          <table:table-cell office:value-type="string" table:style-name="General">
            <text:p text:style-name="Standard">MATTHIEU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38]/[.I38]*[.$G$4]/0.5)*0.5);ROUNDDOWN([.H38]/0.5)*0.5)" table:style-name="NoteF"/>
          <table:table-cell office:value-type="float" table:formula="oooc:=SUM([.J38:.AM38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3447</text:p>
          </table:table-cell>
        </table:table-row>
        <table:table-row table:style-name="ro1">
          <table:table-cell office:value-type="string" table:style-name="NumCopie">
            <text:p text:style-name="Standard">26</text:p>
          </table:table-cell>
          <table:table-cell office:value-type="string" table:style-name="CodeA">
            <text:p text:style-name="Standard">22200662</text:p>
          </table:table-cell>
          <table:table-cell office:value-type="string" table:style-name="General">
            <text:p text:style-name="Standard">MAUD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39]/[.I39]*[.$G$4]/0.5)*0.5);ROUNDDOWN([.H39]/0.5)*0.5)" table:style-name="NoteF"/>
          <table:table-cell office:value-type="float" table:formula="oooc:=SUM([.J39:.AM39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0662</text:p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office:value-type="string" table:style-name="CodeA">
            <text:p text:style-name="Standard">22105686</text:p>
          </table:table-cell>
          <table:table-cell office:value-type="string" table:style-name="General">
            <text:p text:style-name="Standard">NATHAN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40]/[.I40]*[.$G$4]/0.5)*0.5);ROUNDDOWN([.H40]/0.5)*0.5)" table:style-name="NoteF"/>
          <table:table-cell office:value-type="float" table:formula="oooc:=SUM([.J40:.AM40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5686</text:p>
          </table:table-cell>
        </table:table-row>
        <table:table-row table:style-name="ro1">
          <table:table-cell office:value-type="string" table:style-name="NumCopie">
            <text:p text:style-name="Standard">33</text:p>
          </table:table-cell>
          <table:table-cell office:value-type="string" table:style-name="CodeA">
            <text:p text:style-name="Standard">22200503</text:p>
          </table:table-cell>
          <table:table-cell office:value-type="string" table:style-name="General">
            <text:p text:style-name="Standard">NICOLAS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41]/[.I41]*[.$G$4]/0.5)*0.5);ROUNDDOWN([.H41]/0.5)*0.5)" table:style-name="NoteF"/>
          <table:table-cell office:value-type="float" table:formula="oooc:=SUM([.J41:.AM41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0503</text:p>
          </table:table-cell>
        </table:table-row>
        <table:table-row table:style-name="ro1">
          <table:table-cell office:value-type="string" table:style-name="NumCopie">
            <text:p text:style-name="Standard">56</text:p>
          </table:table-cell>
          <table:table-cell office:value-type="string" table:style-name="CodeA">
            <text:p text:style-name="Standard">22200843</text:p>
          </table:table-cell>
          <table:table-cell office:value-type="string" table:style-name="General">
            <text:p text:style-name="Standard">NICOLAS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42]/[.I42]*[.$G$4]/0.5)*0.5);ROUNDDOWN([.H42]/0.5)*0.5)" table:style-name="NoteF"/>
          <table:table-cell office:value-type="float" table:formula="oooc:=SUM([.J42:.AM42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0843</text:p>
          </table:table-cell>
        </table:table-row>
        <table:table-row table:style-name="ro1">
          <table:table-cell office:value-type="string" table:style-name="NumCopie">
            <text:p text:style-name="Standard">58</text:p>
          </table:table-cell>
          <table:table-cell office:value-type="string" table:style-name="CodeA">
            <text:p text:style-name="Standard">22201042</text:p>
          </table:table-cell>
          <table:table-cell office:value-type="string" table:style-name="General">
            <text:p text:style-name="Standard">NICOLAS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43]/[.I43]*[.$G$4]/0.5)*0.5);ROUNDDOWN([.H43]/0.5)*0.5)" table:style-name="NoteF"/>
          <table:table-cell office:value-type="float" table:formula="oooc:=SUM([.J43:.AM43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201042</text:p>
          </table:table-cell>
        </table:table-row>
        <table:table-row table:style-name="ro1">
          <table:table-cell office:value-type="string" table:style-name="NumCopie">
            <text:p text:style-name="Standard">17</text:p>
          </table:table-cell>
          <table:table-cell office:value-type="string" table:style-name="CodeA">
            <text:p text:style-name="Standard">22202752</text:p>
          </table:table-cell>
          <table:table-cell office:value-type="string" table:style-name="General">
            <text:p text:style-name="Standard">PIERRE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44]/[.I44]*[.$G$4]/0.5)*0.5);ROUNDDOWN([.H44]/0.5)*0.5)" table:style-name="NoteF"/>
          <table:table-cell office:value-type="float" table:formula="oooc:=SUM([.J44:.AM44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2752</text:p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office:value-type="string" table:style-name="CodeA">
            <text:p text:style-name="Standard">22200067</text:p>
          </table:table-cell>
          <table:table-cell office:value-type="string" table:style-name="General">
            <text:p text:style-name="Standard">RAPHAEL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45]/[.I45]*[.$G$4]/0.5)*0.5);ROUNDDOWN([.H45]/0.5)*0.5)" table:style-name="NoteF"/>
          <table:table-cell office:value-type="float" table:formula="oooc:=SUM([.J45:.AM45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0067</text:p>
          </table:table-cell>
        </table:table-row>
        <table:table-row table:style-name="ro1">
          <table:table-cell office:value-type="string" table:style-name="NumCopie">
            <text:p text:style-name="Standard">41</text:p>
          </table:table-cell>
          <table:table-cell office:value-type="string" table:style-name="CodeA">
            <text:p text:style-name="Standard">22201305</text:p>
          </table:table-cell>
          <table:table-cell office:value-type="string" table:style-name="General">
            <text:p text:style-name="Standard">RAYAN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46]/[.I46]*[.$G$4]/0.5)*0.5);ROUNDDOWN([.H46]/0.5)*0.5)" table:style-name="NoteF"/>
          <table:table-cell office:value-type="float" table:formula="oooc:=SUM([.J46:.AM46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1305</text:p>
          </table:table-cell>
        </table:table-row>
        <table:table-row table:style-name="ro1">
          <table:table-cell office:value-type="string" table:style-name="NumCopie">
            <text:p text:style-name="Standard">28</text:p>
          </table:table-cell>
          <table:table-cell office:value-type="string" table:style-name="CodeA">
            <text:p text:style-name="Standard">22102975</text:p>
          </table:table-cell>
          <table:table-cell office:value-type="string" table:style-name="General">
            <text:p text:style-name="Standard">RAYANE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47]/[.I47]*[.$G$4]/0.5)*0.5);ROUNDDOWN([.H47]/0.5)*0.5)" table:style-name="NoteF"/>
          <table:table-cell office:value-type="float" table:formula="oooc:=SUM([.J47:.AM47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2975</text:p>
          </table:table-cell>
        </table:table-row>
        <table:table-row table:style-name="ro1">
          <table:table-cell office:value-type="string" table:style-name="NumCopie">
            <text:p text:style-name="Standard">32</text:p>
          </table:table-cell>
          <table:table-cell office:value-type="string" table:style-name="CodeA">
            <text:p text:style-name="Standard">22205593</text:p>
          </table:table-cell>
          <table:table-cell office:value-type="string" table:style-name="General">
            <text:p text:style-name="Standard">SEBASTIEN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48]/[.I48]*[.$G$4]/0.5)*0.5);ROUNDDOWN([.H48]/0.5)*0.5)" table:style-name="NoteF"/>
          <table:table-cell office:value-type="float" table:formula="oooc:=SUM([.J48:.AM48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5593</text:p>
          </table:table-cell>
        </table:table-row>
        <table:table-row table:style-name="ro1">
          <table:table-cell office:value-type="string" table:style-name="NumCopie">
            <text:p text:style-name="Standard">3</text:p>
          </table:table-cell>
          <table:table-cell office:value-type="string" table:style-name="CodeA">
            <text:p text:style-name="Standard">22105237</text:p>
          </table:table-cell>
          <table:table-cell office:value-type="string" table:style-name="General">
            <text:p text:style-name="Standard">SHAD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49]/[.I49]*[.$G$4]/0.5)*0.5);ROUNDDOWN([.H49]/0.5)*0.5)" table:style-name="NoteF"/>
          <table:table-cell office:value-type="float" table:formula="oooc:=SUM([.J49:.AM49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5237</text:p>
          </table:table-cell>
        </table:table-row>
        <table:table-row table:style-name="ro1">
          <table:table-cell office:value-type="string" table:style-name="NumCopie">
            <text:p text:style-name="Standard">20</text:p>
          </table:table-cell>
          <table:table-cell office:value-type="string" table:style-name="CodeA">
            <text:p text:style-name="Standard">22201030</text:p>
          </table:table-cell>
          <table:table-cell office:value-type="string" table:style-name="General">
            <text:p text:style-name="Standard">SHEUN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50]/[.I50]*[.$G$4]/0.5)*0.5);ROUNDDOWN([.H50]/0.5)*0.5)" table:style-name="NoteF"/>
          <table:table-cell office:value-type="float" table:formula="oooc:=SUM([.J50:.AM50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201030</text:p>
          </table:table-cell>
        </table:table-row>
        <table:table-row table:style-name="ro1">
          <table:table-cell office:value-type="string" table:style-name="NumCopie">
            <text:p text:style-name="Standard">8</text:p>
          </table:table-cell>
          <table:table-cell office:value-type="string" table:style-name="CodeA">
            <text:p text:style-name="Standard">22200994</text:p>
          </table:table-cell>
          <table:table-cell office:value-type="string" table:style-name="General">
            <text:p text:style-name="Standard">THOMAS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51]/[.I51]*[.$G$4]/0.5)*0.5);ROUNDDOWN([.H51]/0.5)*0.5)" table:style-name="NoteF"/>
          <table:table-cell office:value-type="float" table:formula="oooc:=SUM([.J51:.AM51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200994</text:p>
          </table:table-cell>
        </table:table-row>
        <table:table-row table:style-name="ro1">
          <table:table-cell office:value-type="string" table:style-name="NumCopie">
            <text:p text:style-name="Standard">40</text:p>
          </table:table-cell>
          <table:table-cell office:value-type="string" table:style-name="CodeA">
            <text:p text:style-name="Standard">22007659</text:p>
          </table:table-cell>
          <table:table-cell office:value-type="string" table:style-name="General">
            <text:p text:style-name="Standard">THOMAS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52]/[.I52]*[.$G$4]/0.5)*0.5);ROUNDDOWN([.H52]/0.5)*0.5)" table:style-name="NoteF"/>
          <table:table-cell office:value-type="float" table:formula="oooc:=SUM([.J52:.AM52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007659</text:p>
          </table:table-cell>
        </table:table-row>
        <table:table-row table:style-name="ro1">
          <table:table-cell office:value-type="string" table:style-name="NumCopie">
            <text:p text:style-name="Standard">45</text:p>
          </table:table-cell>
          <table:table-cell office:value-type="string" table:style-name="CodeA">
            <text:p text:style-name="Standard">22202627</text:p>
          </table:table-cell>
          <table:table-cell office:value-type="string" table:style-name="General">
            <text:p text:style-name="Standard">THOMAS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53]/[.I53]*[.$G$4]/0.5)*0.5);ROUNDDOWN([.H53]/0.5)*0.5)" table:style-name="NoteF"/>
          <table:table-cell office:value-type="float" table:formula="oooc:=SUM([.J53:.AM53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202627</text:p>
          </table:table-cell>
        </table:table-row>
        <table:table-row table:style-name="ro1">
          <table:table-cell office:value-type="string" table:style-name="NumCopie">
            <text:p text:style-name="Standard">29</text:p>
          </table:table-cell>
          <table:table-cell office:value-type="string" table:style-name="CodeA">
            <text:p text:style-name="Standard">22207601</text:p>
          </table:table-cell>
          <table:table-cell office:value-type="string" table:style-name="General">
            <text:p text:style-name="Standard">TITOUAN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54]/[.I54]*[.$G$4]/0.5)*0.5);ROUNDDOWN([.H54]/0.5)*0.5)" table:style-name="NoteF"/>
          <table:table-cell office:value-type="float" table:formula="oooc:=SUM([.J54:.AM54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207601</text:p>
          </table:table-cell>
        </table:table-row>
        <table:table-row table:style-name="ro1">
          <table:table-cell office:value-type="string" table:style-name="NumCopie">
            <text:p text:style-name="Standard">10</text:p>
          </table:table-cell>
          <table:table-cell office:value-type="string" table:style-name="CodeA">
            <text:p text:style-name="Standard">22210745</text:p>
          </table:table-cell>
          <table:table-cell office:value-type="string" table:style-name="General">
            <text:p text:style-name="Standard">TOM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55]/[.I55]*[.$G$4]/0.5)*0.5);ROUNDDOWN([.H55]/0.5)*0.5)" table:style-name="NoteF"/>
          <table:table-cell office:value-type="float" table:formula="oooc:=SUM([.J55:.AM55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10745</text:p>
          </table:table-cell>
        </table:table-row>
        <table:table-row table:style-name="ro1">
          <table:table-cell office:value-type="string" table:style-name="NumCopie">
            <text:p text:style-name="Standard">57</text:p>
          </table:table-cell>
          <table:table-cell office:value-type="string" table:style-name="CodeA">
            <text:p text:style-name="Standard">22201955</text:p>
          </table:table-cell>
          <table:table-cell office:value-type="string" table:style-name="General">
            <text:p text:style-name="Standard">TRISTAN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56]/[.I56]*[.$G$4]/0.5)*0.5);ROUNDDOWN([.H56]/0.5)*0.5)" table:style-name="NoteF"/>
          <table:table-cell office:value-type="float" table:formula="oooc:=SUM([.J56:.AM56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1955</text:p>
          </table:table-cell>
        </table:table-row>
        <table:table-row table:style-name="ro1">
          <table:table-cell office:value-type="string" table:style-name="NumCopie">
            <text:p text:style-name="Standard">31</text:p>
          </table:table-cell>
          <table:table-cell office:value-type="string" table:style-name="CodeA">
            <text:p text:style-name="Standard">22200932</text:p>
          </table:table-cell>
          <table:table-cell office:value-type="string" table:style-name="General">
            <text:p text:style-name="Standard">VALENTIN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57]/[.I57]*[.$G$4]/0.5)*0.5);ROUNDDOWN([.H57]/0.5)*0.5)" table:style-name="NoteF"/>
          <table:table-cell office:value-type="float" table:formula="oooc:=SUM([.J57:.AM57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0932</text:p>
          </table:table-cell>
        </table:table-row>
        <table:table-row table:style-name="ro1">
          <table:table-cell office:value-type="string" table:style-name="NumCopie">
            <text:p text:style-name="Standard">15</text:p>
          </table:table-cell>
          <table:table-cell office:value-type="string" table:style-name="CodeA">
            <text:p text:style-name="Standard">22003829</text:p>
          </table:table-cell>
          <table:table-cell office:value-type="string" table:style-name="General">
            <text:p text:style-name="Standard">YOUNES</text:p>
          </table:table-cell>
          <table:table-cell table:style-name="General"/>
          <table:table-cell table:style-name="General"/>
          <table:table-cell table:style-name="General"/>
          <table:table-cell office:value-type="float" table:formula="oooc:=IF([.$G$4]&gt;0;MIN([.$G$4];ROUNDDOWN([.H58]/[.I58]*[.$G$4]/0.5)*0.5);ROUNDDOWN([.H58]/0.5)*0.5)" table:style-name="NoteF"/>
          <table:table-cell office:value-type="float" table:formula="oooc:=SUM([.J58:.AM58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03829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tatistiques des questions" table:style-name="Statistiques des questions"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number-columns-spanned="4" table:number-rows-spanned="1" table:style-name="StatsQNameS">
            <text:p text:style-name="Standard">Q00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4]/[.B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]/[.B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2" office:value-type="float" table:style-name="NumCopie">
            <text:p text:style-name="Standard">12</text:p>
          </table:table-cell>
          <table:table-cell office:value-type="percentage" table:formula="oooc:=[.B6]/[.B3]" table:style-name="Qpc"/>
          <table:table-cell office:value-type="percentage" table:formula="oooc:=[.B6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20" office:value-type="float" table:style-name="NumCopie">
            <text:p text:style-name="Standard">20</text:p>
          </table:table-cell>
          <table:table-cell office:value-type="percentage" table:formula="oooc:=[.B7]/[.B3]" table:style-name="Qpc"/>
          <table:table-cell office:value-type="percentage" table:formula="oooc:=[.B7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8]/[.B3]" table:style-name="Qpc"/>
          <table:table-cell office:value-type="percentage" table:formula="oooc:=[.B8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5" office:value-type="float" table:style-name="NumCopie">
            <text:p text:style-name="Standard">15</text:p>
          </table:table-cell>
          <table:table-cell office:value-type="percentage" table:formula="oooc:=[.B9]/[.B3]" table:style-name="Qpc"/>
          <table:table-cell office:value-type="percentage" table:formula="oooc:=[.B9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2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4]/[.B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5]/[.B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16]/[.B13]" table:style-name="Qpc"/>
          <table:table-cell office:value-type="percentage" table:formula="oooc:=[.B16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24" office:value-type="float" table:style-name="NumCopie">
            <text:p text:style-name="Standard">24</text:p>
          </table:table-cell>
          <table:table-cell office:value-type="percentage" table:formula="oooc:=[.B17]/[.B13]" table:style-name="Qpc"/>
          <table:table-cell office:value-type="percentage" table:formula="oooc:=[.B17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46" office:value-type="float" table:style-name="NumCopie">
            <text:p text:style-name="Standard">46</text:p>
          </table:table-cell>
          <table:table-cell office:value-type="percentage" table:formula="oooc:=[.B18]/[.B13]" table:style-name="Qpc"/>
          <table:table-cell office:value-type="percentage" table:formula="oooc:=[.B18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19]/[.B13]" table:style-name="Qpc"/>
          <table:table-cell office:value-type="percentage" table:formula="oooc:=[.B19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3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4]/[.B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5]/[.B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6]/[.B23]" table:style-name="Qpc"/>
          <table:table-cell office:value-type="percentage" table:formula="oooc:=[.B26]/([.B23]-[.B24]-[.B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7]/[.B23]" table:style-name="Qpc"/>
          <table:table-cell office:value-type="percentage" table:formula="oooc:=[.B27]/([.B23]-[.B24]-[.B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8]/[.B23]" table:style-name="Qpc"/>
          <table:table-cell office:value-type="percentage" table:formula="oooc:=[.B28]/([.B23]-[.B24]-[.B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50" office:value-type="float" table:style-name="NumCopie">
            <text:p text:style-name="Standard">50</text:p>
          </table:table-cell>
          <table:table-cell office:value-type="percentage" table:formula="oooc:=[.B29]/[.B23]" table:style-name="Qpc"/>
          <table:table-cell office:value-type="percentage" table:formula="oooc:=[.B29]/([.B23]-[.B24]-[.B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4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34]/[.B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5]/[.B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36]/[.B33]" table:style-name="Qpc"/>
          <table:table-cell office:value-type="percentage" table:formula="oooc:=[.B36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42" office:value-type="float" table:style-name="NumCopie">
            <text:p text:style-name="Standard">42</text:p>
          </table:table-cell>
          <table:table-cell office:value-type="percentage" table:formula="oooc:=[.B37]/[.B33]" table:style-name="Qpc"/>
          <table:table-cell office:value-type="percentage" table:formula="oooc:=[.B37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8]/[.B33]" table:style-name="Qpc"/>
          <table:table-cell office:value-type="percentage" table:formula="oooc:=[.B38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39]/[.B33]" table:style-name="Qpc"/>
          <table:table-cell office:value-type="percentage" table:formula="oooc:=[.B39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5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44]/[.B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5]/[.B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8" office:value-type="float" table:style-name="NumCopie">
            <text:p text:style-name="Standard">18</text:p>
          </table:table-cell>
          <table:table-cell office:value-type="percentage" table:formula="oooc:=[.B46]/[.B43]" table:style-name="Qpc"/>
          <table:table-cell office:value-type="percentage" table:formula="oooc:=[.B46]/([.B43]-[.B44]-[.B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47]/[.B43]" table:style-name="Qpc"/>
          <table:table-cell office:value-type="percentage" table:formula="oooc:=[.B47]/([.B43]-[.B44]-[.B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48]/[.B43]" table:style-name="Qpc"/>
          <table:table-cell office:value-type="percentage" table:formula="oooc:=[.B48]/([.B43]-[.B44]-[.B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27" office:value-type="float" table:style-name="NumCopie">
            <text:p text:style-name="Standard">27</text:p>
          </table:table-cell>
          <table:table-cell office:value-type="percentage" table:formula="oooc:=[.B49]/[.B43]" table:style-name="Qpc"/>
          <table:table-cell office:value-type="percentage" table:formula="oooc:=[.B49]/([.B43]-[.B44]-[.B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6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54]/[.B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5]/[.B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56]/[.B53]" table:style-name="Qpc"/>
          <table:table-cell office:value-type="percentage" table:formula="oooc:=[.B56]/([.B53]-[.B54]-[.B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57]/[.B53]" table:style-name="Qpc"/>
          <table:table-cell office:value-type="percentage" table:formula="oooc:=[.B57]/([.B53]-[.B54]-[.B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58]/[.B53]" table:style-name="Qpc"/>
          <table:table-cell office:value-type="percentage" table:formula="oooc:=[.B58]/([.B53]-[.B54]-[.B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32" office:value-type="float" table:style-name="NumCopie">
            <text:p text:style-name="Standard">32</text:p>
          </table:table-cell>
          <table:table-cell office:value-type="percentage" table:formula="oooc:=[.B59]/[.B53]" table:style-name="Qpc"/>
          <table:table-cell office:value-type="percentage" table:formula="oooc:=[.B59]/([.B53]-[.B54]-[.B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7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64]/[.B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65]/[.B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7" office:value-type="float" table:style-name="NumCopie">
            <text:p text:style-name="Standard">17</text:p>
          </table:table-cell>
          <table:table-cell office:value-type="percentage" table:formula="oooc:=[.B66]/[.B63]" table:style-name="Qpc"/>
          <table:table-cell office:value-type="percentage" table:formula="oooc:=[.B66]/([.B63]-[.B64]-[.B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18" office:value-type="float" table:style-name="NumCopie">
            <text:p text:style-name="Standard">18</text:p>
          </table:table-cell>
          <table:table-cell office:value-type="percentage" table:formula="oooc:=[.B67]/[.B63]" table:style-name="Qpc"/>
          <table:table-cell office:value-type="percentage" table:formula="oooc:=[.B67]/([.B63]-[.B64]-[.B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68]/[.B63]" table:style-name="Qpc"/>
          <table:table-cell office:value-type="percentage" table:formula="oooc:=[.B68]/([.B63]-[.B64]-[.B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69]/[.B63]" table:style-name="Qpc"/>
          <table:table-cell office:value-type="percentage" table:formula="oooc:=[.B69]/([.B63]-[.B64]-[.B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8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74]/[.B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75]/[.B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44" office:value-type="float" table:style-name="NumCopie">
            <text:p text:style-name="Standard">44</text:p>
          </table:table-cell>
          <table:table-cell office:value-type="percentage" table:formula="oooc:=[.B76]/[.B73]" table:style-name="Qpc"/>
          <table:table-cell office:value-type="percentage" table:formula="oooc:=[.B76]/([.B73]-[.B74]-[.B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77]/[.B73]" table:style-name="Qpc"/>
          <table:table-cell office:value-type="percentage" table:formula="oooc:=[.B77]/([.B73]-[.B74]-[.B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35" office:value-type="float" table:style-name="NumCopie">
            <text:p text:style-name="Standard">35</text:p>
          </table:table-cell>
          <table:table-cell office:value-type="percentage" table:formula="oooc:=[.B78]/[.B73]" table:style-name="Qpc"/>
          <table:table-cell office:value-type="percentage" table:formula="oooc:=[.B78]/([.B73]-[.B74]-[.B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79]/[.B73]" table:style-name="Qpc"/>
          <table:table-cell office:value-type="percentage" table:formula="oooc:=[.B79]/([.B73]-[.B74]-[.B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9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84]/[.B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85]/[.B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86]/[.B83]" table:style-name="Qpc"/>
          <table:table-cell office:value-type="percentage" table:formula="oooc:=[.B86]/([.B83]-[.B84]-[.B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16" office:value-type="float" table:style-name="NumCopie">
            <text:p text:style-name="Standard">16</text:p>
          </table:table-cell>
          <table:table-cell office:value-type="percentage" table:formula="oooc:=[.B87]/[.B83]" table:style-name="Qpc"/>
          <table:table-cell office:value-type="percentage" table:formula="oooc:=[.B87]/([.B83]-[.B84]-[.B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22" office:value-type="float" table:style-name="NumCopie">
            <text:p text:style-name="Standard">22</text:p>
          </table:table-cell>
          <table:table-cell office:value-type="percentage" table:formula="oooc:=[.B88]/[.B83]" table:style-name="Qpc"/>
          <table:table-cell office:value-type="percentage" table:formula="oooc:=[.B88]/([.B83]-[.B84]-[.B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89]/[.B83]" table:style-name="Qpc"/>
          <table:table-cell office:value-type="percentage" table:formula="oooc:=[.B89]/([.B83]-[.B84]-[.B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0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94]/[.B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95]/[.B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96]/[.B93]" table:style-name="Qpc"/>
          <table:table-cell office:value-type="percentage" table:formula="oooc:=[.B96]/([.B93]-[.B94]-[.B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22" office:value-type="float" table:style-name="NumCopie">
            <text:p text:style-name="Standard">22</text:p>
          </table:table-cell>
          <table:table-cell office:value-type="percentage" table:formula="oooc:=[.B97]/[.B93]" table:style-name="Qpc"/>
          <table:table-cell office:value-type="percentage" table:formula="oooc:=[.B97]/([.B93]-[.B94]-[.B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23" office:value-type="float" table:style-name="NumCopie">
            <text:p text:style-name="Standard">23</text:p>
          </table:table-cell>
          <table:table-cell office:value-type="percentage" table:formula="oooc:=[.B98]/[.B93]" table:style-name="Qpc"/>
          <table:table-cell office:value-type="percentage" table:formula="oooc:=[.B98]/([.B93]-[.B94]-[.B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99]/[.B93]" table:style-name="Qpc"/>
          <table:table-cell office:value-type="percentage" table:formula="oooc:=[.B99]/([.B93]-[.B94]-[.B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104]/[.B1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05]/[.B1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3" office:value-type="float" table:style-name="NumCopie">
            <text:p text:style-name="Standard">13</text:p>
          </table:table-cell>
          <table:table-cell office:value-type="percentage" table:formula="oooc:=[.B106]/[.B103]" table:style-name="Qpc"/>
          <table:table-cell office:value-type="percentage" table:formula="oooc:=[.B106]/([.B103]-[.B104]-[.B1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07]/[.B103]" table:style-name="Qpc"/>
          <table:table-cell office:value-type="percentage" table:formula="oooc:=[.B107]/([.B103]-[.B104]-[.B1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108]/[.B103]" table:style-name="Qpc"/>
          <table:table-cell office:value-type="percentage" table:formula="oooc:=[.B108]/([.B103]-[.B104]-[.B1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32" office:value-type="float" table:style-name="NumCopie">
            <text:p text:style-name="Standard">32</text:p>
          </table:table-cell>
          <table:table-cell office:value-type="percentage" table:formula="oooc:=[.B109]/[.B103]" table:style-name="Qpc"/>
          <table:table-cell office:value-type="percentage" table:formula="oooc:=[.B109]/([.B103]-[.B104]-[.B1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2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114]/[.B1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15]/[.B1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116]/[.B113]" table:style-name="Qpc"/>
          <table:table-cell office:value-type="percentage" table:formula="oooc:=[.B116]/([.B113]-[.B114]-[.B1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1" office:value-type="float" table:style-name="NumCopie">
            <text:p text:style-name="Standard">11</text:p>
          </table:table-cell>
          <table:table-cell office:value-type="percentage" table:formula="oooc:=[.B117]/[.B113]" table:style-name="Qpc"/>
          <table:table-cell office:value-type="percentage" table:formula="oooc:=[.B117]/([.B113]-[.B114]-[.B1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2" office:value-type="float" table:style-name="NumCopie">
            <text:p text:style-name="Standard">12</text:p>
          </table:table-cell>
          <table:table-cell office:value-type="percentage" table:formula="oooc:=[.B118]/[.B113]" table:style-name="Qpc"/>
          <table:table-cell office:value-type="percentage" table:formula="oooc:=[.B118]/([.B113]-[.B114]-[.B1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23" office:value-type="float" table:style-name="NumCopie">
            <text:p text:style-name="Standard">23</text:p>
          </table:table-cell>
          <table:table-cell office:value-type="percentage" table:formula="oooc:=[.B119]/[.B113]" table:style-name="Qpc"/>
          <table:table-cell office:value-type="percentage" table:formula="oooc:=[.B119]/([.B113]-[.B114]-[.B1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3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24]/[.B1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25]/[.B1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2" office:value-type="float" table:style-name="NumCopie">
            <text:p text:style-name="Standard">22</text:p>
          </table:table-cell>
          <table:table-cell office:value-type="percentage" table:formula="oooc:=[.B126]/[.B123]" table:style-name="Qpc"/>
          <table:table-cell office:value-type="percentage" table:formula="oooc:=[.B126]/([.B123]-[.B124]-[.B1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30" office:value-type="float" table:style-name="NumCopie">
            <text:p text:style-name="Standard">30</text:p>
          </table:table-cell>
          <table:table-cell office:value-type="percentage" table:formula="oooc:=[.B127]/[.B123]" table:style-name="Qpc"/>
          <table:table-cell office:value-type="percentage" table:formula="oooc:=[.B127]/([.B123]-[.B124]-[.B1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128]/[.B123]" table:style-name="Qpc"/>
          <table:table-cell office:value-type="percentage" table:formula="oooc:=[.B128]/([.B123]-[.B124]-[.B1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9" office:value-type="float" table:style-name="NumCopie">
            <text:p text:style-name="Standard">19</text:p>
          </table:table-cell>
          <table:table-cell office:value-type="percentage" table:formula="oooc:=[.B129]/[.B123]" table:style-name="Qpc"/>
          <table:table-cell office:value-type="percentage" table:formula="oooc:=[.B129]/([.B123]-[.B124]-[.B1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4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34]/[.B1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35]/[.B1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136]/[.B133]" table:style-name="Qpc"/>
          <table:table-cell office:value-type="percentage" table:formula="oooc:=[.B136]/([.B133]-[.B134]-[.B1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45" office:value-type="float" table:style-name="NumCopie">
            <text:p text:style-name="Standard">45</text:p>
          </table:table-cell>
          <table:table-cell office:value-type="percentage" table:formula="oooc:=[.B137]/[.B133]" table:style-name="Qpc"/>
          <table:table-cell office:value-type="percentage" table:formula="oooc:=[.B137]/([.B133]-[.B134]-[.B1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38]/[.B133]" table:style-name="Qpc"/>
          <table:table-cell office:value-type="percentage" table:formula="oooc:=[.B138]/([.B133]-[.B134]-[.B1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39]/[.B133]" table:style-name="Qpc"/>
          <table:table-cell office:value-type="percentage" table:formula="oooc:=[.B139]/([.B133]-[.B134]-[.B1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5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44]/[.B1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45]/[.B1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46]/[.B143]" table:style-name="Qpc"/>
          <table:table-cell office:value-type="percentage" table:formula="oooc:=[.B146]/([.B143]-[.B144]-[.B1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147]/[.B143]" table:style-name="Qpc"/>
          <table:table-cell office:value-type="percentage" table:formula="oooc:=[.B147]/([.B143]-[.B144]-[.B1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46" office:value-type="float" table:style-name="NumCopie">
            <text:p text:style-name="Standard">46</text:p>
          </table:table-cell>
          <table:table-cell office:value-type="percentage" table:formula="oooc:=[.B148]/[.B143]" table:style-name="Qpc"/>
          <table:table-cell office:value-type="percentage" table:formula="oooc:=[.B148]/([.B143]-[.B144]-[.B1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49]/[.B143]" table:style-name="Qpc"/>
          <table:table-cell office:value-type="percentage" table:formula="oooc:=[.B149]/([.B143]-[.B144]-[.B1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6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54]/[.B1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55]/[.B1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156]/[.B153]" table:style-name="Qpc"/>
          <table:table-cell office:value-type="percentage" table:formula="oooc:=[.B156]/([.B153]-[.B154]-[.B1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37" office:value-type="float" table:style-name="NumCopie">
            <text:p text:style-name="Standard">37</text:p>
          </table:table-cell>
          <table:table-cell office:value-type="percentage" table:formula="oooc:=[.B157]/[.B153]" table:style-name="Qpc"/>
          <table:table-cell office:value-type="percentage" table:formula="oooc:=[.B157]/([.B153]-[.B154]-[.B1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158]/[.B153]" table:style-name="Qpc"/>
          <table:table-cell office:value-type="percentage" table:formula="oooc:=[.B158]/([.B153]-[.B154]-[.B1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59]/[.B153]" table:style-name="Qpc"/>
          <table:table-cell office:value-type="percentage" table:formula="oooc:=[.B159]/([.B153]-[.B154]-[.B1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7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64]/[.B1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65]/[.B1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39" office:value-type="float" table:style-name="NumCopie">
            <text:p text:style-name="Standard">39</text:p>
          </table:table-cell>
          <table:table-cell office:value-type="percentage" table:formula="oooc:=[.B166]/[.B163]" table:style-name="Qpc"/>
          <table:table-cell office:value-type="percentage" table:formula="oooc:=[.B166]/([.B163]-[.B164]-[.B1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167]/[.B163]" table:style-name="Qpc"/>
          <table:table-cell office:value-type="percentage" table:formula="oooc:=[.B167]/([.B163]-[.B164]-[.B1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42" office:value-type="float" table:style-name="NumCopie">
            <text:p text:style-name="Standard">42</text:p>
          </table:table-cell>
          <table:table-cell office:value-type="percentage" table:formula="oooc:=[.B168]/[.B163]" table:style-name="Qpc"/>
          <table:table-cell office:value-type="percentage" table:formula="oooc:=[.B168]/([.B163]-[.B164]-[.B1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0" office:value-type="float" table:style-name="NumCopie">
            <text:p text:style-name="Standard">10</text:p>
          </table:table-cell>
          <table:table-cell office:value-type="percentage" table:formula="oooc:=[.B169]/[.B163]" table:style-name="Qpc"/>
          <table:table-cell office:value-type="percentage" table:formula="oooc:=[.B169]/([.B163]-[.B164]-[.B1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8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74]/[.B1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75]/[.B1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76]/[.B173]" table:style-name="Qpc"/>
          <table:table-cell office:value-type="percentage" table:formula="oooc:=[.B176]/([.B173]-[.B174]-[.B1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177]/[.B173]" table:style-name="Qpc"/>
          <table:table-cell office:value-type="percentage" table:formula="oooc:=[.B177]/([.B173]-[.B174]-[.B1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78]/[.B173]" table:style-name="Qpc"/>
          <table:table-cell office:value-type="percentage" table:formula="oooc:=[.B178]/([.B173]-[.B174]-[.B1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42" office:value-type="float" table:style-name="NumCopie">
            <text:p text:style-name="Standard">42</text:p>
          </table:table-cell>
          <table:table-cell office:value-type="percentage" table:formula="oooc:=[.B179]/[.B173]" table:style-name="Qpc"/>
          <table:table-cell office:value-type="percentage" table:formula="oooc:=[.B179]/([.B173]-[.B174]-[.B1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9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84]/[.B1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85]/[.B1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186]/[.B183]" table:style-name="Qpc"/>
          <table:table-cell office:value-type="percentage" table:formula="oooc:=[.B186]/([.B183]-[.B184]-[.B1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5" office:value-type="float" table:style-name="NumCopie">
            <text:p text:style-name="Standard">15</text:p>
          </table:table-cell>
          <table:table-cell office:value-type="percentage" table:formula="oooc:=[.B187]/[.B183]" table:style-name="Qpc"/>
          <table:table-cell office:value-type="percentage" table:formula="oooc:=[.B187]/([.B183]-[.B184]-[.B1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88]/[.B183]" table:style-name="Qpc"/>
          <table:table-cell office:value-type="percentage" table:formula="oooc:=[.B188]/([.B183]-[.B184]-[.B1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26" office:value-type="float" table:style-name="NumCopie">
            <text:p text:style-name="Standard">26</text:p>
          </table:table-cell>
          <table:table-cell office:value-type="percentage" table:formula="oooc:=[.B189]/[.B183]" table:style-name="Qpc"/>
          <table:table-cell office:value-type="percentage" table:formula="oooc:=[.B189]/([.B183]-[.B184]-[.B1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0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94]/[.B1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95]/[.B1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196]/[.B193]" table:style-name="Qpc"/>
          <table:table-cell office:value-type="percentage" table:formula="oooc:=[.B196]/([.B193]-[.B194]-[.B1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21" office:value-type="float" table:style-name="NumCopie">
            <text:p text:style-name="Standard">21</text:p>
          </table:table-cell>
          <table:table-cell office:value-type="percentage" table:formula="oooc:=[.B197]/[.B193]" table:style-name="Qpc"/>
          <table:table-cell office:value-type="percentage" table:formula="oooc:=[.B197]/([.B193]-[.B194]-[.B1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198]/[.B193]" table:style-name="Qpc"/>
          <table:table-cell office:value-type="percentage" table:formula="oooc:=[.B198]/([.B193]-[.B194]-[.B1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24" office:value-type="float" table:style-name="NumCopie">
            <text:p text:style-name="Standard">24</text:p>
          </table:table-cell>
          <table:table-cell office:value-type="percentage" table:formula="oooc:=[.B199]/[.B193]" table:style-name="Qpc"/>
          <table:table-cell office:value-type="percentage" table:formula="oooc:=[.B199]/([.B193]-[.B194]-[.B1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04]/[.B2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05]/[.B2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46" office:value-type="float" table:style-name="NumCopie">
            <text:p text:style-name="Standard">46</text:p>
          </table:table-cell>
          <table:table-cell office:value-type="percentage" table:formula="oooc:=[.B206]/[.B203]" table:style-name="Qpc"/>
          <table:table-cell office:value-type="percentage" table:formula="oooc:=[.B206]/([.B203]-[.B204]-[.B2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207]/[.B203]" table:style-name="Qpc"/>
          <table:table-cell office:value-type="percentage" table:formula="oooc:=[.B207]/([.B203]-[.B204]-[.B2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08]/[.B203]" table:style-name="Qpc"/>
          <table:table-cell office:value-type="percentage" table:formula="oooc:=[.B208]/([.B203]-[.B204]-[.B2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09]/[.B203]" table:style-name="Qpc"/>
          <table:table-cell office:value-type="percentage" table:formula="oooc:=[.B209]/([.B203]-[.B204]-[.B2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2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14]/[.B2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15]/[.B2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1" office:value-type="float" table:style-name="NumCopie">
            <text:p text:style-name="Standard">21</text:p>
          </table:table-cell>
          <table:table-cell office:value-type="percentage" table:formula="oooc:=[.B216]/[.B213]" table:style-name="Qpc"/>
          <table:table-cell office:value-type="percentage" table:formula="oooc:=[.B216]/([.B213]-[.B214]-[.B2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29" office:value-type="float" table:style-name="NumCopie">
            <text:p text:style-name="Standard">29</text:p>
          </table:table-cell>
          <table:table-cell office:value-type="percentage" table:formula="oooc:=[.B217]/[.B213]" table:style-name="Qpc"/>
          <table:table-cell office:value-type="percentage" table:formula="oooc:=[.B217]/([.B213]-[.B214]-[.B2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0" office:value-type="float" table:style-name="NumCopie">
            <text:p text:style-name="Standard">10</text:p>
          </table:table-cell>
          <table:table-cell office:value-type="percentage" table:formula="oooc:=[.B218]/[.B213]" table:style-name="Qpc"/>
          <table:table-cell office:value-type="percentage" table:formula="oooc:=[.B218]/([.B213]-[.B214]-[.B2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39" office:value-type="float" table:style-name="NumCopie">
            <text:p text:style-name="Standard">39</text:p>
          </table:table-cell>
          <table:table-cell office:value-type="percentage" table:formula="oooc:=[.B219]/[.B213]" table:style-name="Qpc"/>
          <table:table-cell office:value-type="percentage" table:formula="oooc:=[.B219]/([.B213]-[.B214]-[.B2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3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24]/[.B2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25]/[.B2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37" office:value-type="float" table:style-name="NumCopie">
            <text:p text:style-name="Standard">37</text:p>
          </table:table-cell>
          <table:table-cell office:value-type="percentage" table:formula="oooc:=[.B226]/[.B223]" table:style-name="Qpc"/>
          <table:table-cell office:value-type="percentage" table:formula="oooc:=[.B226]/([.B223]-[.B224]-[.B2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227]/[.B223]" table:style-name="Qpc"/>
          <table:table-cell office:value-type="percentage" table:formula="oooc:=[.B227]/([.B223]-[.B224]-[.B2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28]/[.B223]" table:style-name="Qpc"/>
          <table:table-cell office:value-type="percentage" table:formula="oooc:=[.B228]/([.B223]-[.B224]-[.B2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229]/[.B223]" table:style-name="Qpc"/>
          <table:table-cell office:value-type="percentage" table:formula="oooc:=[.B229]/([.B223]-[.B224]-[.B2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4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34]/[.B2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35]/[.B2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34" office:value-type="float" table:style-name="NumCopie">
            <text:p text:style-name="Standard">34</text:p>
          </table:table-cell>
          <table:table-cell office:value-type="percentage" table:formula="oooc:=[.B236]/[.B233]" table:style-name="Qpc"/>
          <table:table-cell office:value-type="percentage" table:formula="oooc:=[.B236]/([.B233]-[.B234]-[.B2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8" office:value-type="float" table:style-name="NumCopie">
            <text:p text:style-name="Standard">18</text:p>
          </table:table-cell>
          <table:table-cell office:value-type="percentage" table:formula="oooc:=[.B237]/[.B233]" table:style-name="Qpc"/>
          <table:table-cell office:value-type="percentage" table:formula="oooc:=[.B237]/([.B233]-[.B234]-[.B2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32" office:value-type="float" table:style-name="NumCopie">
            <text:p text:style-name="Standard">32</text:p>
          </table:table-cell>
          <table:table-cell office:value-type="percentage" table:formula="oooc:=[.B238]/[.B233]" table:style-name="Qpc"/>
          <table:table-cell office:value-type="percentage" table:formula="oooc:=[.B238]/([.B233]-[.B234]-[.B2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31" office:value-type="float" table:style-name="NumCopie">
            <text:p text:style-name="Standard">31</text:p>
          </table:table-cell>
          <table:table-cell office:value-type="percentage" table:formula="oooc:=[.B239]/[.B233]" table:style-name="Qpc"/>
          <table:table-cell office:value-type="percentage" table:formula="oooc:=[.B239]/([.B233]-[.B234]-[.B2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5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44]/[.B2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45]/[.B2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9" office:value-type="float" table:style-name="NumCopie">
            <text:p text:style-name="Standard">29</text:p>
          </table:table-cell>
          <table:table-cell office:value-type="percentage" table:formula="oooc:=[.B246]/[.B243]" table:style-name="Qpc"/>
          <table:table-cell office:value-type="percentage" table:formula="oooc:=[.B246]/([.B243]-[.B244]-[.B2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30" office:value-type="float" table:style-name="NumCopie">
            <text:p text:style-name="Standard">30</text:p>
          </table:table-cell>
          <table:table-cell office:value-type="percentage" table:formula="oooc:=[.B247]/[.B243]" table:style-name="Qpc"/>
          <table:table-cell office:value-type="percentage" table:formula="oooc:=[.B247]/([.B243]-[.B244]-[.B2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41" office:value-type="float" table:style-name="NumCopie">
            <text:p text:style-name="Standard">41</text:p>
          </table:table-cell>
          <table:table-cell office:value-type="percentage" table:formula="oooc:=[.B248]/[.B243]" table:style-name="Qpc"/>
          <table:table-cell office:value-type="percentage" table:formula="oooc:=[.B248]/([.B243]-[.B244]-[.B2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1" office:value-type="float" table:style-name="NumCopie">
            <text:p text:style-name="Standard">11</text:p>
          </table:table-cell>
          <table:table-cell office:value-type="percentage" table:formula="oooc:=[.B249]/[.B243]" table:style-name="Qpc"/>
          <table:table-cell office:value-type="percentage" table:formula="oooc:=[.B249]/([.B243]-[.B244]-[.B2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6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54]/[.B2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55]/[.B2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35" office:value-type="float" table:style-name="NumCopie">
            <text:p text:style-name="Standard">35</text:p>
          </table:table-cell>
          <table:table-cell office:value-type="percentage" table:formula="oooc:=[.B256]/[.B253]" table:style-name="Qpc"/>
          <table:table-cell office:value-type="percentage" table:formula="oooc:=[.B256]/([.B253]-[.B254]-[.B2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2" office:value-type="float" table:style-name="NumCopie">
            <text:p text:style-name="Standard">12</text:p>
          </table:table-cell>
          <table:table-cell office:value-type="percentage" table:formula="oooc:=[.B257]/[.B253]" table:style-name="Qpc"/>
          <table:table-cell office:value-type="percentage" table:formula="oooc:=[.B257]/([.B253]-[.B254]-[.B2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44" office:value-type="float" table:style-name="NumCopie">
            <text:p text:style-name="Standard">44</text:p>
          </table:table-cell>
          <table:table-cell office:value-type="percentage" table:formula="oooc:=[.B258]/[.B253]" table:style-name="Qpc"/>
          <table:table-cell office:value-type="percentage" table:formula="oooc:=[.B258]/([.B253]-[.B254]-[.B2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259]/[.B253]" table:style-name="Qpc"/>
          <table:table-cell office:value-type="percentage" table:formula="oooc:=[.B259]/([.B253]-[.B254]-[.B2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7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64]/[.B2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65]/[.B2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33" office:value-type="float" table:style-name="NumCopie">
            <text:p text:style-name="Standard">33</text:p>
          </table:table-cell>
          <table:table-cell office:value-type="percentage" table:formula="oooc:=[.B266]/[.B263]" table:style-name="Qpc"/>
          <table:table-cell office:value-type="percentage" table:formula="oooc:=[.B266]/([.B263]-[.B264]-[.B2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267]/[.B263]" table:style-name="Qpc"/>
          <table:table-cell office:value-type="percentage" table:formula="oooc:=[.B267]/([.B263]-[.B264]-[.B2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21" office:value-type="float" table:style-name="NumCopie">
            <text:p text:style-name="Standard">21</text:p>
          </table:table-cell>
          <table:table-cell office:value-type="percentage" table:formula="oooc:=[.B268]/[.B263]" table:style-name="Qpc"/>
          <table:table-cell office:value-type="percentage" table:formula="oooc:=[.B268]/([.B263]-[.B264]-[.B2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34" office:value-type="float" table:style-name="NumCopie">
            <text:p text:style-name="Standard">34</text:p>
          </table:table-cell>
          <table:table-cell office:value-type="percentage" table:formula="oooc:=[.B269]/[.B263]" table:style-name="Qpc"/>
          <table:table-cell office:value-type="percentage" table:formula="oooc:=[.B269]/([.B263]-[.B264]-[.B2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8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274]/[.B2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75]/[.B2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76]/[.B273]" table:style-name="Qpc"/>
          <table:table-cell office:value-type="percentage" table:formula="oooc:=[.B276]/([.B273]-[.B274]-[.B2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277]/[.B273]" table:style-name="Qpc"/>
          <table:table-cell office:value-type="percentage" table:formula="oooc:=[.B277]/([.B273]-[.B274]-[.B2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78]/[.B273]" table:style-name="Qpc"/>
          <table:table-cell office:value-type="percentage" table:formula="oooc:=[.B278]/([.B273]-[.B274]-[.B2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43" office:value-type="float" table:style-name="NumCopie">
            <text:p text:style-name="Standard">43</text:p>
          </table:table-cell>
          <table:table-cell office:value-type="percentage" table:formula="oooc:=[.B279]/[.B273]" table:style-name="Qpc"/>
          <table:table-cell office:value-type="percentage" table:formula="oooc:=[.B279]/([.B273]-[.B274]-[.B2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9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284]/[.B2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85]/[.B2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3" office:value-type="float" table:style-name="NumCopie">
            <text:p text:style-name="Standard">13</text:p>
          </table:table-cell>
          <table:table-cell office:value-type="percentage" table:formula="oooc:=[.B286]/[.B283]" table:style-name="Qpc"/>
          <table:table-cell office:value-type="percentage" table:formula="oooc:=[.B286]/([.B283]-[.B284]-[.B2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287]/[.B283]" table:style-name="Qpc"/>
          <table:table-cell office:value-type="percentage" table:formula="oooc:=[.B287]/([.B283]-[.B284]-[.B2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24" office:value-type="float" table:style-name="NumCopie">
            <text:p text:style-name="Standard">24</text:p>
          </table:table-cell>
          <table:table-cell office:value-type="percentage" table:formula="oooc:=[.B288]/[.B283]" table:style-name="Qpc"/>
          <table:table-cell office:value-type="percentage" table:formula="oooc:=[.B288]/([.B283]-[.B284]-[.B2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289]/[.B283]" table:style-name="Qpc"/>
          <table:table-cell office:value-type="percentage" table:formula="oooc:=[.B289]/([.B283]-[.B284]-[.B2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0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3" office:value-type="float" table:style-name="NumCopie">
            <text:p text:style-name="Standard">5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294]/[.B2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95]/[.B2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296]/[.B293]" table:style-name="Qpc"/>
          <table:table-cell office:value-type="percentage" table:formula="oooc:=[.B296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297]/[.B293]" table:style-name="Qpc"/>
          <table:table-cell office:value-type="percentage" table:formula="oooc:=[.B297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298]/[.B293]" table:style-name="Qpc"/>
          <table:table-cell office:value-type="percentage" table:formula="oooc:=[.B298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3" office:value-type="float" table:style-name="NumCopie">
            <text:p text:style-name="Standard">13</text:p>
          </table:table-cell>
          <table:table-cell office:value-type="percentage" table:formula="oooc:=[.B299]/[.B293]" table:style-name="Qpc"/>
          <table:table-cell office:value-type="percentage" table:formula="oooc:=[.B299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E</text:p>
          </table:table-cell>
          <table:table-cell office:value="16" office:value-type="float" table:style-name="NumCopie">
            <text:p text:style-name="Standard">16</text:p>
          </table:table-cell>
          <table:table-cell office:value-type="percentage" table:formula="oooc:=[.B300]/[.B293]" table:style-name="Qpc"/>
          <table:table-cell office:value-type="percentage" table:formula="oooc:=[.B300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</table:table>
      <table:table table:name="Statistiques des questions indicatives" table:style-name="Statistiques des questions indicativ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qidC"/>
          <table:table-cell office:value-type="string">
            <text:p text:style-name="Standard">Bonne réponse</text:p>
          </table:table-cell>
        </table:table-row>
        <table:table-row>
          <table:table-cell office:value-type="string" table:style-name="qidW"/>
          <table:table-cell office:value-type="string">
            <text:p text:style-name="Standard">Mauvaise répons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manager</meta:initial-creator>
    <meta:creation-date>2024-01-25T14:36:00</meta:creation-date>
    <dc:creator>manager</dc:creator>
    <dc:date>2024-01-25T14:36:00</dc:date>
    <meta:editing-cycles>1</meta:editing-cycles>
    <meta:editing-duration>PT00H00M00S</meta:editing-duration>
    <meta:document-statistic meta:cell-count="0" meta:object-count="0" meta:table-count="1"/>
  </office:meta>
</office:document-meta>
</file>