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4.258903cm"/>
    </style:style>
    <style:style style:family="table-column" style:name="col.X.student.name">
      <style:table-column-properties style:column-width="3.025363cm"/>
    </style:style>
    <style:style style:family="table-column" style:name="col.X.nom">
      <style:table-column-properties style:column-width="3.025363cm"/>
    </style:style>
    <style:style style:family="table-column" style:name="col.X.pr�nom">
      <style:table-column-properties style:column-width="1.983091cm"/>
    </style:style>
    <style:style style:family="table-column" style:name="col.X.num�ro �tudiant">
      <style:table-column-properties style:column-width="3.20554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l.X.nom"/>
        <table:table-column table:default-cell-style-name="Default" table:style-name="col.X.pr�nom"/>
        <table:table-column table:default-cell-style-name="Default" table:style-name="col.X.num�ro �tudiant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numÃ©ro Ã©tud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prénom</text:p>
          </table:table-cell>
          <table:table-cell office:value-type="string" table:style-name="Entete">
            <text:p text:style-name="Standard">numéro étudiant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formula="oooc:=AVERAGE([.G6:.G63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J6:.J63])/[.J4]" table:style-name="Qpc"/>
          <table:table-cell table:formula="oooc:=AVERAGE([.K6:.K63])/[.K4]" table:style-name="Qpc"/>
          <table:table-cell table:formula="oooc:=AVERAGE([.L6:.L63])/[.L4]" table:style-name="Qpc"/>
          <table:table-cell table:formula="oooc:=AVERAGE([.M6:.M63])/[.M4]" table:style-name="Qpc"/>
          <table:table-cell table:formula="oooc:=AVERAGE([.N6:.N63])/[.N4]" table:style-name="Qpc"/>
          <table:table-cell table:formula="oooc:=AVERAGE([.O6:.O63])/[.O4]" table:style-name="Qpc"/>
          <table:table-cell table:formula="oooc:=AVERAGE([.P6:.P63])/[.P4]" table:style-name="Qpc"/>
          <table:table-cell table:formula="oooc:=AVERAGE([.Q6:.Q63])/[.Q4]" table:style-name="Qpc"/>
          <table:table-cell table:formula="oooc:=AVERAGE([.R6:.R63])/[.R4]" table:style-name="Qpc"/>
          <table:table-cell table:formula="oooc:=AVERAGE([.S6:.S63])/[.S4]" table:style-name="Qpc"/>
          <table:table-cell table:formula="oooc:=AVERAGE([.T6:.T63])/[.T4]" table:style-name="Qpc"/>
          <table:table-cell table:formula="oooc:=AVERAGE([.U6:.U63])/[.U4]" table:style-name="Qpc"/>
          <table:table-cell table:formula="oooc:=AVERAGE([.V6:.V63])/[.V4]" table:style-name="Qpc"/>
          <table:table-cell table:formula="oooc:=AVERAGE([.W6:.W63])/[.W4]" table:style-name="Qpc"/>
          <table:table-cell table:formula="oooc:=AVERAGE([.X6:.X63])/[.X4]" table:style-name="Qpc"/>
          <table:table-cell table:formula="oooc:=AVERAGE([.Y6:.Y63])/[.Y4]" table:style-name="Qpc"/>
          <table:table-cell table:formula="oooc:=AVERAGE([.Z6:.Z63])/[.Z4]" table:style-name="Qpc"/>
          <table:table-cell table:formula="oooc:=AVERAGE([.AA6:.AA63])/[.AA4]" table:style-name="Qpc"/>
          <table:table-cell table:formula="oooc:=AVERAGE([.AB6:.AB63])/[.AB4]" table:style-name="Qpc"/>
          <table:table-cell table:formula="oooc:=AVERAGE([.AC6:.AC63])/[.AC4]" table:style-name="Qpc"/>
          <table:table-cell table:formula="oooc:=AVERAGE([.AD6:.AD63])/[.AD4]" table:style-name="Qpc"/>
          <table:table-cell table:formula="oooc:=AVERAGE([.AE6:.AE63])/[.AE4]" table:style-name="Qpc"/>
          <table:table-cell table:formula="oooc:=AVERAGE([.AF6:.AF63])/[.AF4]" table:style-name="Qpc"/>
          <table:table-cell table:formula="oooc:=AVERAGE([.AG6:.AG63])/[.AG4]" table:style-name="Qpc"/>
          <table:table-cell table:formula="oooc:=AVERAGE([.AH6:.AH63])/[.AH4]" table:style-name="Qpc"/>
          <table:table-cell table:formula="oooc:=AVERAGE([.AI6:.AI63])/[.AI4]" table:style-name="Qpc"/>
          <table:table-cell table:formula="oooc:=AVERAGE([.AJ6:.AJ63])/[.AJ4]" table:style-name="Qpc"/>
          <table:table-cell table:formula="oooc:=AVERAGE([.AK6:.AK63])/[.AK4]" table:style-name="Qpc"/>
          <table:table-cell table:formula="oooc:=AVERAGE([.AL6:.AL63])/[.AL4]" table:style-name="Qpc"/>
          <table:table-cell table:formula="oooc:=AVERAGE([.AM6:.AM63])/[.AM4]" table:style-name="Qpc"/>
          <table:table-cell table:formula="oooc:=AVERAGE([.AN6:.AN63])/[.AN4]" table:style-name="Qpc"/>
          <table:table-cell table:formula="oooc:=AVERAGE([.AO6:.AO63])/[.AO4]" table:style-name="Qpc"/>
          <table:table-cell table:formula="oooc:=AVERAGE([.AP6:.AP63])/[.AP4]" table:style-name="Qpc"/>
          <table:table-cell table:formula="oooc:=AVERAGE([.AQ6:.AQ63])/[.AQ4]" table:style-name="Qpc"/>
          <table:table-cell table:formula="oooc:=AVERAGE([.AR6:.AR63])/[.AR4]" table:style-name="Qpc"/>
          <table:table-cell table:formula="oooc:=AVERAGE([.AS6:.AS63])/[.AS4]" table:style-name="Qpc"/>
          <table:table-cell table:formula="oooc:=AVERAGE([.AT6:.AT63])/[.AT4]" table:style-name="Qpc"/>
          <table:table-cell table:formula="oooc:=AVERAGE([.AU6:.AU63])/[.AU4]" table:style-name="Qpc"/>
          <table:table-cell table:formula="oooc:=AVERAGE([.AV6:.AV63])/[.AV4]" table:style-name="Qpc"/>
          <table:table-cell table:formula="oooc:=AVERAGE([.AW6:.AW63])/[.AW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2106617</text:p>
          </table:table-cell>
          <table:table-cell office:value-type="string" table:style-name="General">
            <text:p text:style-name="Standard">Bailleul</text:p>
          </table:table-cell>
          <table:table-cell office:value-type="string" table:style-name="General">
            <text:p text:style-name="Standard">Bailleul</text:p>
          </table:table-cell>
          <table:table-cell office:value-type="string" table:style-name="General">
            <text:p text:style-name="Standard">Arthur</text:p>
          </table:table-cell>
          <table:table-cell office:value-type="string" table:style-name="General">
            <text:p text:style-name="Standard">22106617</text:p>
          </table:table-cell>
          <table:table-cell office:value-type="float" table:formula="oooc:=IF([.$G$4]&gt;0;MIN([.$G$4];ROUNDDOWN([.H6]/[.I6]*[.$G$4]/0.5)*0.5);ROUNDDOWN([.H6]/0.5)*0.5)" table:style-name="NoteF"/>
          <table:table-cell office:value-type="float" table:formula="oooc:=SUM([.J6:.AW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617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2105079</text:p>
          </table:table-cell>
          <table:table-cell office:value-type="string" table:style-name="General">
            <text:p text:style-name="Standard">Lentini</text:p>
          </table:table-cell>
          <table:table-cell office:value-type="string" table:style-name="General">
            <text:p text:style-name="Standard">Lentini</text:p>
          </table:table-cell>
          <table:table-cell office:value-type="string" table:style-name="General">
            <text:p text:style-name="Standard">Matthieu</text:p>
          </table:table-cell>
          <table:table-cell office:value-type="string" table:style-name="General">
            <text:p text:style-name="Standard">22105079</text:p>
          </table:table-cell>
          <table:table-cell office:value-type="float" table:formula="oooc:=IF([.$G$4]&gt;0;MIN([.$G$4];ROUNDDOWN([.H7]/[.I7]*[.$G$4]/0.5)*0.5);ROUNDDOWN([.H7]/0.5)*0.5)" table:style-name="NoteF"/>
          <table:table-cell office:value-type="float" table:formula="oooc:=SUM([.J7:.AW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079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2005135</text:p>
          </table:table-cell>
          <table:table-cell office:value-type="string" table:style-name="General">
            <text:p text:style-name="Standard">Terrol</text:p>
          </table:table-cell>
          <table:table-cell office:value-type="string" table:style-name="General">
            <text:p text:style-name="Standard">Terrol</text:p>
          </table:table-cell>
          <table:table-cell office:value-type="string" table:style-name="General">
            <text:p text:style-name="Standard">Eloi</text:p>
          </table:table-cell>
          <table:table-cell office:value-type="string" table:style-name="General">
            <text:p text:style-name="Standard">22005135</text:p>
          </table:table-cell>
          <table:table-cell office:value-type="float" table:formula="oooc:=IF([.$G$4]&gt;0;MIN([.$G$4];ROUNDDOWN([.H8]/[.I8]*[.$G$4]/0.5)*0.5);ROUNDDOWN([.H8]/0.5)*0.5)" table:style-name="NoteF"/>
          <table:table-cell office:value-type="float" table:formula="oooc:=SUM([.J8:.AW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5135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22102558</text:p>
          </table:table-cell>
          <table:table-cell office:value-type="string" table:style-name="General">
            <text:p text:style-name="Standard">Lacombe-- fabre</text:p>
          </table:table-cell>
          <table:table-cell office:value-type="string" table:style-name="General">
            <text:p text:style-name="Standard">Lacombe-- fabre</text:p>
          </table:table-cell>
          <table:table-cell office:value-type="string" table:style-name="General">
            <text:p text:style-name="Standard">Titouan</text:p>
          </table:table-cell>
          <table:table-cell office:value-type="string" table:style-name="General">
            <text:p text:style-name="Standard">22102558</text:p>
          </table:table-cell>
          <table:table-cell office:value-type="float" table:formula="oooc:=IF([.$G$4]&gt;0;MIN([.$G$4];ROUNDDOWN([.H9]/[.I9]*[.$G$4]/0.5)*0.5);ROUNDDOWN([.H9]/0.5)*0.5)" table:style-name="NoteF"/>
          <table:table-cell office:value-type="float" table:formula="oooc:=SUM([.J9:.AW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558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2105308</text:p>
          </table:table-cell>
          <table:table-cell office:value-type="string" table:style-name="General">
            <text:p text:style-name="Standard">Royer</text:p>
          </table:table-cell>
          <table:table-cell office:value-type="string" table:style-name="General">
            <text:p text:style-name="Standard">Royer</text:p>
          </table:table-cell>
          <table:table-cell office:value-type="string" table:style-name="General">
            <text:p text:style-name="Standard">Baptiste</text:p>
          </table:table-cell>
          <table:table-cell office:value-type="string" table:style-name="General">
            <text:p text:style-name="Standard">22105308</text:p>
          </table:table-cell>
          <table:table-cell office:value-type="float" table:formula="oooc:=IF([.$G$4]&gt;0;MIN([.$G$4];ROUNDDOWN([.H10]/[.I10]*[.$G$4]/0.5)*0.5);ROUNDDOWN([.H10]/0.5)*0.5)" table:style-name="NoteF"/>
          <table:table-cell office:value-type="float" table:formula="oooc:=SUM([.J10:.AW1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5308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22113264</text:p>
          </table:table-cell>
          <table:table-cell office:value-type="string" table:style-name="General">
            <text:p text:style-name="Standard">Benizri</text:p>
          </table:table-cell>
          <table:table-cell office:value-type="string" table:style-name="General">
            <text:p text:style-name="Standard">Benizri</text:p>
          </table:table-cell>
          <table:table-cell office:value-type="string" table:style-name="General">
            <text:p text:style-name="Standard">Sam</text:p>
          </table:table-cell>
          <table:table-cell office:value-type="string" table:style-name="General">
            <text:p text:style-name="Standard">22113264</text:p>
          </table:table-cell>
          <table:table-cell office:value-type="float" table:formula="oooc:=IF([.$G$4]&gt;0;MIN([.$G$4];ROUNDDOWN([.H11]/[.I11]*[.$G$4]/0.5)*0.5);ROUNDDOWN([.H11]/0.5)*0.5)" table:style-name="NoteF"/>
          <table:table-cell office:value-type="float" table:formula="oooc:=SUM([.J11:.AW1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3264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22102121</text:p>
          </table:table-cell>
          <table:table-cell office:value-type="string" table:style-name="General">
            <text:p text:style-name="Standard">Gruau</text:p>
          </table:table-cell>
          <table:table-cell office:value-type="string" table:style-name="General">
            <text:p text:style-name="Standard">Gruau</text:p>
          </table:table-cell>
          <table:table-cell office:value-type="string" table:style-name="General">
            <text:p text:style-name="Standard">Elyan</text:p>
          </table:table-cell>
          <table:table-cell office:value-type="string" table:style-name="General">
            <text:p text:style-name="Standard">22102121</text:p>
          </table:table-cell>
          <table:table-cell office:value-type="float" table:formula="oooc:=IF([.$G$4]&gt;0;MIN([.$G$4];ROUNDDOWN([.H12]/[.I12]*[.$G$4]/0.5)*0.5);ROUNDDOWN([.H12]/0.5)*0.5)" table:style-name="NoteF"/>
          <table:table-cell office:value-type="float" table:formula="oooc:=SUM([.J12:.AW1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2102121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22104065</text:p>
          </table:table-cell>
          <table:table-cell office:value-type="string" table:style-name="General">
            <text:p text:style-name="Standard">El armouzi</text:p>
          </table:table-cell>
          <table:table-cell office:value-type="string" table:style-name="General">
            <text:p text:style-name="Standard">El armouzi</text:p>
          </table:table-cell>
          <table:table-cell office:value-type="string" table:style-name="General">
            <text:p text:style-name="Standard">Rayan</text:p>
          </table:table-cell>
          <table:table-cell office:value-type="string" table:style-name="General">
            <text:p text:style-name="Standard">22104065</text:p>
          </table:table-cell>
          <table:table-cell office:value-type="float" table:formula="oooc:=IF([.$G$4]&gt;0;MIN([.$G$4];ROUNDDOWN([.H13]/[.I13]*[.$G$4]/0.5)*0.5);ROUNDDOWN([.H13]/0.5)*0.5)" table:style-name="NoteF"/>
          <table:table-cell office:value-type="float" table:formula="oooc:=SUM([.J13:.AW1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40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22102126</text:p>
          </table:table-cell>
          <table:table-cell office:value-type="string" table:style-name="General">
            <text:p text:style-name="Standard">Castillejos</text:p>
          </table:table-cell>
          <table:table-cell office:value-type="string" table:style-name="General">
            <text:p text:style-name="Standard">Castillejos</text:p>
          </table:table-cell>
          <table:table-cell office:value-type="string" table:style-name="General">
            <text:p text:style-name="Standard">Sacha</text:p>
          </table:table-cell>
          <table:table-cell office:value-type="string" table:style-name="General">
            <text:p text:style-name="Standard">22102126</text:p>
          </table:table-cell>
          <table:table-cell office:value-type="float" table:formula="oooc:=IF([.$G$4]&gt;0;MIN([.$G$4];ROUNDDOWN([.H14]/[.I14]*[.$G$4]/0.5)*0.5);ROUNDDOWN([.H14]/0.5)*0.5)" table:style-name="NoteF"/>
          <table:table-cell office:value-type="float" table:formula="oooc:=SUM([.J14:.AW1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126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22103220</text:p>
          </table:table-cell>
          <table:table-cell office:value-type="string" table:style-name="General">
            <text:p text:style-name="Standard">Da vinha</text:p>
          </table:table-cell>
          <table:table-cell office:value-type="string" table:style-name="General">
            <text:p text:style-name="Standard">Da vinha</text:p>
          </table:table-cell>
          <table:table-cell office:value-type="string" table:style-name="General">
            <text:p text:style-name="Standard">Mathieu</text:p>
          </table:table-cell>
          <table:table-cell office:value-type="string" table:style-name="General">
            <text:p text:style-name="Standard">22103220</text:p>
          </table:table-cell>
          <table:table-cell office:value-type="float" table:formula="oooc:=IF([.$G$4]&gt;0;MIN([.$G$4];ROUNDDOWN([.H15]/[.I15]*[.$G$4]/0.5)*0.5);ROUNDDOWN([.H15]/0.5)*0.5)" table:style-name="NoteF"/>
          <table:table-cell office:value-type="float" table:formula="oooc:=SUM([.J15:.AW1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3220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22105045</text:p>
          </table:table-cell>
          <table:table-cell office:value-type="string" table:style-name="General">
            <text:p text:style-name="Standard">Vermot-gauchy</text:p>
          </table:table-cell>
          <table:table-cell office:value-type="string" table:style-name="General">
            <text:p text:style-name="Standard">Vermot-gauchy</text:p>
          </table:table-cell>
          <table:table-cell office:value-type="string" table:style-name="General">
            <text:p text:style-name="Standard">Jonathan</text:p>
          </table:table-cell>
          <table:table-cell office:value-type="string" table:style-name="General">
            <text:p text:style-name="Standard">22105045</text:p>
          </table:table-cell>
          <table:table-cell office:value-type="float" table:formula="oooc:=IF([.$G$4]&gt;0;MIN([.$G$4];ROUNDDOWN([.H16]/[.I16]*[.$G$4]/0.5)*0.5);ROUNDDOWN([.H16]/0.5)*0.5)" table:style-name="NoteF"/>
          <table:table-cell office:value-type="float" table:formula="oooc:=SUM([.J16:.AW1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045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22101588</text:p>
          </table:table-cell>
          <table:table-cell office:value-type="string" table:style-name="General">
            <text:p text:style-name="Standard">El oudghiri</text:p>
          </table:table-cell>
          <table:table-cell office:value-type="string" table:style-name="General">
            <text:p text:style-name="Standard">El oudghiri</text:p>
          </table:table-cell>
          <table:table-cell office:value-type="string" table:style-name="General">
            <text:p text:style-name="Standard">Elias</text:p>
          </table:table-cell>
          <table:table-cell office:value-type="string" table:style-name="General">
            <text:p text:style-name="Standard">22101588</text:p>
          </table:table-cell>
          <table:table-cell office:value-type="float" table:formula="oooc:=IF([.$G$4]&gt;0;MIN([.$G$4];ROUNDDOWN([.H17]/[.I17]*[.$G$4]/0.5)*0.5);ROUNDDOWN([.H17]/0.5)*0.5)" table:style-name="NoteF"/>
          <table:table-cell office:value-type="float" table:formula="oooc:=SUM([.J17:.AW1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588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22005352</text:p>
          </table:table-cell>
          <table:table-cell office:value-type="string" table:style-name="General">
            <text:p text:style-name="Standard">Baltaga</text:p>
          </table:table-cell>
          <table:table-cell office:value-type="string" table:style-name="General">
            <text:p text:style-name="Standard">Baltaga</text:p>
          </table:table-cell>
          <table:table-cell office:value-type="string" table:style-name="General">
            <text:p text:style-name="Standard">Ion</text:p>
          </table:table-cell>
          <table:table-cell office:value-type="string" table:style-name="General">
            <text:p text:style-name="Standard">22005352</text:p>
          </table:table-cell>
          <table:table-cell office:value-type="float" table:formula="oooc:=IF([.$G$4]&gt;0;MIN([.$G$4];ROUNDDOWN([.H18]/[.I18]*[.$G$4]/0.5)*0.5);ROUNDDOWN([.H18]/0.5)*0.5)" table:style-name="NoteF"/>
          <table:table-cell office:value-type="float" table:formula="oooc:=SUM([.J18:.AW1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5352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22112114</text:p>
          </table:table-cell>
          <table:table-cell office:value-type="string" table:style-name="General">
            <text:p text:style-name="Standard">Selmane</text:p>
          </table:table-cell>
          <table:table-cell office:value-type="string" table:style-name="General">
            <text:p text:style-name="Standard">Selmane</text:p>
          </table:table-cell>
          <table:table-cell office:value-type="string" table:style-name="General">
            <text:p text:style-name="Standard">Ilyane</text:p>
          </table:table-cell>
          <table:table-cell office:value-type="string" table:style-name="General">
            <text:p text:style-name="Standard">22112114</text:p>
          </table:table-cell>
          <table:table-cell office:value-type="float" table:formula="oooc:=IF([.$G$4]&gt;0;MIN([.$G$4];ROUNDDOWN([.H19]/[.I19]*[.$G$4]/0.5)*0.5);ROUNDDOWN([.H19]/0.5)*0.5)" table:style-name="NoteF"/>
          <table:table-cell office:value-type="float" table:formula="oooc:=SUM([.J19:.AW1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12114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string" table:style-name="CodeA">
            <text:p text:style-name="Standard">22102660</text:p>
          </table:table-cell>
          <table:table-cell office:value-type="string" table:style-name="General">
            <text:p text:style-name="Standard">Mahe</text:p>
          </table:table-cell>
          <table:table-cell office:value-type="string" table:style-name="General">
            <text:p text:style-name="Standard">Mahe</text:p>
          </table:table-cell>
          <table:table-cell office:value-type="string" table:style-name="General">
            <text:p text:style-name="Standard">Jules</text:p>
          </table:table-cell>
          <table:table-cell office:value-type="string" table:style-name="General">
            <text:p text:style-name="Standard">22102660</text:p>
          </table:table-cell>
          <table:table-cell office:value-type="float" table:formula="oooc:=IF([.$G$4]&gt;0;MIN([.$G$4];ROUNDDOWN([.H20]/[.I20]*[.$G$4]/0.5)*0.5);ROUNDDOWN([.H20]/0.5)*0.5)" table:style-name="NoteF"/>
          <table:table-cell office:value-type="float" table:formula="oooc:=SUM([.J20:.AW2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660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string" table:style-name="CodeA">
            <text:p text:style-name="Standard">22104082</text:p>
          </table:table-cell>
          <table:table-cell office:value-type="string" table:style-name="General">
            <text:p text:style-name="Standard">Rigal</text:p>
          </table:table-cell>
          <table:table-cell office:value-type="string" table:style-name="General">
            <text:p text:style-name="Standard">Rigal</text:p>
          </table:table-cell>
          <table:table-cell office:value-type="string" table:style-name="General">
            <text:p text:style-name="Standard">Simon</text:p>
          </table:table-cell>
          <table:table-cell office:value-type="string" table:style-name="General">
            <text:p text:style-name="Standard">22104082</text:p>
          </table:table-cell>
          <table:table-cell office:value-type="float" table:formula="oooc:=IF([.$G$4]&gt;0;MIN([.$G$4];ROUNDDOWN([.H21]/[.I21]*[.$G$4]/0.5)*0.5);ROUNDDOWN([.H21]/0.5)*0.5)" table:style-name="NoteF"/>
          <table:table-cell office:value-type="float" table:formula="oooc:=SUM([.J21:.AW2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4082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string" table:style-name="CodeA">
            <text:p text:style-name="Standard">22002815</text:p>
          </table:table-cell>
          <table:table-cell office:value-type="string" table:style-name="General">
            <text:p text:style-name="Standard">Foulcher</text:p>
          </table:table-cell>
          <table:table-cell office:value-type="string" table:style-name="General">
            <text:p text:style-name="Standard">Foulcher</text:p>
          </table:table-cell>
          <table:table-cell office:value-type="string" table:style-name="General">
            <text:p text:style-name="Standard">Benjamin</text:p>
          </table:table-cell>
          <table:table-cell office:value-type="string" table:style-name="General">
            <text:p text:style-name="Standard">22002815</text:p>
          </table:table-cell>
          <table:table-cell office:value-type="float" table:formula="oooc:=IF([.$G$4]&gt;0;MIN([.$G$4];ROUNDDOWN([.H22]/[.I22]*[.$G$4]/0.5)*0.5);ROUNDDOWN([.H22]/0.5)*0.5)" table:style-name="NoteF"/>
          <table:table-cell office:value-type="float" table:formula="oooc:=SUM([.J22:.AW2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2815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string" table:style-name="CodeA">
            <text:p text:style-name="Standard">22102480</text:p>
          </table:table-cell>
          <table:table-cell office:value-type="string" table:style-name="General">
            <text:p text:style-name="Standard">Ripoche</text:p>
          </table:table-cell>
          <table:table-cell office:value-type="string" table:style-name="General">
            <text:p text:style-name="Standard">Ripoche</text:p>
          </table:table-cell>
          <table:table-cell office:value-type="string" table:style-name="General">
            <text:p text:style-name="Standard">Thibault</text:p>
          </table:table-cell>
          <table:table-cell office:value-type="string" table:style-name="General">
            <text:p text:style-name="Standard">22102480</text:p>
          </table:table-cell>
          <table:table-cell office:value-type="float" table:formula="oooc:=IF([.$G$4]&gt;0;MIN([.$G$4];ROUNDDOWN([.H23]/[.I23]*[.$G$4]/0.5)*0.5);ROUNDDOWN([.H23]/0.5)*0.5)" table:style-name="NoteF"/>
          <table:table-cell office:value-type="float" table:formula="oooc:=SUM([.J23:.AW2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48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string" table:style-name="CodeA">
            <text:p text:style-name="Standard">22101471</text:p>
          </table:table-cell>
          <table:table-cell office:value-type="string" table:style-name="General">
            <text:p text:style-name="Standard">Viola</text:p>
          </table:table-cell>
          <table:table-cell office:value-type="string" table:style-name="General">
            <text:p text:style-name="Standard">Viola</text:p>
          </table:table-cell>
          <table:table-cell office:value-type="string" table:style-name="General">
            <text:p text:style-name="Standard">Maxance</text:p>
          </table:table-cell>
          <table:table-cell office:value-type="string" table:style-name="General">
            <text:p text:style-name="Standard">22101471</text:p>
          </table:table-cell>
          <table:table-cell office:value-type="float" table:formula="oooc:=IF([.$G$4]&gt;0;MIN([.$G$4];ROUNDDOWN([.H24]/[.I24]*[.$G$4]/0.5)*0.5);ROUNDDOWN([.H24]/0.5)*0.5)" table:style-name="NoteF"/>
          <table:table-cell office:value-type="float" table:formula="oooc:=SUM([.J24:.AW2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471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office:value-type="string" table:style-name="CodeA">
            <text:p text:style-name="Standard">22101989</text:p>
          </table:table-cell>
          <table:table-cell office:value-type="string" table:style-name="General">
            <text:p text:style-name="Standard">Guillou</text:p>
          </table:table-cell>
          <table:table-cell office:value-type="string" table:style-name="General">
            <text:p text:style-name="Standard">Guillou</text:p>
          </table:table-cell>
          <table:table-cell office:value-type="string" table:style-name="General">
            <text:p text:style-name="Standard">Axel</text:p>
          </table:table-cell>
          <table:table-cell office:value-type="string" table:style-name="General">
            <text:p text:style-name="Standard">22101989</text:p>
          </table:table-cell>
          <table:table-cell office:value-type="float" table:formula="oooc:=IF([.$G$4]&gt;0;MIN([.$G$4];ROUNDDOWN([.H25]/[.I25]*[.$G$4]/0.5)*0.5);ROUNDDOWN([.H25]/0.5)*0.5)" table:style-name="NoteF"/>
          <table:table-cell office:value-type="float" table:formula="oooc:=SUM([.J25:.AW2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989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office:value-type="string" table:style-name="CodeA">
            <text:p text:style-name="Standard">22210803</text:p>
          </table:table-cell>
          <table:table-cell office:value-type="string" table:style-name="General">
            <text:p text:style-name="Standard">Hain</text:p>
          </table:table-cell>
          <table:table-cell office:value-type="string" table:style-name="General">
            <text:p text:style-name="Standard">Hain</text:p>
          </table:table-cell>
          <table:table-cell office:value-type="string" table:style-name="General">
            <text:p text:style-name="Standard">Erwan</text:p>
          </table:table-cell>
          <table:table-cell office:value-type="string" table:style-name="General">
            <text:p text:style-name="Standard">22210803</text:p>
          </table:table-cell>
          <table:table-cell office:value-type="float" table:formula="oooc:=IF([.$G$4]&gt;0;MIN([.$G$4];ROUNDDOWN([.H26]/[.I26]*[.$G$4]/0.5)*0.5);ROUNDDOWN([.H26]/0.5)*0.5)" table:style-name="NoteF"/>
          <table:table-cell office:value-type="float" table:formula="oooc:=SUM([.J26:.AW2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10803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string" table:style-name="CodeA">
            <text:p text:style-name="Standard">22109203</text:p>
          </table:table-cell>
          <table:table-cell office:value-type="string" table:style-name="General">
            <text:p text:style-name="Standard">Brunet</text:p>
          </table:table-cell>
          <table:table-cell office:value-type="string" table:style-name="General">
            <text:p text:style-name="Standard">Brunet</text:p>
          </table:table-cell>
          <table:table-cell office:value-type="string" table:style-name="General">
            <text:p text:style-name="Standard">Logan</text:p>
          </table:table-cell>
          <table:table-cell office:value-type="string" table:style-name="General">
            <text:p text:style-name="Standard">22109203</text:p>
          </table:table-cell>
          <table:table-cell office:value-type="float" table:formula="oooc:=IF([.$G$4]&gt;0;MIN([.$G$4];ROUNDDOWN([.H27]/[.I27]*[.$G$4]/0.5)*0.5);ROUNDDOWN([.H27]/0.5)*0.5)" table:style-name="NoteF"/>
          <table:table-cell office:value-type="float" table:formula="oooc:=SUM([.J27:.AW2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9203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string" table:style-name="CodeA">
            <text:p text:style-name="Standard">22000091</text:p>
          </table:table-cell>
          <table:table-cell office:value-type="string" table:style-name="General">
            <text:p text:style-name="Standard">Benmimoun</text:p>
          </table:table-cell>
          <table:table-cell office:value-type="string" table:style-name="General">
            <text:p text:style-name="Standard">Benmimoun</text:p>
          </table:table-cell>
          <table:table-cell office:value-type="string" table:style-name="General">
            <text:p text:style-name="Standard">Yanis</text:p>
          </table:table-cell>
          <table:table-cell office:value-type="string" table:style-name="General">
            <text:p text:style-name="Standard">22000091</text:p>
          </table:table-cell>
          <table:table-cell office:value-type="float" table:formula="oooc:=IF([.$G$4]&gt;0;MIN([.$G$4];ROUNDDOWN([.H28]/[.I28]*[.$G$4]/0.5)*0.5);ROUNDDOWN([.H28]/0.5)*0.5)" table:style-name="NoteF"/>
          <table:table-cell office:value-type="float" table:formula="oooc:=SUM([.J28:.AW2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0091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string" table:style-name="CodeA">
            <text:p text:style-name="Standard">22101686</text:p>
          </table:table-cell>
          <table:table-cell office:value-type="string" table:style-name="General">
            <text:p text:style-name="Standard">Takroun</text:p>
          </table:table-cell>
          <table:table-cell office:value-type="string" table:style-name="General">
            <text:p text:style-name="Standard">Takroun</text:p>
          </table:table-cell>
          <table:table-cell office:value-type="string" table:style-name="General">
            <text:p text:style-name="Standard">Momen</text:p>
          </table:table-cell>
          <table:table-cell office:value-type="string" table:style-name="General">
            <text:p text:style-name="Standard">22101686</text:p>
          </table:table-cell>
          <table:table-cell office:value-type="float" table:formula="oooc:=IF([.$G$4]&gt;0;MIN([.$G$4];ROUNDDOWN([.H29]/[.I29]*[.$G$4]/0.5)*0.5);ROUNDDOWN([.H29]/0.5)*0.5)" table:style-name="NoteF"/>
          <table:table-cell office:value-type="float" table:formula="oooc:=SUM([.J29:.AW2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686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office:value-type="string" table:style-name="CodeA">
            <text:p text:style-name="Standard">22102004</text:p>
          </table:table-cell>
          <table:table-cell office:value-type="string" table:style-name="General">
            <text:p text:style-name="Standard">Palotas</text:p>
          </table:table-cell>
          <table:table-cell office:value-type="string" table:style-name="General">
            <text:p text:style-name="Standard">Palotas</text:p>
          </table:table-cell>
          <table:table-cell office:value-type="string" table:style-name="General">
            <text:p text:style-name="Standard">Tamas</text:p>
          </table:table-cell>
          <table:table-cell office:value-type="string" table:style-name="General">
            <text:p text:style-name="Standard">22102004</text:p>
          </table:table-cell>
          <table:table-cell office:value-type="float" table:formula="oooc:=IF([.$G$4]&gt;0;MIN([.$G$4];ROUNDDOWN([.H30]/[.I30]*[.$G$4]/0.5)*0.5);ROUNDDOWN([.H30]/0.5)*0.5)" table:style-name="NoteF"/>
          <table:table-cell office:value-type="float" table:formula="oooc:=SUM([.J30:.AW3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004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office:value-type="string" table:style-name="CodeA">
            <text:p text:style-name="Standard">22107126</text:p>
          </table:table-cell>
          <table:table-cell office:value-type="string" table:style-name="General">
            <text:p text:style-name="Standard">Lotfi</text:p>
          </table:table-cell>
          <table:table-cell office:value-type="string" table:style-name="General">
            <text:p text:style-name="Standard">Lotfi</text:p>
          </table:table-cell>
          <table:table-cell office:value-type="string" table:style-name="General">
            <text:p text:style-name="Standard">Ayoub</text:p>
          </table:table-cell>
          <table:table-cell office:value-type="string" table:style-name="General">
            <text:p text:style-name="Standard">22107126</text:p>
          </table:table-cell>
          <table:table-cell office:value-type="float" table:formula="oooc:=IF([.$G$4]&gt;0;MIN([.$G$4];ROUNDDOWN([.H31]/[.I31]*[.$G$4]/0.5)*0.5);ROUNDDOWN([.H31]/0.5)*0.5)" table:style-name="NoteF"/>
          <table:table-cell office:value-type="float" table:formula="oooc:=SUM([.J31:.AW3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7126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office:value-type="string" table:style-name="CodeA">
            <text:p text:style-name="Standard">22100834</text:p>
          </table:table-cell>
          <table:table-cell office:value-type="string" table:style-name="General">
            <text:p text:style-name="Standard">Lombardo</text:p>
          </table:table-cell>
          <table:table-cell office:value-type="string" table:style-name="General">
            <text:p text:style-name="Standard">Lombardo</text:p>
          </table:table-cell>
          <table:table-cell office:value-type="string" table:style-name="General">
            <text:p text:style-name="Standard">Elisabeth</text:p>
          </table:table-cell>
          <table:table-cell office:value-type="string" table:style-name="General">
            <text:p text:style-name="Standard">22100834</text:p>
          </table:table-cell>
          <table:table-cell office:value-type="float" table:formula="oooc:=IF([.$G$4]&gt;0;MIN([.$G$4];ROUNDDOWN([.H32]/[.I32]*[.$G$4]/0.5)*0.5);ROUNDDOWN([.H32]/0.5)*0.5)" table:style-name="NoteF"/>
          <table:table-cell office:value-type="float" table:formula="oooc:=SUM([.J32:.AW3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0834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office:value-type="string" table:style-name="CodeA">
            <text:p text:style-name="Standard">22101201</text:p>
          </table:table-cell>
          <table:table-cell office:value-type="string" table:style-name="General">
            <text:p text:style-name="Standard">Cornet</text:p>
          </table:table-cell>
          <table:table-cell office:value-type="string" table:style-name="General">
            <text:p text:style-name="Standard">Cornet</text:p>
          </table:table-cell>
          <table:table-cell office:value-type="string" table:style-name="General">
            <text:p text:style-name="Standard">Lilou</text:p>
          </table:table-cell>
          <table:table-cell office:value-type="string" table:style-name="General">
            <text:p text:style-name="Standard">22101201</text:p>
          </table:table-cell>
          <table:table-cell office:value-type="float" table:formula="oooc:=IF([.$G$4]&gt;0;MIN([.$G$4];ROUNDDOWN([.H33]/[.I33]*[.$G$4]/0.5)*0.5);ROUNDDOWN([.H33]/0.5)*0.5)" table:style-name="NoteF"/>
          <table:table-cell office:value-type="float" table:formula="oooc:=SUM([.J33:.AW3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201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string" table:style-name="CodeA">
            <text:p text:style-name="Standard">22101397</text:p>
          </table:table-cell>
          <table:table-cell office:value-type="string" table:style-name="General">
            <text:p text:style-name="Standard">Beux</text:p>
          </table:table-cell>
          <table:table-cell office:value-type="string" table:style-name="General">
            <text:p text:style-name="Standard">Beux</text:p>
          </table:table-cell>
          <table:table-cell office:value-type="string" table:style-name="General">
            <text:p text:style-name="Standard">Arnaud</text:p>
          </table:table-cell>
          <table:table-cell office:value-type="string" table:style-name="General">
            <text:p text:style-name="Standard">22101397</text:p>
          </table:table-cell>
          <table:table-cell office:value-type="float" table:formula="oooc:=IF([.$G$4]&gt;0;MIN([.$G$4];ROUNDDOWN([.H34]/[.I34]*[.$G$4]/0.5)*0.5);ROUNDDOWN([.H34]/0.5)*0.5)" table:style-name="NoteF"/>
          <table:table-cell office:value-type="float" table:formula="oooc:=SUM([.J34:.AW3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397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22102769</text:p>
          </table:table-cell>
          <table:table-cell office:value-type="string" table:style-name="General">
            <text:p text:style-name="Standard">Gorisse</text:p>
          </table:table-cell>
          <table:table-cell office:value-type="string" table:style-name="General">
            <text:p text:style-name="Standard">Gorisse</text:p>
          </table:table-cell>
          <table:table-cell office:value-type="string" table:style-name="General">
            <text:p text:style-name="Standard">Thomas</text:p>
          </table:table-cell>
          <table:table-cell office:value-type="string" table:style-name="General">
            <text:p text:style-name="Standard">22102769</text:p>
          </table:table-cell>
          <table:table-cell office:value-type="float" table:formula="oooc:=IF([.$G$4]&gt;0;MIN([.$G$4];ROUNDDOWN([.H35]/[.I35]*[.$G$4]/0.5)*0.5);ROUNDDOWN([.H35]/0.5)*0.5)" table:style-name="NoteF"/>
          <table:table-cell office:value-type="float" table:formula="oooc:=SUM([.J35:.AW3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769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office:value-type="string" table:style-name="CodeA">
            <text:p text:style-name="Standard">22103555</text:p>
          </table:table-cell>
          <table:table-cell office:value-type="string" table:style-name="General">
            <text:p text:style-name="Standard">Fadda rodriguez</text:p>
          </table:table-cell>
          <table:table-cell office:value-type="string" table:style-name="General">
            <text:p text:style-name="Standard">Fadda rodriguez</text:p>
          </table:table-cell>
          <table:table-cell office:value-type="string" table:style-name="General">
            <text:p text:style-name="Standard">Antoine</text:p>
          </table:table-cell>
          <table:table-cell office:value-type="string" table:style-name="General">
            <text:p text:style-name="Standard">22103555</text:p>
          </table:table-cell>
          <table:table-cell office:value-type="float" table:formula="oooc:=IF([.$G$4]&gt;0;MIN([.$G$4];ROUNDDOWN([.H36]/[.I36]*[.$G$4]/0.5)*0.5);ROUNDDOWN([.H36]/0.5)*0.5)" table:style-name="NoteF"/>
          <table:table-cell office:value-type="float" table:formula="oooc:=SUM([.J36:.AW3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3555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string" table:style-name="CodeA">
            <text:p text:style-name="Standard">22102152</text:p>
          </table:table-cell>
          <table:table-cell office:value-type="string" table:style-name="General">
            <text:p text:style-name="Standard">Jiner</text:p>
          </table:table-cell>
          <table:table-cell office:value-type="string" table:style-name="General">
            <text:p text:style-name="Standard">Jiner</text:p>
          </table:table-cell>
          <table:table-cell office:value-type="string" table:style-name="General">
            <text:p text:style-name="Standard">Lea</text:p>
          </table:table-cell>
          <table:table-cell office:value-type="string" table:style-name="General">
            <text:p text:style-name="Standard">22102152</text:p>
          </table:table-cell>
          <table:table-cell office:value-type="float" table:formula="oooc:=IF([.$G$4]&gt;0;MIN([.$G$4];ROUNDDOWN([.H37]/[.I37]*[.$G$4]/0.5)*0.5);ROUNDDOWN([.H37]/0.5)*0.5)" table:style-name="NoteF"/>
          <table:table-cell office:value-type="float" table:formula="oooc:=SUM([.J37:.AW3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152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string" table:style-name="CodeA">
            <text:p text:style-name="Standard">22101219</text:p>
          </table:table-cell>
          <table:table-cell office:value-type="string" table:style-name="General">
            <text:p text:style-name="Standard">Lefevre</text:p>
          </table:table-cell>
          <table:table-cell office:value-type="string" table:style-name="General">
            <text:p text:style-name="Standard">Lefevre</text:p>
          </table:table-cell>
          <table:table-cell office:value-type="string" table:style-name="General">
            <text:p text:style-name="Standard">Clement</text:p>
          </table:table-cell>
          <table:table-cell office:value-type="string" table:style-name="General">
            <text:p text:style-name="Standard">22101219</text:p>
          </table:table-cell>
          <table:table-cell office:value-type="float" table:formula="oooc:=IF([.$G$4]&gt;0;MIN([.$G$4];ROUNDDOWN([.H38]/[.I38]*[.$G$4]/0.5)*0.5);ROUNDDOWN([.H38]/0.5)*0.5)" table:style-name="NoteF"/>
          <table:table-cell office:value-type="float" table:formula="oooc:=SUM([.J38:.AW3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219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22002077</text:p>
          </table:table-cell>
          <table:table-cell office:value-type="string" table:style-name="General">
            <text:p text:style-name="Standard">Hassan</text:p>
          </table:table-cell>
          <table:table-cell office:value-type="string" table:style-name="General">
            <text:p text:style-name="Standard">Hassan</text:p>
          </table:table-cell>
          <table:table-cell office:value-type="string" table:style-name="General">
            <text:p text:style-name="Standard">Sacha</text:p>
          </table:table-cell>
          <table:table-cell office:value-type="string" table:style-name="General">
            <text:p text:style-name="Standard">22002077</text:p>
          </table:table-cell>
          <table:table-cell office:value-type="float" table:formula="oooc:=IF([.$G$4]&gt;0;MIN([.$G$4];ROUNDDOWN([.H39]/[.I39]*[.$G$4]/0.5)*0.5);ROUNDDOWN([.H39]/0.5)*0.5)" table:style-name="NoteF"/>
          <table:table-cell office:value-type="float" table:formula="oooc:=SUM([.J39:.AW3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02077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22109526</text:p>
          </table:table-cell>
          <table:table-cell office:value-type="string" table:style-name="General">
            <text:p text:style-name="Standard">Garcia gimenez</text:p>
          </table:table-cell>
          <table:table-cell office:value-type="string" table:style-name="General">
            <text:p text:style-name="Standard">Garcia gimenez</text:p>
          </table:table-cell>
          <table:table-cell office:value-type="string" table:style-name="General">
            <text:p text:style-name="Standard">Matthieu</text:p>
          </table:table-cell>
          <table:table-cell office:value-type="string" table:style-name="General">
            <text:p text:style-name="Standard">22109526</text:p>
          </table:table-cell>
          <table:table-cell office:value-type="float" table:formula="oooc:=IF([.$G$4]&gt;0;MIN([.$G$4];ROUNDDOWN([.H40]/[.I40]*[.$G$4]/0.5)*0.5);ROUNDDOWN([.H40]/0.5)*0.5)" table:style-name="NoteF"/>
          <table:table-cell office:value-type="float" table:formula="oooc:=SUM([.J40:.AW4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9526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string" table:style-name="CodeA">
            <text:p text:style-name="Standard">22103354</text:p>
          </table:table-cell>
          <table:table-cell office:value-type="string" table:style-name="General">
            <text:p text:style-name="Standard">Second</text:p>
          </table:table-cell>
          <table:table-cell office:value-type="string" table:style-name="General">
            <text:p text:style-name="Standard">Second</text:p>
          </table:table-cell>
          <table:table-cell office:value-type="string" table:style-name="General">
            <text:p text:style-name="Standard">Noa</text:p>
          </table:table-cell>
          <table:table-cell office:value-type="string" table:style-name="General">
            <text:p text:style-name="Standard">22103354</text:p>
          </table:table-cell>
          <table:table-cell office:value-type="float" table:formula="oooc:=IF([.$G$4]&gt;0;MIN([.$G$4];ROUNDDOWN([.H41]/[.I41]*[.$G$4]/0.5)*0.5);ROUNDDOWN([.H41]/0.5)*0.5)" table:style-name="NoteF"/>
          <table:table-cell office:value-type="float" table:formula="oooc:=SUM([.J41:.AW4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3354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office:value-type="string" table:style-name="CodeA">
            <text:p text:style-name="Standard">22101384</text:p>
          </table:table-cell>
          <table:table-cell office:value-type="string" table:style-name="General">
            <text:p text:style-name="Standard">Di fede</text:p>
          </table:table-cell>
          <table:table-cell office:value-type="string" table:style-name="General">
            <text:p text:style-name="Standard">Di fede</text:p>
          </table:table-cell>
          <table:table-cell office:value-type="string" table:style-name="General">
            <text:p text:style-name="Standard">Santiago</text:p>
          </table:table-cell>
          <table:table-cell office:value-type="string" table:style-name="General">
            <text:p text:style-name="Standard">22101384</text:p>
          </table:table-cell>
          <table:table-cell office:value-type="float" table:formula="oooc:=IF([.$G$4]&gt;0;MIN([.$G$4];ROUNDDOWN([.H42]/[.I42]*[.$G$4]/0.5)*0.5);ROUNDDOWN([.H42]/0.5)*0.5)" table:style-name="NoteF"/>
          <table:table-cell office:value-type="float" table:formula="oooc:=SUM([.J42:.AW4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384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string" table:style-name="CodeA">
            <text:p text:style-name="Standard">22103841</text:p>
          </table:table-cell>
          <table:table-cell office:value-type="string" table:style-name="General">
            <text:p text:style-name="Standard">Lemoine</text:p>
          </table:table-cell>
          <table:table-cell office:value-type="string" table:style-name="General">
            <text:p text:style-name="Standard">Lemoine</text:p>
          </table:table-cell>
          <table:table-cell office:value-type="string" table:style-name="General">
            <text:p text:style-name="Standard">Mattys</text:p>
          </table:table-cell>
          <table:table-cell office:value-type="string" table:style-name="General">
            <text:p text:style-name="Standard">22103841</text:p>
          </table:table-cell>
          <table:table-cell office:value-type="float" table:formula="oooc:=IF([.$G$4]&gt;0;MIN([.$G$4];ROUNDDOWN([.H43]/[.I43]*[.$G$4]/0.5)*0.5);ROUNDDOWN([.H43]/0.5)*0.5)" table:style-name="NoteF"/>
          <table:table-cell office:value-type="float" table:formula="oooc:=SUM([.J43:.AW4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3841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string" table:style-name="CodeA">
            <text:p text:style-name="Standard">22101651</text:p>
          </table:table-cell>
          <table:table-cell office:value-type="string" table:style-name="General">
            <text:p text:style-name="Standard">Quelis</text:p>
          </table:table-cell>
          <table:table-cell office:value-type="string" table:style-name="General">
            <text:p text:style-name="Standard">Quelis</text:p>
          </table:table-cell>
          <table:table-cell office:value-type="string" table:style-name="General">
            <text:p text:style-name="Standard">Leo</text:p>
          </table:table-cell>
          <table:table-cell office:value-type="string" table:style-name="General">
            <text:p text:style-name="Standard">22101651</text:p>
          </table:table-cell>
          <table:table-cell office:value-type="float" table:formula="oooc:=IF([.$G$4]&gt;0;MIN([.$G$4];ROUNDDOWN([.H44]/[.I44]*[.$G$4]/0.5)*0.5);ROUNDDOWN([.H44]/0.5)*0.5)" table:style-name="NoteF"/>
          <table:table-cell office:value-type="float" table:formula="oooc:=SUM([.J44:.AW4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651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string" table:style-name="CodeA">
            <text:p text:style-name="Standard">22102183</text:p>
          </table:table-cell>
          <table:table-cell office:value-type="string" table:style-name="General">
            <text:p text:style-name="Standard">Lacroix</text:p>
          </table:table-cell>
          <table:table-cell office:value-type="string" table:style-name="General">
            <text:p text:style-name="Standard">Lacroix</text:p>
          </table:table-cell>
          <table:table-cell office:value-type="string" table:style-name="General">
            <text:p text:style-name="Standard">Baptiste</text:p>
          </table:table-cell>
          <table:table-cell office:value-type="string" table:style-name="General">
            <text:p text:style-name="Standard">22102183</text:p>
          </table:table-cell>
          <table:table-cell office:value-type="float" table:formula="oooc:=IF([.$G$4]&gt;0;MIN([.$G$4];ROUNDDOWN([.H45]/[.I45]*[.$G$4]/0.5)*0.5);ROUNDDOWN([.H45]/0.5)*0.5)" table:style-name="NoteF"/>
          <table:table-cell office:value-type="float" table:formula="oooc:=SUM([.J45:.AW4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183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22102741</text:p>
          </table:table-cell>
          <table:table-cell office:value-type="string" table:style-name="General">
            <text:p text:style-name="Standard">Maistre</text:p>
          </table:table-cell>
          <table:table-cell office:value-type="string" table:style-name="General">
            <text:p text:style-name="Standard">Maistre</text:p>
          </table:table-cell>
          <table:table-cell office:value-type="string" table:style-name="General">
            <text:p text:style-name="Standard">Antoine</text:p>
          </table:table-cell>
          <table:table-cell office:value-type="string" table:style-name="General">
            <text:p text:style-name="Standard">22102741</text:p>
          </table:table-cell>
          <table:table-cell office:value-type="float" table:formula="oooc:=IF([.$G$4]&gt;0;MIN([.$G$4];ROUNDDOWN([.H46]/[.I46]*[.$G$4]/0.5)*0.5);ROUNDDOWN([.H46]/0.5)*0.5)" table:style-name="NoteF"/>
          <table:table-cell office:value-type="float" table:formula="oooc:=SUM([.J46:.AW4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2741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22101528</text:p>
          </table:table-cell>
          <table:table-cell office:value-type="string" table:style-name="General">
            <text:p text:style-name="Standard">Patureau</text:p>
          </table:table-cell>
          <table:table-cell office:value-type="string" table:style-name="General">
            <text:p text:style-name="Standard">Patureau</text:p>
          </table:table-cell>
          <table:table-cell office:value-type="string" table:style-name="General">
            <text:p text:style-name="Standard">Romain</text:p>
          </table:table-cell>
          <table:table-cell office:value-type="string" table:style-name="General">
            <text:p text:style-name="Standard">22101528</text:p>
          </table:table-cell>
          <table:table-cell office:value-type="float" table:formula="oooc:=IF([.$G$4]&gt;0;MIN([.$G$4];ROUNDDOWN([.H47]/[.I47]*[.$G$4]/0.5)*0.5);ROUNDDOWN([.H47]/0.5)*0.5)" table:style-name="NoteF"/>
          <table:table-cell office:value-type="float" table:formula="oooc:=SUM([.J47:.AW4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528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22104755</text:p>
          </table:table-cell>
          <table:table-cell office:value-type="string" table:style-name="General">
            <text:p text:style-name="Standard">Lopes</text:p>
          </table:table-cell>
          <table:table-cell office:value-type="string" table:style-name="General">
            <text:p text:style-name="Standard">Lopes</text:p>
          </table:table-cell>
          <table:table-cell office:value-type="string" table:style-name="General">
            <text:p text:style-name="Standard">Mateus</text:p>
          </table:table-cell>
          <table:table-cell office:value-type="string" table:style-name="General">
            <text:p text:style-name="Standard">22104755</text:p>
          </table:table-cell>
          <table:table-cell office:value-type="float" table:formula="oooc:=IF([.$G$4]&gt;0;MIN([.$G$4];ROUNDDOWN([.H48]/[.I48]*[.$G$4]/0.5)*0.5);ROUNDDOWN([.H48]/0.5)*0.5)" table:style-name="NoteF"/>
          <table:table-cell office:value-type="float" table:formula="oooc:=SUM([.J48:.AW4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4755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string" table:style-name="CodeA">
            <text:p text:style-name="Standard">22101126</text:p>
          </table:table-cell>
          <table:table-cell office:value-type="string" table:style-name="General">
            <text:p text:style-name="Standard">Conil</text:p>
          </table:table-cell>
          <table:table-cell office:value-type="string" table:style-name="General">
            <text:p text:style-name="Standard">Conil</text:p>
          </table:table-cell>
          <table:table-cell office:value-type="string" table:style-name="General">
            <text:p text:style-name="Standard">Marvin</text:p>
          </table:table-cell>
          <table:table-cell office:value-type="string" table:style-name="General">
            <text:p text:style-name="Standard">22101126</text:p>
          </table:table-cell>
          <table:table-cell office:value-type="float" table:formula="oooc:=IF([.$G$4]&gt;0;MIN([.$G$4];ROUNDDOWN([.H49]/[.I49]*[.$G$4]/0.5)*0.5);ROUNDDOWN([.H49]/0.5)*0.5)" table:style-name="NoteF"/>
          <table:table-cell office:value-type="float" table:formula="oooc:=SUM([.J49:.AW4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126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22108395</text:p>
          </table:table-cell>
          <table:table-cell office:value-type="string" table:style-name="General">
            <text:p text:style-name="Standard">Veillard</text:p>
          </table:table-cell>
          <table:table-cell office:value-type="string" table:style-name="General">
            <text:p text:style-name="Standard">Veillard</text:p>
          </table:table-cell>
          <table:table-cell office:value-type="string" table:style-name="General">
            <text:p text:style-name="Standard">Corentin</text:p>
          </table:table-cell>
          <table:table-cell office:value-type="string" table:style-name="General">
            <text:p text:style-name="Standard">22108395</text:p>
          </table:table-cell>
          <table:table-cell office:value-type="float" table:formula="oooc:=IF([.$G$4]&gt;0;MIN([.$G$4];ROUNDDOWN([.H50]/[.I50]*[.$G$4]/0.5)*0.5);ROUNDDOWN([.H50]/0.5)*0.5)" table:style-name="NoteF"/>
          <table:table-cell office:value-type="float" table:formula="oooc:=SUM([.J50:.AW5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8395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22104286</text:p>
          </table:table-cell>
          <table:table-cell office:value-type="string" table:style-name="General">
            <text:p text:style-name="Standard">Caldwell</text:p>
          </table:table-cell>
          <table:table-cell office:value-type="string" table:style-name="General">
            <text:p text:style-name="Standard">Caldwell</text:p>
          </table:table-cell>
          <table:table-cell office:value-type="string" table:style-name="General">
            <text:p text:style-name="Standard">Raphael</text:p>
          </table:table-cell>
          <table:table-cell office:value-type="string" table:style-name="General">
            <text:p text:style-name="Standard">22104286</text:p>
          </table:table-cell>
          <table:table-cell office:value-type="float" table:formula="oooc:=IF([.$G$4]&gt;0;MIN([.$G$4];ROUNDDOWN([.H51]/[.I51]*[.$G$4]/0.5)*0.5);ROUNDDOWN([.H51]/0.5)*0.5)" table:style-name="NoteF"/>
          <table:table-cell office:value-type="float" table:formula="oooc:=SUM([.J51:.AW5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4286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22106700</text:p>
          </table:table-cell>
          <table:table-cell office:value-type="string" table:style-name="General">
            <text:p text:style-name="Standard">Blondeau</text:p>
          </table:table-cell>
          <table:table-cell office:value-type="string" table:style-name="General">
            <text:p text:style-name="Standard">Blondeau</text:p>
          </table:table-cell>
          <table:table-cell office:value-type="string" table:style-name="General">
            <text:p text:style-name="Standard">Florian</text:p>
          </table:table-cell>
          <table:table-cell office:value-type="string" table:style-name="General">
            <text:p text:style-name="Standard">22106700</text:p>
          </table:table-cell>
          <table:table-cell office:value-type="float" table:formula="oooc:=IF([.$G$4]&gt;0;MIN([.$G$4];ROUNDDOWN([.H52]/[.I52]*[.$G$4]/0.5)*0.5);ROUNDDOWN([.H52]/0.5)*0.5)" table:style-name="NoteF"/>
          <table:table-cell office:value-type="float" table:formula="oooc:=SUM([.J52:.AW5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6700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22106668</text:p>
          </table:table-cell>
          <table:table-cell office:value-type="string" table:style-name="General">
            <text:p text:style-name="Standard">Deneux</text:p>
          </table:table-cell>
          <table:table-cell office:value-type="string" table:style-name="General">
            <text:p text:style-name="Standard">Deneux</text:p>
          </table:table-cell>
          <table:table-cell office:value-type="string" table:style-name="General">
            <text:p text:style-name="Standard">Thomas</text:p>
          </table:table-cell>
          <table:table-cell office:value-type="string" table:style-name="General">
            <text:p text:style-name="Standard">22106668</text:p>
          </table:table-cell>
          <table:table-cell office:value-type="float" table:formula="oooc:=IF([.$G$4]&gt;0;MIN([.$G$4];ROUNDDOWN([.H53]/[.I53]*[.$G$4]/0.5)*0.5);ROUNDDOWN([.H53]/0.5)*0.5)" table:style-name="NoteF"/>
          <table:table-cell office:value-type="float" table:formula="oooc:=SUM([.J53:.AW5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6668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22107659</text:p>
          </table:table-cell>
          <table:table-cell office:value-type="string" table:style-name="General">
            <text:p text:style-name="Standard">Louassi</text:p>
          </table:table-cell>
          <table:table-cell office:value-type="string" table:style-name="General">
            <text:p text:style-name="Standard">Louassi</text:p>
          </table:table-cell>
          <table:table-cell office:value-type="string" table:style-name="General">
            <text:p text:style-name="Standard">Mohamed</text:p>
          </table:table-cell>
          <table:table-cell office:value-type="string" table:style-name="General">
            <text:p text:style-name="Standard">22107659</text:p>
          </table:table-cell>
          <table:table-cell office:value-type="float" table:formula="oooc:=IF([.$G$4]&gt;0;MIN([.$G$4];ROUNDDOWN([.H54]/[.I54]*[.$G$4]/0.5)*0.5);ROUNDDOWN([.H54]/0.5)*0.5)" table:style-name="NoteF"/>
          <table:table-cell office:value-type="float" table:formula="oooc:=SUM([.J54:.AW5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7659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string" table:style-name="CodeA">
            <text:p text:style-name="Standard">22105659</text:p>
          </table:table-cell>
          <table:table-cell office:value-type="string" table:style-name="General">
            <text:p text:style-name="Standard">Seminara</text:p>
          </table:table-cell>
          <table:table-cell office:value-type="string" table:style-name="General">
            <text:p text:style-name="Standard">Seminara</text:p>
          </table:table-cell>
          <table:table-cell office:value-type="string" table:style-name="General">
            <text:p text:style-name="Standard">Theo</text:p>
          </table:table-cell>
          <table:table-cell office:value-type="string" table:style-name="General">
            <text:p text:style-name="Standard">22105659</text:p>
          </table:table-cell>
          <table:table-cell office:value-type="float" table:formula="oooc:=IF([.$G$4]&gt;0;MIN([.$G$4];ROUNDDOWN([.H55]/[.I55]*[.$G$4]/0.5)*0.5);ROUNDDOWN([.H55]/0.5)*0.5)" table:style-name="NoteF"/>
          <table:table-cell office:value-type="float" table:formula="oooc:=SUM([.J55:.AW5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659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string" table:style-name="CodeA">
            <text:p text:style-name="Standard">22027789</text:p>
          </table:table-cell>
          <table:table-cell office:value-type="string" table:style-name="General">
            <text:p text:style-name="Standard">Schiavetti</text:p>
          </table:table-cell>
          <table:table-cell office:value-type="string" table:style-name="General">
            <text:p text:style-name="Standard">Schiavetti</text:p>
          </table:table-cell>
          <table:table-cell office:value-type="string" table:style-name="General">
            <text:p text:style-name="Standard">Lucas</text:p>
          </table:table-cell>
          <table:table-cell office:value-type="string" table:style-name="General">
            <text:p text:style-name="Standard">22027789</text:p>
          </table:table-cell>
          <table:table-cell office:value-type="float" table:formula="oooc:=IF([.$G$4]&gt;0;MIN([.$G$4];ROUNDDOWN([.H56]/[.I56]*[.$G$4]/0.5)*0.5);ROUNDDOWN([.H56]/0.5)*0.5)" table:style-name="NoteF"/>
          <table:table-cell office:value-type="float" table:formula="oooc:=SUM([.J56:.AW5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27789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string" table:style-name="CodeA">
            <text:p text:style-name="Standard">22105913</text:p>
          </table:table-cell>
          <table:table-cell office:value-type="string" table:style-name="General">
            <text:p text:style-name="Standard">Borges</text:p>
          </table:table-cell>
          <table:table-cell office:value-type="string" table:style-name="General">
            <text:p text:style-name="Standard">Borges</text:p>
          </table:table-cell>
          <table:table-cell office:value-type="string" table:style-name="General">
            <text:p text:style-name="Standard">Maxime</text:p>
          </table:table-cell>
          <table:table-cell office:value-type="string" table:style-name="General">
            <text:p text:style-name="Standard">22105913</text:p>
          </table:table-cell>
          <table:table-cell office:value-type="float" table:formula="oooc:=IF([.$G$4]&gt;0;MIN([.$G$4];ROUNDDOWN([.H57]/[.I57]*[.$G$4]/0.5)*0.5);ROUNDDOWN([.H57]/0.5)*0.5)" table:style-name="NoteF"/>
          <table:table-cell office:value-type="float" table:formula="oooc:=SUM([.J57:.AW5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913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office:value-type="string" table:style-name="CodeA">
            <text:p text:style-name="Standard">22101808</text:p>
          </table:table-cell>
          <table:table-cell office:value-type="string" table:style-name="General">
            <text:p text:style-name="Standard">Dacheville</text:p>
          </table:table-cell>
          <table:table-cell office:value-type="string" table:style-name="General">
            <text:p text:style-name="Standard">Dacheville</text:p>
          </table:table-cell>
          <table:table-cell office:value-type="string" table:style-name="General">
            <text:p text:style-name="Standard">Vincent</text:p>
          </table:table-cell>
          <table:table-cell office:value-type="string" table:style-name="General">
            <text:p text:style-name="Standard">22101808</text:p>
          </table:table-cell>
          <table:table-cell office:value-type="float" table:formula="oooc:=IF([.$G$4]&gt;0;MIN([.$G$4];ROUNDDOWN([.H58]/[.I58]*[.$G$4]/0.5)*0.5);ROUNDDOWN([.H58]/0.5)*0.5)" table:style-name="NoteF"/>
          <table:table-cell office:value-type="float" table:formula="oooc:=SUM([.J58:.AW5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808</text:p>
          </table:table-cell>
        </table:table-row>
        <table:table-row table:style-name="ro1">
          <table:table-cell office:value-type="string" table:style-name="NumCopie">
            <text:p text:style-name="Standard">56</text:p>
          </table:table-cell>
          <table:table-cell office:value-type="string" table:style-name="CodeA">
            <text:p text:style-name="Standard">22001541</text:p>
          </table:table-cell>
          <table:table-cell office:value-type="string" table:style-name="General">
            <text:p text:style-name="Standard">Amlah</text:p>
          </table:table-cell>
          <table:table-cell office:value-type="string" table:style-name="General">
            <text:p text:style-name="Standard">Amlah</text:p>
          </table:table-cell>
          <table:table-cell office:value-type="string" table:style-name="General">
            <text:p text:style-name="Standard">Mohamed</text:p>
          </table:table-cell>
          <table:table-cell office:value-type="string" table:style-name="General">
            <text:p text:style-name="Standard">22001541</text:p>
          </table:table-cell>
          <table:table-cell office:value-type="float" table:formula="oooc:=IF([.$G$4]&gt;0;MIN([.$G$4];ROUNDDOWN([.H59]/[.I59]*[.$G$4]/0.5)*0.5);ROUNDDOWN([.H59]/0.5)*0.5)" table:style-name="NoteF"/>
          <table:table-cell office:value-type="float" table:formula="oooc:=SUM([.J59:.AW5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1541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office:value-type="string" table:style-name="CodeA">
            <text:p text:style-name="Standard">22106529</text:p>
          </table:table-cell>
          <table:table-cell office:value-type="string" table:style-name="General">
            <text:p text:style-name="Standard">Soares miranda</text:p>
          </table:table-cell>
          <table:table-cell office:value-type="string" table:style-name="General">
            <text:p text:style-name="Standard">Soares miranda</text:p>
          </table:table-cell>
          <table:table-cell office:value-type="string" table:style-name="General">
            <text:p text:style-name="Standard">Sydalia</text:p>
          </table:table-cell>
          <table:table-cell office:value-type="string" table:style-name="General">
            <text:p text:style-name="Standard">22106529</text:p>
          </table:table-cell>
          <table:table-cell office:value-type="float" table:formula="oooc:=IF([.$G$4]&gt;0;MIN([.$G$4];ROUNDDOWN([.H60]/[.I60]*[.$G$4]/0.5)*0.5);ROUNDDOWN([.H60]/0.5)*0.5)" table:style-name="NoteF"/>
          <table:table-cell office:value-type="float" table:formula="oooc:=SUM([.J60:.AW6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529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office:value-type="string" table:style-name="CodeA">
            <text:p text:style-name="Standard">22103059</text:p>
          </table:table-cell>
          <table:table-cell office:value-type="string" table:style-name="General">
            <text:p text:style-name="Standard">Rosset</text:p>
          </table:table-cell>
          <table:table-cell office:value-type="string" table:style-name="General">
            <text:p text:style-name="Standard">Rosset</text:p>
          </table:table-cell>
          <table:table-cell office:value-type="string" table:style-name="General">
            <text:p text:style-name="Standard">Alexis</text:p>
          </table:table-cell>
          <table:table-cell office:value-type="string" table:style-name="General">
            <text:p text:style-name="Standard">22103059</text:p>
          </table:table-cell>
          <table:table-cell office:value-type="float" table:formula="oooc:=IF([.$G$4]&gt;0;MIN([.$G$4];ROUNDDOWN([.H61]/[.I61]*[.$G$4]/0.5)*0.5);ROUNDDOWN([.H61]/0.5)*0.5)" table:style-name="NoteF"/>
          <table:table-cell office:value-type="float" table:formula="oooc:=SUM([.J61:.AW6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3059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office:value-type="string" table:style-name="CodeA">
            <text:p text:style-name="Standard">21912719</text:p>
          </table:table-cell>
          <table:table-cell office:value-type="string" table:style-name="General">
            <text:p text:style-name="Standard">Zhao</text:p>
          </table:table-cell>
          <table:table-cell office:value-type="string" table:style-name="General">
            <text:p text:style-name="Standard">Zhao</text:p>
          </table:table-cell>
          <table:table-cell office:value-type="string" table:style-name="General">
            <text:p text:style-name="Standard">Shengxun</text:p>
          </table:table-cell>
          <table:table-cell office:value-type="string" table:style-name="General">
            <text:p text:style-name="Standard">21912719</text:p>
          </table:table-cell>
          <table:table-cell office:value-type="float" table:formula="oooc:=IF([.$G$4]&gt;0;MIN([.$G$4];ROUNDDOWN([.H62]/[.I62]*[.$G$4]/0.5)*0.5);ROUNDDOWN([.H62]/0.5)*0.5)" table:style-name="NoteF"/>
          <table:table-cell office:value-type="float" table:formula="oooc:=SUM([.J62:.AW6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12719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office:value-type="string" table:style-name="CodeA">
            <text:p text:style-name="Standard">22003829</text:p>
          </table:table-cell>
          <table:table-cell office:value-type="string" table:style-name="General">
            <text:p text:style-name="Standard">Essoufi</text:p>
          </table:table-cell>
          <table:table-cell office:value-type="string" table:style-name="General">
            <text:p text:style-name="Standard">Essoufi</text:p>
          </table:table-cell>
          <table:table-cell office:value-type="string" table:style-name="General">
            <text:p text:style-name="Standard">Younes</text:p>
          </table:table-cell>
          <table:table-cell office:value-type="string" table:style-name="General">
            <text:p text:style-name="Standard">22003829</text:p>
          </table:table-cell>
          <table:table-cell office:value-type="float" table:formula="oooc:=IF([.$G$4]&gt;0;MIN([.$G$4];ROUNDDOWN([.H63]/[.I63]*[.$G$4]/0.5)*0.5);ROUNDDOWN([.H63]/0.5)*0.5)" table:style-name="NoteF"/>
          <table:table-cell office:value-type="float" table:formula="oooc:=SUM([.J63:.AW6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3829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Q00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58" office:value-type="float" table:style-name="NumCopie">
            <text:p text:style-name="Standard">58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]/[.B13]" table:style-name="Qpc"/>
          <table:table-cell office:value-type="percentage" table:formula="oooc:=[.B16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54" office:value-type="float" table:style-name="NumCopie">
            <text:p text:style-name="Standard">54</text:p>
          </table:table-cell>
          <table:table-cell office:value-type="percentage" table:formula="oooc:=[.B17]/[.B13]" table:style-name="Qpc"/>
          <table:table-cell office:value-type="percentage" table:formula="oooc:=[.B17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]/[.B13]" table:style-name="Qpc"/>
          <table:table-cell office:value-type="percentage" table:formula="oooc:=[.B18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9]/[.B13]" table:style-name="Qpc"/>
          <table:table-cell office:value-type="percentage" table:formula="oooc:=[.B19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4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5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26]/[.B23]" table:style-name="Qpc"/>
          <table:table-cell office:value-type="percentage" table:formula="oooc:=[.B26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]/[.B23]" table:style-name="Qpc"/>
          <table:table-cell office:value-type="percentage" table:formula="oooc:=[.B27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28]/[.B23]" table:style-name="Qpc"/>
          <table:table-cell office:value-type="percentage" table:formula="oooc:=[.B28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29]/[.B23]" table:style-name="Qpc"/>
          <table:table-cell office:value-type="percentage" table:formula="oooc:=[.B29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4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5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]/[.B33]" table:style-name="Qpc"/>
          <table:table-cell office:value-type="percentage" table:formula="oooc:=[.B36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37]/[.B33]" table:style-name="Qpc"/>
          <table:table-cell office:value-type="percentage" table:formula="oooc:=[.B37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8]/[.B33]" table:style-name="Qpc"/>
          <table:table-cell office:value-type="percentage" table:formula="oooc:=[.B38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39]/[.B33]" table:style-name="Qpc"/>
          <table:table-cell office:value-type="percentage" table:formula="oooc:=[.B39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4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5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56" office:value-type="float" table:style-name="NumCopie">
            <text:p text:style-name="Standard">56</text:p>
          </table:table-cell>
          <table:table-cell office:value-type="percentage" table:formula="oooc:=[.B46]/[.B43]" table:style-name="Qpc"/>
          <table:table-cell office:value-type="percentage" table:formula="oooc:=[.B46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7]/[.B43]" table:style-name="Qpc"/>
          <table:table-cell office:value-type="percentage" table:formula="oooc:=[.B47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53" office:value-type="float" table:style-name="NumCopie">
            <text:p text:style-name="Standard">53</text:p>
          </table:table-cell>
          <table:table-cell office:value-type="percentage" table:formula="oooc:=[.B48]/[.B43]" table:style-name="Qpc"/>
          <table:table-cell office:value-type="percentage" table:formula="oooc:=[.B48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49]/[.B43]" table:style-name="Qpc"/>
          <table:table-cell office:value-type="percentage" table:formula="oooc:=[.B49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4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5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6]/[.B53]" table:style-name="Qpc"/>
          <table:table-cell office:value-type="percentage" table:formula="oooc:=[.B56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57]/[.B53]" table:style-name="Qpc"/>
          <table:table-cell office:value-type="percentage" table:formula="oooc:=[.B57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58]/[.B53]" table:style-name="Qpc"/>
          <table:table-cell office:value-type="percentage" table:formula="oooc:=[.B58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59]/[.B53]" table:style-name="Qpc"/>
          <table:table-cell office:value-type="percentage" table:formula="oooc:=[.B59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4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5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8" office:value-type="float" table:style-name="NumCopie">
            <text:p text:style-name="Standard">48</text:p>
          </table:table-cell>
          <table:table-cell office:value-type="percentage" table:formula="oooc:=[.B66]/[.B63]" table:style-name="Qpc"/>
          <table:table-cell office:value-type="percentage" table:formula="oooc:=[.B66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7]/[.B63]" table:style-name="Qpc"/>
          <table:table-cell office:value-type="percentage" table:formula="oooc:=[.B67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68]/[.B63]" table:style-name="Qpc"/>
          <table:table-cell office:value-type="percentage" table:formula="oooc:=[.B68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69]/[.B63]" table:style-name="Qpc"/>
          <table:table-cell office:value-type="percentage" table:formula="oooc:=[.B69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74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5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76]/[.B73]" table:style-name="Qpc"/>
          <table:table-cell office:value-type="percentage" table:formula="oooc:=[.B76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8" office:value-type="float" table:style-name="NumCopie">
            <text:p text:style-name="Standard">38</text:p>
          </table:table-cell>
          <table:table-cell office:value-type="percentage" table:formula="oooc:=[.B77]/[.B73]" table:style-name="Qpc"/>
          <table:table-cell office:value-type="percentage" table:formula="oooc:=[.B77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78]/[.B73]" table:style-name="Qpc"/>
          <table:table-cell office:value-type="percentage" table:formula="oooc:=[.B78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79]/[.B73]" table:style-name="Qpc"/>
          <table:table-cell office:value-type="percentage" table:formula="oooc:=[.B79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4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5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86]/[.B83]" table:style-name="Qpc"/>
          <table:table-cell office:value-type="percentage" table:formula="oooc:=[.B86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87]/[.B83]" table:style-name="Qpc"/>
          <table:table-cell office:value-type="percentage" table:formula="oooc:=[.B87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8]/[.B83]" table:style-name="Qpc"/>
          <table:table-cell office:value-type="percentage" table:formula="oooc:=[.B88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5" office:value-type="float" table:style-name="NumCopie">
            <text:p text:style-name="Standard">25</text:p>
          </table:table-cell>
          <table:table-cell office:value-type="percentage" table:formula="oooc:=[.B89]/[.B83]" table:style-name="Qpc"/>
          <table:table-cell office:value-type="percentage" table:formula="oooc:=[.B89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94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5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96]/[.B93]" table:style-name="Qpc"/>
          <table:table-cell office:value-type="percentage" table:formula="oooc:=[.B96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2" office:value-type="float" table:style-name="NumCopie">
            <text:p text:style-name="Standard">32</text:p>
          </table:table-cell>
          <table:table-cell office:value-type="percentage" table:formula="oooc:=[.B97]/[.B93]" table:style-name="Qpc"/>
          <table:table-cell office:value-type="percentage" table:formula="oooc:=[.B97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98]/[.B93]" table:style-name="Qpc"/>
          <table:table-cell office:value-type="percentage" table:formula="oooc:=[.B98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99]/[.B93]" table:style-name="Qpc"/>
          <table:table-cell office:value-type="percentage" table:formula="oooc:=[.B99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4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05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106]/[.B103]" table:style-name="Qpc"/>
          <table:table-cell office:value-type="percentage" table:formula="oooc:=[.B106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107]/[.B103]" table:style-name="Qpc"/>
          <table:table-cell office:value-type="percentage" table:formula="oooc:=[.B107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08]/[.B103]" table:style-name="Qpc"/>
          <table:table-cell office:value-type="percentage" table:formula="oooc:=[.B108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109]/[.B103]" table:style-name="Qpc"/>
          <table:table-cell office:value-type="percentage" table:formula="oooc:=[.B109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14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15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16]/[.B113]" table:style-name="Qpc"/>
          <table:table-cell office:value-type="percentage" table:formula="oooc:=[.B116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117]/[.B113]" table:style-name="Qpc"/>
          <table:table-cell office:value-type="percentage" table:formula="oooc:=[.B117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54" office:value-type="float" table:style-name="NumCopie">
            <text:p text:style-name="Standard">54</text:p>
          </table:table-cell>
          <table:table-cell office:value-type="percentage" table:formula="oooc:=[.B118]/[.B113]" table:style-name="Qpc"/>
          <table:table-cell office:value-type="percentage" table:formula="oooc:=[.B118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19]/[.B113]" table:style-name="Qpc"/>
          <table:table-cell office:value-type="percentage" table:formula="oooc:=[.B119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4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5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26]/[.B123]" table:style-name="Qpc"/>
          <table:table-cell office:value-type="percentage" table:formula="oooc:=[.B126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7]/[.B123]" table:style-name="Qpc"/>
          <table:table-cell office:value-type="percentage" table:formula="oooc:=[.B127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8]/[.B123]" table:style-name="Qpc"/>
          <table:table-cell office:value-type="percentage" table:formula="oooc:=[.B128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57" office:value-type="float" table:style-name="NumCopie">
            <text:p text:style-name="Standard">57</text:p>
          </table:table-cell>
          <table:table-cell office:value-type="percentage" table:formula="oooc:=[.B129]/[.B123]" table:style-name="Qpc"/>
          <table:table-cell office:value-type="percentage" table:formula="oooc:=[.B129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34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5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36]/[.B133]" table:style-name="Qpc"/>
          <table:table-cell office:value-type="percentage" table:formula="oooc:=[.B136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53" office:value-type="float" table:style-name="NumCopie">
            <text:p text:style-name="Standard">53</text:p>
          </table:table-cell>
          <table:table-cell office:value-type="percentage" table:formula="oooc:=[.B137]/[.B133]" table:style-name="Qpc"/>
          <table:table-cell office:value-type="percentage" table:formula="oooc:=[.B137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8]/[.B133]" table:style-name="Qpc"/>
          <table:table-cell office:value-type="percentage" table:formula="oooc:=[.B138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39]/[.B133]" table:style-name="Qpc"/>
          <table:table-cell office:value-type="percentage" table:formula="oooc:=[.B139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44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45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146]/[.B143]" table:style-name="Qpc"/>
          <table:table-cell office:value-type="percentage" table:formula="oooc:=[.B146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47]/[.B143]" table:style-name="Qpc"/>
          <table:table-cell office:value-type="percentage" table:formula="oooc:=[.B147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48]/[.B143]" table:style-name="Qpc"/>
          <table:table-cell office:value-type="percentage" table:formula="oooc:=[.B148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149]/[.B143]" table:style-name="Qpc"/>
          <table:table-cell office:value-type="percentage" table:formula="oooc:=[.B149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54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5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56]/[.B153]" table:style-name="Qpc"/>
          <table:table-cell office:value-type="percentage" table:formula="oooc:=[.B156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157]/[.B153]" table:style-name="Qpc"/>
          <table:table-cell office:value-type="percentage" table:formula="oooc:=[.B157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58]/[.B153]" table:style-name="Qpc"/>
          <table:table-cell office:value-type="percentage" table:formula="oooc:=[.B158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9" office:value-type="float" table:style-name="NumCopie">
            <text:p text:style-name="Standard">39</text:p>
          </table:table-cell>
          <table:table-cell office:value-type="percentage" table:formula="oooc:=[.B159]/[.B153]" table:style-name="Qpc"/>
          <table:table-cell office:value-type="percentage" table:formula="oooc:=[.B159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64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65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166]/[.B163]" table:style-name="Qpc"/>
          <table:table-cell office:value-type="percentage" table:formula="oooc:=[.B166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167]/[.B163]" table:style-name="Qpc"/>
          <table:table-cell office:value-type="percentage" table:formula="oooc:=[.B167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168]/[.B163]" table:style-name="Qpc"/>
          <table:table-cell office:value-type="percentage" table:formula="oooc:=[.B168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69]/[.B163]" table:style-name="Qpc"/>
          <table:table-cell office:value-type="percentage" table:formula="oooc:=[.B169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74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75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176]/[.B173]" table:style-name="Qpc"/>
          <table:table-cell office:value-type="percentage" table:formula="oooc:=[.B176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77]/[.B173]" table:style-name="Qpc"/>
          <table:table-cell office:value-type="percentage" table:formula="oooc:=[.B177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178]/[.B173]" table:style-name="Qpc"/>
          <table:table-cell office:value-type="percentage" table:formula="oooc:=[.B178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179]/[.B173]" table:style-name="Qpc"/>
          <table:table-cell office:value-type="percentage" table:formula="oooc:=[.B179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84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5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86]/[.B183]" table:style-name="Qpc"/>
          <table:table-cell office:value-type="percentage" table:formula="oooc:=[.B186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187]/[.B183]" table:style-name="Qpc"/>
          <table:table-cell office:value-type="percentage" table:formula="oooc:=[.B187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188]/[.B183]" table:style-name="Qpc"/>
          <table:table-cell office:value-type="percentage" table:formula="oooc:=[.B188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89]/[.B183]" table:style-name="Qpc"/>
          <table:table-cell office:value-type="percentage" table:formula="oooc:=[.B189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4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5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196]/[.B193]" table:style-name="Qpc"/>
          <table:table-cell office:value-type="percentage" table:formula="oooc:=[.B196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197]/[.B193]" table:style-name="Qpc"/>
          <table:table-cell office:value-type="percentage" table:formula="oooc:=[.B197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8" office:value-type="float" table:style-name="NumCopie">
            <text:p text:style-name="Standard">28</text:p>
          </table:table-cell>
          <table:table-cell office:value-type="percentage" table:formula="oooc:=[.B198]/[.B193]" table:style-name="Qpc"/>
          <table:table-cell office:value-type="percentage" table:formula="oooc:=[.B198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99]/[.B193]" table:style-name="Qpc"/>
          <table:table-cell office:value-type="percentage" table:formula="oooc:=[.B199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4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5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206]/[.B203]" table:style-name="Qpc"/>
          <table:table-cell office:value-type="percentage" table:formula="oooc:=[.B206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7]/[.B203]" table:style-name="Qpc"/>
          <table:table-cell office:value-type="percentage" table:formula="oooc:=[.B207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08]/[.B203]" table:style-name="Qpc"/>
          <table:table-cell office:value-type="percentage" table:formula="oooc:=[.B208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1" office:value-type="float" table:style-name="NumCopie">
            <text:p text:style-name="Standard">41</text:p>
          </table:table-cell>
          <table:table-cell office:value-type="percentage" table:formula="oooc:=[.B209]/[.B203]" table:style-name="Qpc"/>
          <table:table-cell office:value-type="percentage" table:formula="oooc:=[.B209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4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5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16]/[.B213]" table:style-name="Qpc"/>
          <table:table-cell office:value-type="percentage" table:formula="oooc:=[.B216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17]/[.B213]" table:style-name="Qpc"/>
          <table:table-cell office:value-type="percentage" table:formula="oooc:=[.B217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218]/[.B213]" table:style-name="Qpc"/>
          <table:table-cell office:value-type="percentage" table:formula="oooc:=[.B218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219]/[.B213]" table:style-name="Qpc"/>
          <table:table-cell office:value-type="percentage" table:formula="oooc:=[.B219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24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25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226]/[.B223]" table:style-name="Qpc"/>
          <table:table-cell office:value-type="percentage" table:formula="oooc:=[.B226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227]/[.B223]" table:style-name="Qpc"/>
          <table:table-cell office:value-type="percentage" table:formula="oooc:=[.B227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28]/[.B223]" table:style-name="Qpc"/>
          <table:table-cell office:value-type="percentage" table:formula="oooc:=[.B228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229]/[.B223]" table:style-name="Qpc"/>
          <table:table-cell office:value-type="percentage" table:formula="oooc:=[.B229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4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5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36]/[.B233]" table:style-name="Qpc"/>
          <table:table-cell office:value-type="percentage" table:formula="oooc:=[.B236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55" office:value-type="float" table:style-name="NumCopie">
            <text:p text:style-name="Standard">55</text:p>
          </table:table-cell>
          <table:table-cell office:value-type="percentage" table:formula="oooc:=[.B237]/[.B233]" table:style-name="Qpc"/>
          <table:table-cell office:value-type="percentage" table:formula="oooc:=[.B237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38]/[.B233]" table:style-name="Qpc"/>
          <table:table-cell office:value-type="percentage" table:formula="oooc:=[.B238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9]/[.B233]" table:style-name="Qpc"/>
          <table:table-cell office:value-type="percentage" table:formula="oooc:=[.B239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4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5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46]/[.B243]" table:style-name="Qpc"/>
          <table:table-cell office:value-type="percentage" table:formula="oooc:=[.B246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47]/[.B243]" table:style-name="Qpc"/>
          <table:table-cell office:value-type="percentage" table:formula="oooc:=[.B247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1" office:value-type="float" table:style-name="NumCopie">
            <text:p text:style-name="Standard">41</text:p>
          </table:table-cell>
          <table:table-cell office:value-type="percentage" table:formula="oooc:=[.B248]/[.B243]" table:style-name="Qpc"/>
          <table:table-cell office:value-type="percentage" table:formula="oooc:=[.B248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49]/[.B243]" table:style-name="Qpc"/>
          <table:table-cell office:value-type="percentage" table:formula="oooc:=[.B249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4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5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56]/[.B253]" table:style-name="Qpc"/>
          <table:table-cell office:value-type="percentage" table:formula="oooc:=[.B256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45" office:value-type="float" table:style-name="NumCopie">
            <text:p text:style-name="Standard">45</text:p>
          </table:table-cell>
          <table:table-cell office:value-type="percentage" table:formula="oooc:=[.B257]/[.B253]" table:style-name="Qpc"/>
          <table:table-cell office:value-type="percentage" table:formula="oooc:=[.B257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258]/[.B253]" table:style-name="Qpc"/>
          <table:table-cell office:value-type="percentage" table:formula="oooc:=[.B258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59]/[.B253]" table:style-name="Qpc"/>
          <table:table-cell office:value-type="percentage" table:formula="oooc:=[.B259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4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5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55" office:value-type="float" table:style-name="NumCopie">
            <text:p text:style-name="Standard">55</text:p>
          </table:table-cell>
          <table:table-cell office:value-type="percentage" table:formula="oooc:=[.B266]/[.B263]" table:style-name="Qpc"/>
          <table:table-cell office:value-type="percentage" table:formula="oooc:=[.B266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67]/[.B263]" table:style-name="Qpc"/>
          <table:table-cell office:value-type="percentage" table:formula="oooc:=[.B267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4" office:value-type="float" table:style-name="NumCopie">
            <text:p text:style-name="Standard">44</text:p>
          </table:table-cell>
          <table:table-cell office:value-type="percentage" table:formula="oooc:=[.B268]/[.B263]" table:style-name="Qpc"/>
          <table:table-cell office:value-type="percentage" table:formula="oooc:=[.B268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69]/[.B263]" table:style-name="Qpc"/>
          <table:table-cell office:value-type="percentage" table:formula="oooc:=[.B269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4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5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6]/[.B273]" table:style-name="Qpc"/>
          <table:table-cell office:value-type="percentage" table:formula="oooc:=[.B276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277]/[.B273]" table:style-name="Qpc"/>
          <table:table-cell office:value-type="percentage" table:formula="oooc:=[.B277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78]/[.B273]" table:style-name="Qpc"/>
          <table:table-cell office:value-type="percentage" table:formula="oooc:=[.B278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5" office:value-type="float" table:style-name="NumCopie">
            <text:p text:style-name="Standard">45</text:p>
          </table:table-cell>
          <table:table-cell office:value-type="percentage" table:formula="oooc:=[.B279]/[.B273]" table:style-name="Qpc"/>
          <table:table-cell office:value-type="percentage" table:formula="oooc:=[.B279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84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85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86]/[.B283]" table:style-name="Qpc"/>
          <table:table-cell office:value-type="percentage" table:formula="oooc:=[.B286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percentage" table:formula="oooc:=[.B287]/[.B283]" table:style-name="Qpc"/>
          <table:table-cell office:value-type="percentage" table:formula="oooc:=[.B287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8]/[.B283]" table:style-name="Qpc"/>
          <table:table-cell office:value-type="percentage" table:formula="oooc:=[.B288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289]/[.B283]" table:style-name="Qpc"/>
          <table:table-cell office:value-type="percentage" table:formula="oooc:=[.B289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4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5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96]/[.B293]" table:style-name="Qpc"/>
          <table:table-cell office:value-type="percentage" table:formula="oooc:=[.B296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297]/[.B293]" table:style-name="Qpc"/>
          <table:table-cell office:value-type="percentage" table:formula="oooc:=[.B297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98]/[.B293]" table:style-name="Qpc"/>
          <table:table-cell office:value-type="percentage" table:formula="oooc:=[.B298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33" office:value-type="float" table:style-name="NumCopie">
            <text:p text:style-name="Standard">33</text:p>
          </table:table-cell>
          <table:table-cell office:value-type="percentage" table:formula="oooc:=[.B299]/[.B293]" table:style-name="Qpc"/>
          <table:table-cell office:value-type="percentage" table:formula="oooc:=[.B299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4]/[.B3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05]/[.B3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51" office:value-type="float" table:style-name="NumCopie">
            <text:p text:style-name="Standard">51</text:p>
          </table:table-cell>
          <table:table-cell office:value-type="percentage" table:formula="oooc:=[.B306]/[.B303]" table:style-name="Qpc"/>
          <table:table-cell office:value-type="percentage" table:formula="oooc:=[.B306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307]/[.B303]" table:style-name="Qpc"/>
          <table:table-cell office:value-type="percentage" table:formula="oooc:=[.B307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8]/[.B303]" table:style-name="Qpc"/>
          <table:table-cell office:value-type="percentage" table:formula="oooc:=[.B308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9]/[.B303]" table:style-name="Qpc"/>
          <table:table-cell office:value-type="percentage" table:formula="oooc:=[.B309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14]/[.B3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15]/[.B3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316]/[.B313]" table:style-name="Qpc"/>
          <table:table-cell office:value-type="percentage" table:formula="oooc:=[.B316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0" office:value-type="float" table:style-name="NumCopie">
            <text:p text:style-name="Standard">30</text:p>
          </table:table-cell>
          <table:table-cell office:value-type="percentage" table:formula="oooc:=[.B317]/[.B313]" table:style-name="Qpc"/>
          <table:table-cell office:value-type="percentage" table:formula="oooc:=[.B317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318]/[.B313]" table:style-name="Qpc"/>
          <table:table-cell office:value-type="percentage" table:formula="oooc:=[.B318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7" office:value-type="float" table:style-name="NumCopie">
            <text:p text:style-name="Standard">47</text:p>
          </table:table-cell>
          <table:table-cell office:value-type="percentage" table:formula="oooc:=[.B319]/[.B313]" table:style-name="Qpc"/>
          <table:table-cell office:value-type="percentage" table:formula="oooc:=[.B319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24]/[.B3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25]/[.B3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326]/[.B323]" table:style-name="Qpc"/>
          <table:table-cell office:value-type="percentage" table:formula="oooc:=[.B326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327]/[.B323]" table:style-name="Qpc"/>
          <table:table-cell office:value-type="percentage" table:formula="oooc:=[.B327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328]/[.B323]" table:style-name="Qpc"/>
          <table:table-cell office:value-type="percentage" table:formula="oooc:=[.B328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29]/[.B323]" table:style-name="Qpc"/>
          <table:table-cell office:value-type="percentage" table:formula="oooc:=[.B329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34]/[.B3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35]/[.B3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336]/[.B333]" table:style-name="Qpc"/>
          <table:table-cell office:value-type="percentage" table:formula="oooc:=[.B336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337]/[.B333]" table:style-name="Qpc"/>
          <table:table-cell office:value-type="percentage" table:formula="oooc:=[.B337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1" office:value-type="float" table:style-name="NumCopie">
            <text:p text:style-name="Standard">41</text:p>
          </table:table-cell>
          <table:table-cell office:value-type="percentage" table:formula="oooc:=[.B338]/[.B333]" table:style-name="Qpc"/>
          <table:table-cell office:value-type="percentage" table:formula="oooc:=[.B338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339]/[.B333]" table:style-name="Qpc"/>
          <table:table-cell office:value-type="percentage" table:formula="oooc:=[.B339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44]/[.B3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45]/[.B3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346]/[.B343]" table:style-name="Qpc"/>
          <table:table-cell office:value-type="percentage" table:formula="oooc:=[.B346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45" office:value-type="float" table:style-name="NumCopie">
            <text:p text:style-name="Standard">45</text:p>
          </table:table-cell>
          <table:table-cell office:value-type="percentage" table:formula="oooc:=[.B347]/[.B343]" table:style-name="Qpc"/>
          <table:table-cell office:value-type="percentage" table:formula="oooc:=[.B347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7" office:value-type="float" table:style-name="NumCopie">
            <text:p text:style-name="Standard">47</text:p>
          </table:table-cell>
          <table:table-cell office:value-type="percentage" table:formula="oooc:=[.B348]/[.B343]" table:style-name="Qpc"/>
          <table:table-cell office:value-type="percentage" table:formula="oooc:=[.B348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349]/[.B343]" table:style-name="Qpc"/>
          <table:table-cell office:value-type="percentage" table:formula="oooc:=[.B349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4]/[.B3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5]/[.B3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1" office:value-type="float" table:style-name="NumCopie">
            <text:p text:style-name="Standard">41</text:p>
          </table:table-cell>
          <table:table-cell office:value-type="percentage" table:formula="oooc:=[.B356]/[.B353]" table:style-name="Qpc"/>
          <table:table-cell office:value-type="percentage" table:formula="oooc:=[.B356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357]/[.B353]" table:style-name="Qpc"/>
          <table:table-cell office:value-type="percentage" table:formula="oooc:=[.B357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54" office:value-type="float" table:style-name="NumCopie">
            <text:p text:style-name="Standard">54</text:p>
          </table:table-cell>
          <table:table-cell office:value-type="percentage" table:formula="oooc:=[.B358]/[.B353]" table:style-name="Qpc"/>
          <table:table-cell office:value-type="percentage" table:formula="oooc:=[.B358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359]/[.B353]" table:style-name="Qpc"/>
          <table:table-cell office:value-type="percentage" table:formula="oooc:=[.B359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4]/[.B3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5]/[.B3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366]/[.B363]" table:style-name="Qpc"/>
          <table:table-cell office:value-type="percentage" table:formula="oooc:=[.B366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367]/[.B363]" table:style-name="Qpc"/>
          <table:table-cell office:value-type="percentage" table:formula="oooc:=[.B367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0" office:value-type="float" table:style-name="NumCopie">
            <text:p text:style-name="Standard">30</text:p>
          </table:table-cell>
          <table:table-cell office:value-type="percentage" table:formula="oooc:=[.B368]/[.B363]" table:style-name="Qpc"/>
          <table:table-cell office:value-type="percentage" table:formula="oooc:=[.B368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369]/[.B363]" table:style-name="Qpc"/>
          <table:table-cell office:value-type="percentage" table:formula="oooc:=[.B369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74]/[.B3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75]/[.B3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76]/[.B373]" table:style-name="Qpc"/>
          <table:table-cell office:value-type="percentage" table:formula="oooc:=[.B376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377]/[.B373]" table:style-name="Qpc"/>
          <table:table-cell office:value-type="percentage" table:formula="oooc:=[.B377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78]/[.B373]" table:style-name="Qpc"/>
          <table:table-cell office:value-type="percentage" table:formula="oooc:=[.B378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4" office:value-type="float" table:style-name="NumCopie">
            <text:p text:style-name="Standard">44</text:p>
          </table:table-cell>
          <table:table-cell office:value-type="percentage" table:formula="oooc:=[.B379]/[.B373]" table:style-name="Qpc"/>
          <table:table-cell office:value-type="percentage" table:formula="oooc:=[.B379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384]/[.B3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85]/[.B3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386]/[.B383]" table:style-name="Qpc"/>
          <table:table-cell office:value-type="percentage" table:formula="oooc:=[.B386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387]/[.B383]" table:style-name="Qpc"/>
          <table:table-cell office:value-type="percentage" table:formula="oooc:=[.B387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388]/[.B383]" table:style-name="Qpc"/>
          <table:table-cell office:value-type="percentage" table:formula="oooc:=[.B388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89]/[.B383]" table:style-name="Qpc"/>
          <table:table-cell office:value-type="percentage" table:formula="oooc:=[.B389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4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8" office:value-type="float" table:style-name="NumCopie">
            <text:p text:style-name="Standard">5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94]/[.B3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95]/[.B3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396]/[.B393]" table:style-name="Qpc"/>
          <table:table-cell office:value-type="percentage" table:formula="oooc:=[.B396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97]/[.B393]" table:style-name="Qpc"/>
          <table:table-cell office:value-type="percentage" table:formula="oooc:=[.B397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98]/[.B393]" table:style-name="Qpc"/>
          <table:table-cell office:value-type="percentage" table:formula="oooc:=[.B398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399]/[.B393]" table:style-name="Qpc"/>
          <table:table-cell office:value-type="percentage" table:formula="oooc:=[.B399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400]/[.B393]" table:style-name="Qpc"/>
          <table:table-cell office:value-type="percentage" table:formula="oooc:=[.B400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Statistiques des questions indicatives" table:style-name="Statistiques des questions indicativ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3-01-29T21:20:55</meta:creation-date>
    <dc:creator>manager</dc:creator>
    <dc:date>2023-01-29T21:20:55</dc:date>
    <meta:editing-cycles>1</meta:editing-cycles>
    <meta:editing-duration>PT00H00M00S</meta:editing-duration>
    <meta:document-statistic meta:cell-count="0" meta:object-count="0" meta:table-count="1"/>
  </office:meta>
</office:document-meta>
</file>