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heads">
      <style:table-column-properties style:column-width="3cm"/>
    </style:style>
    <style:style style:family="table-column" style:name="col.note">
      <style:table-column-properties style:column-width="1.5cm"/>
    </style:style>
    <style:style style:family="table-column" style:name="col.max">
      <style:table-column-properties style:column-width="1cm"/>
    </style:style>
    <style:style style:family="table-column" style:name="col.ASSOC">
      <style:table-column-properties style:column-width="4cm"/>
    </style:style>
    <style:style style:family="table-column" style:name="col.total">
      <style:table-column-properties style:column-width="1.2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2759cm"/>
    </style:style>
    <style:style style:family="table-column" style:name="col.X.student.key">
      <style:table-column-properties style:column-width="4.258903cm"/>
    </style:style>
    <style:style style:family="table-column" style:name="col.X.student.name">
      <style:table-column-properties style:column-width="3.005959cm"/>
    </style:style>
    <style:style style:family="table-column" style:name="col.X.nom">
      <style:table-column-properties style:column-width="3.005959cm"/>
    </style:style>
    <style:style style:family="table-column" style:name="col.X.pr�nom">
      <style:table-column-properties style:column-width="1.983091cm"/>
    </style:style>
    <style:style style:family="table-column" style:name="col.X.num�ro �tudiant">
      <style:table-column-properties style:column-width="3.205543cm"/>
    </style:style>
    <style:style style:family="table-row" style:name="row.Titles">
      <style:table-row-properties style:row-height="2.883991cm" style:use-optimal-row-height="false"/>
    </style:style>
    <style:style style:family="table-row" style:name="row.Head">
      <style:table-row-properties style:row-height="0.685171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l.X.nom"/>
        <table:table-column table:default-cell-style-name="Default" table:style-name="col.X.pr�nom"/>
        <table:table-column table:default-cell-style-name="Default" table:style-name="col.X.num�ro �tudiant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numÃ©ro Ã©tudiant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prénom</text:p>
          </table:table-cell>
          <table:table-cell office:value-type="string" table:style-name="Entete">
            <text:p text:style-name="Standard">numéro étudiant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Q001</text:p>
          </table:table-cell>
          <table:table-cell office:value-type="string" table:style-name="EnteteVertical">
            <text:p text:style-name="Standard">Q002</text:p>
          </table:table-cell>
          <table:table-cell office:value-type="string" table:style-name="EnteteVertical">
            <text:p text:style-name="Standard">Q003</text:p>
          </table:table-cell>
          <table:table-cell office:value-type="string" table:style-name="EnteteVertical">
            <text:p text:style-name="Standard">Q004</text:p>
          </table:table-cell>
          <table:table-cell office:value-type="string" table:style-name="EnteteVertical">
            <text:p text:style-name="Standard">Q005</text:p>
          </table:table-cell>
          <table:table-cell office:value-type="string" table:style-name="EnteteVertical">
            <text:p text:style-name="Standard">Q006</text:p>
          </table:table-cell>
          <table:table-cell office:value-type="string" table:style-name="EnteteVertical">
            <text:p text:style-name="Standard">Q007</text:p>
          </table:table-cell>
          <table:table-cell office:value-type="string" table:style-name="EnteteVertical">
            <text:p text:style-name="Standard">Q008</text:p>
          </table:table-cell>
          <table:table-cell office:value-type="string" table:style-name="EnteteVertical">
            <text:p text:style-name="Standard">Q009</text:p>
          </table:table-cell>
          <table:table-cell office:value-type="string" table:style-name="EnteteVertical">
            <text:p text:style-name="Standard">Q010</text:p>
          </table:table-cell>
          <table:table-cell office:value-type="string" table:style-name="EnteteVertical">
            <text:p text:style-name="Standard">Q011</text:p>
          </table:table-cell>
          <table:table-cell office:value-type="string" table:style-name="EnteteVertical">
            <text:p text:style-name="Standard">Q012</text:p>
          </table:table-cell>
          <table:table-cell office:value-type="string" table:style-name="EnteteVertical">
            <text:p text:style-name="Standard">Q013</text:p>
          </table:table-cell>
          <table:table-cell office:value-type="string" table:style-name="EnteteVertical">
            <text:p text:style-name="Standard">Q014</text:p>
          </table:table-cell>
          <table:table-cell office:value-type="string" table:style-name="EnteteVertical">
            <text:p text:style-name="Standard">Q015</text:p>
          </table:table-cell>
          <table:table-cell office:value-type="string" table:style-name="EnteteVertical">
            <text:p text:style-name="Standard">Q016</text:p>
          </table:table-cell>
          <table:table-cell office:value-type="string" table:style-name="EnteteVertical">
            <text:p text:style-name="Standard">Q017</text:p>
          </table:table-cell>
          <table:table-cell office:value-type="string" table:style-name="EnteteVertical">
            <text:p text:style-name="Standard">Q018</text:p>
          </table:table-cell>
          <table:table-cell office:value-type="string" table:style-name="EnteteVertical">
            <text:p text:style-name="Standard">Q019</text:p>
          </table:table-cell>
          <table:table-cell office:value-type="string" table:style-name="EnteteVertical">
            <text:p text:style-name="Standard">Q020</text:p>
          </table:table-cell>
          <table:table-cell office:value-type="string" table:style-name="EnteteVertical">
            <text:p text:style-name="Standard">Q021</text:p>
          </table:table-cell>
          <table:table-cell office:value-type="string" table:style-name="EnteteVertical">
            <text:p text:style-name="Standard">Q022</text:p>
          </table:table-cell>
          <table:table-cell office:value-type="string" table:style-name="EnteteVertical">
            <text:p text:style-name="Standard">Q023</text:p>
          </table:table-cell>
          <table:table-cell office:value-type="string" table:style-name="EnteteVertical">
            <text:p text:style-name="Standard">Q024</text:p>
          </table:table-cell>
          <table:table-cell office:value-type="string" table:style-name="EnteteVertical">
            <text:p text:style-name="Standard">Q025</text:p>
          </table:table-cell>
          <table:table-cell office:value-type="string" table:style-name="EnteteVertical">
            <text:p text:style-name="Standard">Q026</text:p>
          </table:table-cell>
          <table:table-cell office:value-type="string" table:style-name="EnteteVertical">
            <text:p text:style-name="Standard">Q027</text:p>
          </table:table-cell>
          <table:table-cell office:value-type="string" table:style-name="EnteteVertical">
            <text:p text:style-name="Standard">Q028</text:p>
          </table:table-cell>
          <table:table-cell office:value-type="string" table:style-name="EnteteVertical">
            <text:p text:style-name="Standard">Q029</text:p>
          </table:table-cell>
          <table:table-cell office:value-type="string" table:style-name="EnteteVertical">
            <text:p text:style-name="Standard">Q030</text:p>
          </table:table-cell>
          <table:table-cell office:value-type="string" table:style-name="EnteteVertical">
            <text:p text:style-name="Standard">Q031</text:p>
          </table:table-cell>
          <table:table-cell office:value-type="string" table:style-name="EnteteVertical">
            <text:p text:style-name="Standard">Q032</text:p>
          </table:table-cell>
          <table:table-cell office:value-type="string" table:style-name="EnteteVertical">
            <text:p text:style-name="Standard">Q033</text:p>
          </table:table-cell>
          <table:table-cell office:value-type="string" table:style-name="EnteteVertical">
            <text:p text:style-name="Standard">Q034</text:p>
          </table:table-cell>
          <table:table-cell office:value-type="string" table:style-name="EnteteVertical">
            <text:p text:style-name="Standard">Q035</text:p>
          </table:table-cell>
          <table:table-cell office:value-type="string" table:style-name="EnteteVertical">
            <text:p text:style-name="Standard">Q036</text:p>
          </table:table-cell>
          <table:table-cell office:value-type="string" table:style-name="EnteteVertical">
            <text:p text:style-name="Standard">Q037</text:p>
          </table:table-cell>
          <table:table-cell office:value-type="string" table:style-name="EnteteVertical">
            <text:p text:style-name="Standard">Q038</text:p>
          </table:table-cell>
          <table:table-cell office:value-type="string" table:style-name="EnteteVertical">
            <text:p text:style-name="Standard">Q039</text:p>
          </table:table-cell>
          <table:table-cell office:value-type="string" table:style-name="EnteteVertical">
            <text:p text:style-name="Standard">Q040</text:p>
          </table:table-cell>
          <table:table-cell office:value-type="string" table:style-name="EnteteIndic">
            <text:p text:style-name="Standard">student.number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formula="oooc:=AVERAGE([.G6:.G34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J6:.J34])/[.J4]" table:style-name="Qpc"/>
          <table:table-cell table:formula="oooc:=AVERAGE([.K6:.K34])/[.K4]" table:style-name="Qpc"/>
          <table:table-cell table:formula="oooc:=AVERAGE([.L6:.L34])/[.L4]" table:style-name="Qpc"/>
          <table:table-cell table:formula="oooc:=AVERAGE([.M6:.M34])/[.M4]" table:style-name="Qpc"/>
          <table:table-cell table:formula="oooc:=AVERAGE([.N6:.N34])/[.N4]" table:style-name="Qpc"/>
          <table:table-cell table:formula="oooc:=AVERAGE([.O6:.O34])/[.O4]" table:style-name="Qpc"/>
          <table:table-cell table:formula="oooc:=AVERAGE([.P6:.P34])/[.P4]" table:style-name="Qpc"/>
          <table:table-cell table:formula="oooc:=AVERAGE([.Q6:.Q34])/[.Q4]" table:style-name="Qpc"/>
          <table:table-cell table:formula="oooc:=AVERAGE([.R6:.R34])/[.R4]" table:style-name="Qpc"/>
          <table:table-cell table:formula="oooc:=AVERAGE([.S6:.S34])/[.S4]" table:style-name="Qpc"/>
          <table:table-cell table:formula="oooc:=AVERAGE([.T6:.T34])/[.T4]" table:style-name="Qpc"/>
          <table:table-cell table:formula="oooc:=AVERAGE([.U6:.U34])/[.U4]" table:style-name="Qpc"/>
          <table:table-cell table:formula="oooc:=AVERAGE([.V6:.V34])/[.V4]" table:style-name="Qpc"/>
          <table:table-cell table:formula="oooc:=AVERAGE([.W6:.W34])/[.W4]" table:style-name="Qpc"/>
          <table:table-cell table:formula="oooc:=AVERAGE([.X6:.X34])/[.X4]" table:style-name="Qpc"/>
          <table:table-cell table:formula="oooc:=AVERAGE([.Y6:.Y34])/[.Y4]" table:style-name="Qpc"/>
          <table:table-cell table:formula="oooc:=AVERAGE([.Z6:.Z34])/[.Z4]" table:style-name="Qpc"/>
          <table:table-cell table:formula="oooc:=AVERAGE([.AA6:.AA34])/[.AA4]" table:style-name="Qpc"/>
          <table:table-cell table:formula="oooc:=AVERAGE([.AB6:.AB34])/[.AB4]" table:style-name="Qpc"/>
          <table:table-cell table:formula="oooc:=AVERAGE([.AC6:.AC34])/[.AC4]" table:style-name="Qpc"/>
          <table:table-cell table:formula="oooc:=AVERAGE([.AD6:.AD34])/[.AD4]" table:style-name="Qpc"/>
          <table:table-cell table:formula="oooc:=AVERAGE([.AE6:.AE34])/[.AE4]" table:style-name="Qpc"/>
          <table:table-cell table:formula="oooc:=AVERAGE([.AF6:.AF34])/[.AF4]" table:style-name="Qpc"/>
          <table:table-cell table:formula="oooc:=AVERAGE([.AG6:.AG34])/[.AG4]" table:style-name="Qpc"/>
          <table:table-cell table:formula="oooc:=AVERAGE([.AH6:.AH34])/[.AH4]" table:style-name="Qpc"/>
          <table:table-cell table:formula="oooc:=AVERAGE([.AI6:.AI34])/[.AI4]" table:style-name="Qpc"/>
          <table:table-cell table:formula="oooc:=AVERAGE([.AJ6:.AJ34])/[.AJ4]" table:style-name="Qpc"/>
          <table:table-cell table:formula="oooc:=AVERAGE([.AK6:.AK34])/[.AK4]" table:style-name="Qpc"/>
          <table:table-cell table:formula="oooc:=AVERAGE([.AL6:.AL34])/[.AL4]" table:style-name="Qpc"/>
          <table:table-cell table:formula="oooc:=AVERAGE([.AM6:.AM34])/[.AM4]" table:style-name="Qpc"/>
          <table:table-cell table:formula="oooc:=AVERAGE([.AN6:.AN34])/[.AN4]" table:style-name="Qpc"/>
          <table:table-cell table:formula="oooc:=AVERAGE([.AO6:.AO34])/[.AO4]" table:style-name="Qpc"/>
          <table:table-cell table:formula="oooc:=AVERAGE([.AP6:.AP34])/[.AP4]" table:style-name="Qpc"/>
          <table:table-cell table:formula="oooc:=AVERAGE([.AQ6:.AQ34])/[.AQ4]" table:style-name="Qpc"/>
          <table:table-cell table:formula="oooc:=AVERAGE([.AR6:.AR34])/[.AR4]" table:style-name="Qpc"/>
          <table:table-cell table:formula="oooc:=AVERAGE([.AS6:.AS34])/[.AS4]" table:style-name="Qpc"/>
          <table:table-cell table:formula="oooc:=AVERAGE([.AT6:.AT34])/[.AT4]" table:style-name="Qpc"/>
          <table:table-cell table:formula="oooc:=AVERAGE([.AU6:.AU34])/[.AU4]" table:style-name="Qpc"/>
          <table:table-cell table:formula="oooc:=AVERAGE([.AV6:.AV34])/[.AV4]" table:style-name="Qpc"/>
          <table:table-cell table:formula="oooc:=AVERAGE([.AW6:.AW34])/[.AW4]" table:style-name="Qpc"/>
          <table:table-cell/>
        </table:table-row>
        <table:table-row table:style-name="ro1">
          <table:table-cell office:value-type="string" table:style-name="NumCopie">
            <text:p text:style-name="Standard">56</text:p>
          </table:table-cell>
          <table:table-cell office:value-type="string" table:style-name="CodeA">
            <text:p text:style-name="Standard">22001541</text:p>
          </table:table-cell>
          <table:table-cell office:value-type="string" table:style-name="General">
            <text:p text:style-name="Standard">Amlah</text:p>
          </table:table-cell>
          <table:table-cell office:value-type="string" table:style-name="General">
            <text:p text:style-name="Standard">Amlah</text:p>
          </table:table-cell>
          <table:table-cell office:value-type="string" table:style-name="General">
            <text:p text:style-name="Standard">Mohamed</text:p>
          </table:table-cell>
          <table:table-cell office:value-type="string" table:style-name="General">
            <text:p text:style-name="Standard">22001541</text:p>
          </table:table-cell>
          <table:table-cell office:value-type="float" table:formula="oooc:=IF([.$G$4]&gt;0;MIN([.$G$4];ROUNDDOWN([.H6]/[.I6]*[.$G$4]/0.5)*0.5);ROUNDDOWN([.H6]/0.5)*0.5)" table:style-name="NoteF"/>
          <table:table-cell office:value-type="float" table:formula="oooc:=SUM([.J6:.AW6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001541</text:p>
          </table:table-cell>
        </table:table-row>
        <table:table-row table:style-name="ro1">
          <table:table-cell office:value-type="string" table:style-name="NumCopie">
            <text:p text:style-name="Standard">31</text:p>
          </table:table-cell>
          <table:table-cell office:value-type="string" table:style-name="CodeA">
            <text:p text:style-name="Standard">22101397</text:p>
          </table:table-cell>
          <table:table-cell office:value-type="string" table:style-name="General">
            <text:p text:style-name="Standard">Beux</text:p>
          </table:table-cell>
          <table:table-cell office:value-type="string" table:style-name="General">
            <text:p text:style-name="Standard">Beux</text:p>
          </table:table-cell>
          <table:table-cell office:value-type="string" table:style-name="General">
            <text:p text:style-name="Standard">Arnaud</text:p>
          </table:table-cell>
          <table:table-cell office:value-type="string" table:style-name="General">
            <text:p text:style-name="Standard">22101397</text:p>
          </table:table-cell>
          <table:table-cell office:value-type="float" table:formula="oooc:=IF([.$G$4]&gt;0;MIN([.$G$4];ROUNDDOWN([.H7]/[.I7]*[.$G$4]/0.5)*0.5);ROUNDDOWN([.H7]/0.5)*0.5)" table:style-name="NoteF"/>
          <table:table-cell office:value-type="float" table:formula="oooc:=SUM([.J7:.AW7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1397</text:p>
          </table:table-cell>
        </table:table-row>
        <table:table-row table:style-name="ro1">
          <table:table-cell office:value-type="string" table:style-name="NumCopie">
            <text:p text:style-name="Standard">49</text:p>
          </table:table-cell>
          <table:table-cell office:value-type="string" table:style-name="CodeA">
            <text:p text:style-name="Standard">22106700</text:p>
          </table:table-cell>
          <table:table-cell office:value-type="string" table:style-name="General">
            <text:p text:style-name="Standard">Blondeau</text:p>
          </table:table-cell>
          <table:table-cell office:value-type="string" table:style-name="General">
            <text:p text:style-name="Standard">Blondeau</text:p>
          </table:table-cell>
          <table:table-cell office:value-type="string" table:style-name="General">
            <text:p text:style-name="Standard">Florian</text:p>
          </table:table-cell>
          <table:table-cell office:value-type="string" table:style-name="General">
            <text:p text:style-name="Standard">22106700</text:p>
          </table:table-cell>
          <table:table-cell office:value-type="float" table:formula="oooc:=IF([.$G$4]&gt;0;MIN([.$G$4];ROUNDDOWN([.H8]/[.I8]*[.$G$4]/0.5)*0.5);ROUNDDOWN([.H8]/0.5)*0.5)" table:style-name="NoteF"/>
          <table:table-cell office:value-type="float" table:formula="oooc:=SUM([.J8:.AW8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6700</text:p>
          </table:table-cell>
        </table:table-row>
        <table:table-row table:style-name="ro1">
          <table:table-cell office:value-type="string" table:style-name="NumCopie">
            <text:p text:style-name="Standard">54</text:p>
          </table:table-cell>
          <table:table-cell office:value-type="string" table:style-name="CodeA">
            <text:p text:style-name="Standard">22105913</text:p>
          </table:table-cell>
          <table:table-cell office:value-type="string" table:style-name="General">
            <text:p text:style-name="Standard">Borges</text:p>
          </table:table-cell>
          <table:table-cell office:value-type="string" table:style-name="General">
            <text:p text:style-name="Standard">Borges</text:p>
          </table:table-cell>
          <table:table-cell office:value-type="string" table:style-name="General">
            <text:p text:style-name="Standard">Maxime</text:p>
          </table:table-cell>
          <table:table-cell office:value-type="string" table:style-name="General">
            <text:p text:style-name="Standard">22105913</text:p>
          </table:table-cell>
          <table:table-cell office:value-type="float" table:formula="oooc:=IF([.$G$4]&gt;0;MIN([.$G$4];ROUNDDOWN([.H9]/[.I9]*[.$G$4]/0.5)*0.5);ROUNDDOWN([.H9]/0.5)*0.5)" table:style-name="NoteF"/>
          <table:table-cell office:value-type="float" table:formula="oooc:=SUM([.J9:.AW9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5913</text:p>
          </table:table-cell>
        </table:table-row>
        <table:table-row table:style-name="ro1">
          <table:table-cell office:value-type="string" table:style-name="NumCopie">
            <text:p text:style-name="Standard">48</text:p>
          </table:table-cell>
          <table:table-cell office:value-type="string" table:style-name="CodeA">
            <text:p text:style-name="Standard">22104286</text:p>
          </table:table-cell>
          <table:table-cell office:value-type="string" table:style-name="General">
            <text:p text:style-name="Standard">Caldwell</text:p>
          </table:table-cell>
          <table:table-cell office:value-type="string" table:style-name="General">
            <text:p text:style-name="Standard">Caldwell</text:p>
          </table:table-cell>
          <table:table-cell office:value-type="string" table:style-name="General">
            <text:p text:style-name="Standard">Raphael</text:p>
          </table:table-cell>
          <table:table-cell office:value-type="string" table:style-name="General">
            <text:p text:style-name="Standard">22104286</text:p>
          </table:table-cell>
          <table:table-cell office:value-type="float" table:formula="oooc:=IF([.$G$4]&gt;0;MIN([.$G$4];ROUNDDOWN([.H10]/[.I10]*[.$G$4]/0.5)*0.5);ROUNDDOWN([.H10]/0.5)*0.5)" table:style-name="NoteF"/>
          <table:table-cell office:value-type="float" table:formula="oooc:=SUM([.J10:.AW10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4286</text:p>
          </table:table-cell>
        </table:table-row>
        <table:table-row table:style-name="ro1">
          <table:table-cell office:value-type="string" table:style-name="NumCopie">
            <text:p text:style-name="Standard">46</text:p>
          </table:table-cell>
          <table:table-cell office:value-type="string" table:style-name="CodeA">
            <text:p text:style-name="Standard">22101126</text:p>
          </table:table-cell>
          <table:table-cell office:value-type="string" table:style-name="General">
            <text:p text:style-name="Standard">Conil</text:p>
          </table:table-cell>
          <table:table-cell office:value-type="string" table:style-name="General">
            <text:p text:style-name="Standard">Conil</text:p>
          </table:table-cell>
          <table:table-cell office:value-type="string" table:style-name="General">
            <text:p text:style-name="Standard">Marvin</text:p>
          </table:table-cell>
          <table:table-cell office:value-type="string" table:style-name="General">
            <text:p text:style-name="Standard">22101126</text:p>
          </table:table-cell>
          <table:table-cell office:value-type="float" table:formula="oooc:=IF([.$G$4]&gt;0;MIN([.$G$4];ROUNDDOWN([.H11]/[.I11]*[.$G$4]/0.5)*0.5);ROUNDDOWN([.H11]/0.5)*0.5)" table:style-name="NoteF"/>
          <table:table-cell office:value-type="float" table:formula="oooc:=SUM([.J11:.AW11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1126</text:p>
          </table:table-cell>
        </table:table-row>
        <table:table-row table:style-name="ro1">
          <table:table-cell office:value-type="string" table:style-name="NumCopie">
            <text:p text:style-name="Standard">55</text:p>
          </table:table-cell>
          <table:table-cell office:value-type="string" table:style-name="CodeA">
            <text:p text:style-name="Standard">22101808</text:p>
          </table:table-cell>
          <table:table-cell office:value-type="string" table:style-name="General">
            <text:p text:style-name="Standard">Dacheville</text:p>
          </table:table-cell>
          <table:table-cell office:value-type="string" table:style-name="General">
            <text:p text:style-name="Standard">Dacheville</text:p>
          </table:table-cell>
          <table:table-cell office:value-type="string" table:style-name="General">
            <text:p text:style-name="Standard">Vincent</text:p>
          </table:table-cell>
          <table:table-cell office:value-type="string" table:style-name="General">
            <text:p text:style-name="Standard">22101808</text:p>
          </table:table-cell>
          <table:table-cell office:value-type="float" table:formula="oooc:=IF([.$G$4]&gt;0;MIN([.$G$4];ROUNDDOWN([.H12]/[.I12]*[.$G$4]/0.5)*0.5);ROUNDDOWN([.H12]/0.5)*0.5)" table:style-name="NoteF"/>
          <table:table-cell office:value-type="float" table:formula="oooc:=SUM([.J12:.AW12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1808</text:p>
          </table:table-cell>
        </table:table-row>
        <table:table-row table:style-name="ro1">
          <table:table-cell office:value-type="string" table:style-name="NumCopie">
            <text:p text:style-name="Standard">50</text:p>
          </table:table-cell>
          <table:table-cell office:value-type="string" table:style-name="CodeA">
            <text:p text:style-name="Standard">22106668</text:p>
          </table:table-cell>
          <table:table-cell office:value-type="string" table:style-name="General">
            <text:p text:style-name="Standard">Deneux</text:p>
          </table:table-cell>
          <table:table-cell office:value-type="string" table:style-name="General">
            <text:p text:style-name="Standard">Deneux</text:p>
          </table:table-cell>
          <table:table-cell office:value-type="string" table:style-name="General">
            <text:p text:style-name="Standard">Thomas</text:p>
          </table:table-cell>
          <table:table-cell office:value-type="string" table:style-name="General">
            <text:p text:style-name="Standard">22106668</text:p>
          </table:table-cell>
          <table:table-cell office:value-type="float" table:formula="oooc:=IF([.$G$4]&gt;0;MIN([.$G$4];ROUNDDOWN([.H13]/[.I13]*[.$G$4]/0.5)*0.5);ROUNDDOWN([.H13]/0.5)*0.5)" table:style-name="NoteF"/>
          <table:table-cell office:value-type="float" table:formula="oooc:=SUM([.J13:.AW13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6668</text:p>
          </table:table-cell>
        </table:table-row>
        <table:table-row table:style-name="ro1">
          <table:table-cell office:value-type="string" table:style-name="NumCopie">
            <text:p text:style-name="Standard">39</text:p>
          </table:table-cell>
          <table:table-cell office:value-type="string" table:style-name="CodeA">
            <text:p text:style-name="Standard">22101384</text:p>
          </table:table-cell>
          <table:table-cell office:value-type="string" table:style-name="General">
            <text:p text:style-name="Standard">Di fede</text:p>
          </table:table-cell>
          <table:table-cell office:value-type="string" table:style-name="General">
            <text:p text:style-name="Standard">Di fede</text:p>
          </table:table-cell>
          <table:table-cell office:value-type="string" table:style-name="General">
            <text:p text:style-name="Standard">Santiago</text:p>
          </table:table-cell>
          <table:table-cell office:value-type="string" table:style-name="General">
            <text:p text:style-name="Standard">22101384</text:p>
          </table:table-cell>
          <table:table-cell office:value-type="float" table:formula="oooc:=IF([.$G$4]&gt;0;MIN([.$G$4];ROUNDDOWN([.H14]/[.I14]*[.$G$4]/0.5)*0.5);ROUNDDOWN([.H14]/0.5)*0.5)" table:style-name="NoteF"/>
          <table:table-cell office:value-type="float" table:formula="oooc:=SUM([.J14:.AW14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1384</text:p>
          </table:table-cell>
        </table:table-row>
        <table:table-row table:style-name="ro1">
          <table:table-cell office:value-type="string" table:style-name="NumCopie">
            <text:p text:style-name="Standard">60</text:p>
          </table:table-cell>
          <table:table-cell office:value-type="string" table:style-name="CodeA">
            <text:p text:style-name="Standard">22003829</text:p>
          </table:table-cell>
          <table:table-cell office:value-type="string" table:style-name="General">
            <text:p text:style-name="Standard">Essoufi</text:p>
          </table:table-cell>
          <table:table-cell office:value-type="string" table:style-name="General">
            <text:p text:style-name="Standard">Essoufi</text:p>
          </table:table-cell>
          <table:table-cell office:value-type="string" table:style-name="General">
            <text:p text:style-name="Standard">Younes</text:p>
          </table:table-cell>
          <table:table-cell office:value-type="string" table:style-name="General">
            <text:p text:style-name="Standard">22003829</text:p>
          </table:table-cell>
          <table:table-cell office:value-type="float" table:formula="oooc:=IF([.$G$4]&gt;0;MIN([.$G$4];ROUNDDOWN([.H15]/[.I15]*[.$G$4]/0.5)*0.5);ROUNDDOWN([.H15]/0.5)*0.5)" table:style-name="NoteF"/>
          <table:table-cell office:value-type="float" table:formula="oooc:=SUM([.J15:.AW15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003829</text:p>
          </table:table-cell>
        </table:table-row>
        <table:table-row table:style-name="ro1">
          <table:table-cell office:value-type="string" table:style-name="NumCopie">
            <text:p text:style-name="Standard">33</text:p>
          </table:table-cell>
          <table:table-cell office:value-type="string" table:style-name="CodeA">
            <text:p text:style-name="Standard">22103555</text:p>
          </table:table-cell>
          <table:table-cell office:value-type="string" table:style-name="General">
            <text:p text:style-name="Standard">Fadda rodriguez</text:p>
          </table:table-cell>
          <table:table-cell office:value-type="string" table:style-name="General">
            <text:p text:style-name="Standard">Fadda rodriguez</text:p>
          </table:table-cell>
          <table:table-cell office:value-type="string" table:style-name="General">
            <text:p text:style-name="Standard">Antoine</text:p>
          </table:table-cell>
          <table:table-cell office:value-type="string" table:style-name="General">
            <text:p text:style-name="Standard">22103555</text:p>
          </table:table-cell>
          <table:table-cell office:value-type="float" table:formula="oooc:=IF([.$G$4]&gt;0;MIN([.$G$4];ROUNDDOWN([.H16]/[.I16]*[.$G$4]/0.5)*0.5);ROUNDDOWN([.H16]/0.5)*0.5)" table:style-name="NoteF"/>
          <table:table-cell office:value-type="float" table:formula="oooc:=SUM([.J16:.AW16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3555</text:p>
          </table:table-cell>
        </table:table-row>
        <table:table-row table:style-name="ro1">
          <table:table-cell office:value-type="string" table:style-name="NumCopie">
            <text:p text:style-name="Standard">37</text:p>
          </table:table-cell>
          <table:table-cell office:value-type="string" table:style-name="CodeA">
            <text:p text:style-name="Standard">22109526</text:p>
          </table:table-cell>
          <table:table-cell office:value-type="string" table:style-name="General">
            <text:p text:style-name="Standard">Garcia gimenez</text:p>
          </table:table-cell>
          <table:table-cell office:value-type="string" table:style-name="General">
            <text:p text:style-name="Standard">Garcia gimenez</text:p>
          </table:table-cell>
          <table:table-cell office:value-type="string" table:style-name="General">
            <text:p text:style-name="Standard">Matthieu</text:p>
          </table:table-cell>
          <table:table-cell office:value-type="string" table:style-name="General">
            <text:p text:style-name="Standard">22109526</text:p>
          </table:table-cell>
          <table:table-cell office:value-type="float" table:formula="oooc:=IF([.$G$4]&gt;0;MIN([.$G$4];ROUNDDOWN([.H17]/[.I17]*[.$G$4]/0.5)*0.5);ROUNDDOWN([.H17]/0.5)*0.5)" table:style-name="NoteF"/>
          <table:table-cell office:value-type="float" table:formula="oooc:=SUM([.J17:.AW17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9526</text:p>
          </table:table-cell>
        </table:table-row>
        <table:table-row table:style-name="ro1">
          <table:table-cell office:value-type="string" table:style-name="NumCopie">
            <text:p text:style-name="Standard">32</text:p>
          </table:table-cell>
          <table:table-cell office:value-type="string" table:style-name="CodeA">
            <text:p text:style-name="Standard">22102769</text:p>
          </table:table-cell>
          <table:table-cell office:value-type="string" table:style-name="General">
            <text:p text:style-name="Standard">Gorisse</text:p>
          </table:table-cell>
          <table:table-cell office:value-type="string" table:style-name="General">
            <text:p text:style-name="Standard">Gorisse</text:p>
          </table:table-cell>
          <table:table-cell office:value-type="string" table:style-name="General">
            <text:p text:style-name="Standard">Thomas</text:p>
          </table:table-cell>
          <table:table-cell office:value-type="string" table:style-name="General">
            <text:p text:style-name="Standard">22102769</text:p>
          </table:table-cell>
          <table:table-cell office:value-type="float" table:formula="oooc:=IF([.$G$4]&gt;0;MIN([.$G$4];ROUNDDOWN([.H18]/[.I18]*[.$G$4]/0.5)*0.5);ROUNDDOWN([.H18]/0.5)*0.5)" table:style-name="NoteF"/>
          <table:table-cell office:value-type="float" table:formula="oooc:=SUM([.J18:.AW18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2769</text:p>
          </table:table-cell>
        </table:table-row>
        <table:table-row table:style-name="ro1">
          <table:table-cell office:value-type="string" table:style-name="NumCopie">
            <text:p text:style-name="Standard">36</text:p>
          </table:table-cell>
          <table:table-cell office:value-type="string" table:style-name="CodeA">
            <text:p text:style-name="Standard">22002077</text:p>
          </table:table-cell>
          <table:table-cell office:value-type="string" table:style-name="General">
            <text:p text:style-name="Standard">Hassan</text:p>
          </table:table-cell>
          <table:table-cell office:value-type="string" table:style-name="General">
            <text:p text:style-name="Standard">Hassan</text:p>
          </table:table-cell>
          <table:table-cell office:value-type="string" table:style-name="General">
            <text:p text:style-name="Standard">Sacha</text:p>
          </table:table-cell>
          <table:table-cell office:value-type="string" table:style-name="General">
            <text:p text:style-name="Standard">22002077</text:p>
          </table:table-cell>
          <table:table-cell office:value-type="float" table:formula="oooc:=IF([.$G$4]&gt;0;MIN([.$G$4];ROUNDDOWN([.H19]/[.I19]*[.$G$4]/0.5)*0.5);ROUNDDOWN([.H19]/0.5)*0.5)" table:style-name="NoteF"/>
          <table:table-cell office:value-type="float" table:formula="oooc:=SUM([.J19:.AW19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002077</text:p>
          </table:table-cell>
        </table:table-row>
        <table:table-row table:style-name="ro1">
          <table:table-cell office:value-type="string" table:style-name="NumCopie">
            <text:p text:style-name="Standard">34</text:p>
          </table:table-cell>
          <table:table-cell office:value-type="string" table:style-name="CodeA">
            <text:p text:style-name="Standard">22102152</text:p>
          </table:table-cell>
          <table:table-cell office:value-type="string" table:style-name="General">
            <text:p text:style-name="Standard">Jiner</text:p>
          </table:table-cell>
          <table:table-cell office:value-type="string" table:style-name="General">
            <text:p text:style-name="Standard">Jiner</text:p>
          </table:table-cell>
          <table:table-cell office:value-type="string" table:style-name="General">
            <text:p text:style-name="Standard">Lea</text:p>
          </table:table-cell>
          <table:table-cell office:value-type="string" table:style-name="General">
            <text:p text:style-name="Standard">22102152</text:p>
          </table:table-cell>
          <table:table-cell office:value-type="float" table:formula="oooc:=IF([.$G$4]&gt;0;MIN([.$G$4];ROUNDDOWN([.H20]/[.I20]*[.$G$4]/0.5)*0.5);ROUNDDOWN([.H20]/0.5)*0.5)" table:style-name="NoteF"/>
          <table:table-cell office:value-type="float" table:formula="oooc:=SUM([.J20:.AW20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2152</text:p>
          </table:table-cell>
        </table:table-row>
        <table:table-row table:style-name="ro1">
          <table:table-cell office:value-type="string" table:style-name="NumCopie">
            <text:p text:style-name="Standard">42</text:p>
          </table:table-cell>
          <table:table-cell office:value-type="string" table:style-name="CodeA">
            <text:p text:style-name="Standard">22102183</text:p>
          </table:table-cell>
          <table:table-cell office:value-type="string" table:style-name="General">
            <text:p text:style-name="Standard">Lacroix</text:p>
          </table:table-cell>
          <table:table-cell office:value-type="string" table:style-name="General">
            <text:p text:style-name="Standard">Lacroix</text:p>
          </table:table-cell>
          <table:table-cell office:value-type="string" table:style-name="General">
            <text:p text:style-name="Standard">Baptiste</text:p>
          </table:table-cell>
          <table:table-cell office:value-type="string" table:style-name="General">
            <text:p text:style-name="Standard">22102183</text:p>
          </table:table-cell>
          <table:table-cell office:value-type="float" table:formula="oooc:=IF([.$G$4]&gt;0;MIN([.$G$4];ROUNDDOWN([.H21]/[.I21]*[.$G$4]/0.5)*0.5);ROUNDDOWN([.H21]/0.5)*0.5)" table:style-name="NoteF"/>
          <table:table-cell office:value-type="float" table:formula="oooc:=SUM([.J21:.AW21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2183</text:p>
          </table:table-cell>
        </table:table-row>
        <table:table-row table:style-name="ro1">
          <table:table-cell office:value-type="string" table:style-name="NumCopie">
            <text:p text:style-name="Standard">35</text:p>
          </table:table-cell>
          <table:table-cell office:value-type="string" table:style-name="CodeA">
            <text:p text:style-name="Standard">22101219</text:p>
          </table:table-cell>
          <table:table-cell office:value-type="string" table:style-name="General">
            <text:p text:style-name="Standard">Lefevre</text:p>
          </table:table-cell>
          <table:table-cell office:value-type="string" table:style-name="General">
            <text:p text:style-name="Standard">Lefevre</text:p>
          </table:table-cell>
          <table:table-cell office:value-type="string" table:style-name="General">
            <text:p text:style-name="Standard">Clement</text:p>
          </table:table-cell>
          <table:table-cell office:value-type="string" table:style-name="General">
            <text:p text:style-name="Standard">22101219</text:p>
          </table:table-cell>
          <table:table-cell office:value-type="float" table:formula="oooc:=IF([.$G$4]&gt;0;MIN([.$G$4];ROUNDDOWN([.H22]/[.I22]*[.$G$4]/0.5)*0.5);ROUNDDOWN([.H22]/0.5)*0.5)" table:style-name="NoteF"/>
          <table:table-cell office:value-type="float" table:formula="oooc:=SUM([.J22:.AW22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1219</text:p>
          </table:table-cell>
        </table:table-row>
        <table:table-row table:style-name="ro1">
          <table:table-cell office:value-type="string" table:style-name="NumCopie">
            <text:p text:style-name="Standard">40</text:p>
          </table:table-cell>
          <table:table-cell office:value-type="string" table:style-name="CodeA">
            <text:p text:style-name="Standard">22103841</text:p>
          </table:table-cell>
          <table:table-cell office:value-type="string" table:style-name="General">
            <text:p text:style-name="Standard">Lemoine</text:p>
          </table:table-cell>
          <table:table-cell office:value-type="string" table:style-name="General">
            <text:p text:style-name="Standard">Lemoine</text:p>
          </table:table-cell>
          <table:table-cell office:value-type="string" table:style-name="General">
            <text:p text:style-name="Standard">Mattys</text:p>
          </table:table-cell>
          <table:table-cell office:value-type="string" table:style-name="General">
            <text:p text:style-name="Standard">22103841</text:p>
          </table:table-cell>
          <table:table-cell office:value-type="float" table:formula="oooc:=IF([.$G$4]&gt;0;MIN([.$G$4];ROUNDDOWN([.H23]/[.I23]*[.$G$4]/0.5)*0.5);ROUNDDOWN([.H23]/0.5)*0.5)" table:style-name="NoteF"/>
          <table:table-cell office:value-type="float" table:formula="oooc:=SUM([.J23:.AW23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3841</text:p>
          </table:table-cell>
        </table:table-row>
        <table:table-row table:style-name="ro1">
          <table:table-cell office:value-type="string" table:style-name="NumCopie">
            <text:p text:style-name="Standard">45</text:p>
          </table:table-cell>
          <table:table-cell office:value-type="string" table:style-name="CodeA">
            <text:p text:style-name="Standard">22104755</text:p>
          </table:table-cell>
          <table:table-cell office:value-type="string" table:style-name="General">
            <text:p text:style-name="Standard">Lopes</text:p>
          </table:table-cell>
          <table:table-cell office:value-type="string" table:style-name="General">
            <text:p text:style-name="Standard">Lopes</text:p>
          </table:table-cell>
          <table:table-cell office:value-type="string" table:style-name="General">
            <text:p text:style-name="Standard">Mateus</text:p>
          </table:table-cell>
          <table:table-cell office:value-type="string" table:style-name="General">
            <text:p text:style-name="Standard">22104755</text:p>
          </table:table-cell>
          <table:table-cell office:value-type="float" table:formula="oooc:=IF([.$G$4]&gt;0;MIN([.$G$4];ROUNDDOWN([.H24]/[.I24]*[.$G$4]/0.5)*0.5);ROUNDDOWN([.H24]/0.5)*0.5)" table:style-name="NoteF"/>
          <table:table-cell office:value-type="float" table:formula="oooc:=SUM([.J24:.AW24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4755</text:p>
          </table:table-cell>
        </table:table-row>
        <table:table-row table:style-name="ro1">
          <table:table-cell office:value-type="string" table:style-name="NumCopie">
            <text:p text:style-name="Standard">51</text:p>
          </table:table-cell>
          <table:table-cell office:value-type="string" table:style-name="CodeA">
            <text:p text:style-name="Standard">22107659</text:p>
          </table:table-cell>
          <table:table-cell office:value-type="string" table:style-name="General">
            <text:p text:style-name="Standard">Louassi</text:p>
          </table:table-cell>
          <table:table-cell office:value-type="string" table:style-name="General">
            <text:p text:style-name="Standard">Louassi</text:p>
          </table:table-cell>
          <table:table-cell office:value-type="string" table:style-name="General">
            <text:p text:style-name="Standard">Mohamed</text:p>
          </table:table-cell>
          <table:table-cell office:value-type="string" table:style-name="General">
            <text:p text:style-name="Standard">22107659</text:p>
          </table:table-cell>
          <table:table-cell office:value-type="float" table:formula="oooc:=IF([.$G$4]&gt;0;MIN([.$G$4];ROUNDDOWN([.H25]/[.I25]*[.$G$4]/0.5)*0.5);ROUNDDOWN([.H25]/0.5)*0.5)" table:style-name="NoteF"/>
          <table:table-cell office:value-type="float" table:formula="oooc:=SUM([.J25:.AW25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7659</text:p>
          </table:table-cell>
        </table:table-row>
        <table:table-row table:style-name="ro1">
          <table:table-cell office:value-type="string" table:style-name="NumCopie">
            <text:p text:style-name="Standard">43</text:p>
          </table:table-cell>
          <table:table-cell office:value-type="string" table:style-name="CodeA">
            <text:p text:style-name="Standard">22102741</text:p>
          </table:table-cell>
          <table:table-cell office:value-type="string" table:style-name="General">
            <text:p text:style-name="Standard">Maistre</text:p>
          </table:table-cell>
          <table:table-cell office:value-type="string" table:style-name="General">
            <text:p text:style-name="Standard">Maistre</text:p>
          </table:table-cell>
          <table:table-cell office:value-type="string" table:style-name="General">
            <text:p text:style-name="Standard">Antoine</text:p>
          </table:table-cell>
          <table:table-cell office:value-type="string" table:style-name="General">
            <text:p text:style-name="Standard">22102741</text:p>
          </table:table-cell>
          <table:table-cell office:value-type="float" table:formula="oooc:=IF([.$G$4]&gt;0;MIN([.$G$4];ROUNDDOWN([.H26]/[.I26]*[.$G$4]/0.5)*0.5);ROUNDDOWN([.H26]/0.5)*0.5)" table:style-name="NoteF"/>
          <table:table-cell office:value-type="float" table:formula="oooc:=SUM([.J26:.AW26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2741</text:p>
          </table:table-cell>
        </table:table-row>
        <table:table-row table:style-name="ro1">
          <table:table-cell office:value-type="string" table:style-name="NumCopie">
            <text:p text:style-name="Standard">44</text:p>
          </table:table-cell>
          <table:table-cell office:value-type="string" table:style-name="CodeA">
            <text:p text:style-name="Standard">22101528</text:p>
          </table:table-cell>
          <table:table-cell office:value-type="string" table:style-name="General">
            <text:p text:style-name="Standard">Patureau</text:p>
          </table:table-cell>
          <table:table-cell office:value-type="string" table:style-name="General">
            <text:p text:style-name="Standard">Patureau</text:p>
          </table:table-cell>
          <table:table-cell office:value-type="string" table:style-name="General">
            <text:p text:style-name="Standard">Romain</text:p>
          </table:table-cell>
          <table:table-cell office:value-type="string" table:style-name="General">
            <text:p text:style-name="Standard">22101528</text:p>
          </table:table-cell>
          <table:table-cell office:value-type="float" table:formula="oooc:=IF([.$G$4]&gt;0;MIN([.$G$4];ROUNDDOWN([.H27]/[.I27]*[.$G$4]/0.5)*0.5);ROUNDDOWN([.H27]/0.5)*0.5)" table:style-name="NoteF"/>
          <table:table-cell office:value-type="float" table:formula="oooc:=SUM([.J27:.AW27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1528</text:p>
          </table:table-cell>
        </table:table-row>
        <table:table-row table:style-name="ro1">
          <table:table-cell office:value-type="string" table:style-name="NumCopie">
            <text:p text:style-name="Standard">41</text:p>
          </table:table-cell>
          <table:table-cell office:value-type="string" table:style-name="CodeA">
            <text:p text:style-name="Standard">22101651</text:p>
          </table:table-cell>
          <table:table-cell office:value-type="string" table:style-name="General">
            <text:p text:style-name="Standard">Quelis</text:p>
          </table:table-cell>
          <table:table-cell office:value-type="string" table:style-name="General">
            <text:p text:style-name="Standard">Quelis</text:p>
          </table:table-cell>
          <table:table-cell office:value-type="string" table:style-name="General">
            <text:p text:style-name="Standard">Leo</text:p>
          </table:table-cell>
          <table:table-cell office:value-type="string" table:style-name="General">
            <text:p text:style-name="Standard">22101651</text:p>
          </table:table-cell>
          <table:table-cell office:value-type="float" table:formula="oooc:=IF([.$G$4]&gt;0;MIN([.$G$4];ROUNDDOWN([.H28]/[.I28]*[.$G$4]/0.5)*0.5);ROUNDDOWN([.H28]/0.5)*0.5)" table:style-name="NoteF"/>
          <table:table-cell office:value-type="float" table:formula="oooc:=SUM([.J28:.AW28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1651</text:p>
          </table:table-cell>
        </table:table-row>
        <table:table-row table:style-name="ro1">
          <table:table-cell office:value-type="string" table:style-name="NumCopie">
            <text:p text:style-name="Standard">58</text:p>
          </table:table-cell>
          <table:table-cell office:value-type="string" table:style-name="CodeA">
            <text:p text:style-name="Standard">22103059</text:p>
          </table:table-cell>
          <table:table-cell office:value-type="string" table:style-name="General">
            <text:p text:style-name="Standard">Rosset</text:p>
          </table:table-cell>
          <table:table-cell office:value-type="string" table:style-name="General">
            <text:p text:style-name="Standard">Rosset</text:p>
          </table:table-cell>
          <table:table-cell office:value-type="string" table:style-name="General">
            <text:p text:style-name="Standard">Alexis</text:p>
          </table:table-cell>
          <table:table-cell office:value-type="string" table:style-name="General">
            <text:p text:style-name="Standard">22103059</text:p>
          </table:table-cell>
          <table:table-cell office:value-type="float" table:formula="oooc:=IF([.$G$4]&gt;0;MIN([.$G$4];ROUNDDOWN([.H29]/[.I29]*[.$G$4]/0.5)*0.5);ROUNDDOWN([.H29]/0.5)*0.5)" table:style-name="NoteF"/>
          <table:table-cell office:value-type="float" table:formula="oooc:=SUM([.J29:.AW29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3059</text:p>
          </table:table-cell>
        </table:table-row>
        <table:table-row table:style-name="ro1">
          <table:table-cell office:value-type="string" table:style-name="NumCopie">
            <text:p text:style-name="Standard">53</text:p>
          </table:table-cell>
          <table:table-cell office:value-type="string" table:style-name="CodeA">
            <text:p text:style-name="Standard">22027789</text:p>
          </table:table-cell>
          <table:table-cell office:value-type="string" table:style-name="General">
            <text:p text:style-name="Standard">Schiavetti</text:p>
          </table:table-cell>
          <table:table-cell office:value-type="string" table:style-name="General">
            <text:p text:style-name="Standard">Schiavetti</text:p>
          </table:table-cell>
          <table:table-cell office:value-type="string" table:style-name="General">
            <text:p text:style-name="Standard">Lucas</text:p>
          </table:table-cell>
          <table:table-cell office:value-type="string" table:style-name="General">
            <text:p text:style-name="Standard">22027789</text:p>
          </table:table-cell>
          <table:table-cell office:value-type="float" table:formula="oooc:=IF([.$G$4]&gt;0;MIN([.$G$4];ROUNDDOWN([.H30]/[.I30]*[.$G$4]/0.5)*0.5);ROUNDDOWN([.H30]/0.5)*0.5)" table:style-name="NoteF"/>
          <table:table-cell office:value-type="float" table:formula="oooc:=SUM([.J30:.AW30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027789</text:p>
          </table:table-cell>
        </table:table-row>
        <table:table-row table:style-name="ro1">
          <table:table-cell office:value-type="string" table:style-name="NumCopie">
            <text:p text:style-name="Standard">52</text:p>
          </table:table-cell>
          <table:table-cell office:value-type="string" table:style-name="CodeA">
            <text:p text:style-name="Standard">22105659</text:p>
          </table:table-cell>
          <table:table-cell office:value-type="string" table:style-name="General">
            <text:p text:style-name="Standard">Seminara</text:p>
          </table:table-cell>
          <table:table-cell office:value-type="string" table:style-name="General">
            <text:p text:style-name="Standard">Seminara</text:p>
          </table:table-cell>
          <table:table-cell office:value-type="string" table:style-name="General">
            <text:p text:style-name="Standard">Theo</text:p>
          </table:table-cell>
          <table:table-cell office:value-type="string" table:style-name="General">
            <text:p text:style-name="Standard">22105659</text:p>
          </table:table-cell>
          <table:table-cell office:value-type="float" table:formula="oooc:=IF([.$G$4]&gt;0;MIN([.$G$4];ROUNDDOWN([.H31]/[.I31]*[.$G$4]/0.5)*0.5);ROUNDDOWN([.H31]/0.5)*0.5)" table:style-name="NoteF"/>
          <table:table-cell office:value-type="float" table:formula="oooc:=SUM([.J31:.AW31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5659</text:p>
          </table:table-cell>
        </table:table-row>
        <table:table-row table:style-name="ro1">
          <table:table-cell office:value-type="string" table:style-name="NumCopie">
            <text:p text:style-name="Standard">57</text:p>
          </table:table-cell>
          <table:table-cell office:value-type="string" table:style-name="CodeA">
            <text:p text:style-name="Standard">22106529</text:p>
          </table:table-cell>
          <table:table-cell office:value-type="string" table:style-name="General">
            <text:p text:style-name="Standard">Soares miranda</text:p>
          </table:table-cell>
          <table:table-cell office:value-type="string" table:style-name="General">
            <text:p text:style-name="Standard">Soares miranda</text:p>
          </table:table-cell>
          <table:table-cell office:value-type="string" table:style-name="General">
            <text:p text:style-name="Standard">Sydalia</text:p>
          </table:table-cell>
          <table:table-cell office:value-type="string" table:style-name="General">
            <text:p text:style-name="Standard">22106529</text:p>
          </table:table-cell>
          <table:table-cell office:value-type="float" table:formula="oooc:=IF([.$G$4]&gt;0;MIN([.$G$4];ROUNDDOWN([.H32]/[.I32]*[.$G$4]/0.5)*0.5);ROUNDDOWN([.H32]/0.5)*0.5)" table:style-name="NoteF"/>
          <table:table-cell office:value-type="float" table:formula="oooc:=SUM([.J32:.AW32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2106529</text:p>
          </table:table-cell>
        </table:table-row>
        <table:table-row table:style-name="ro1">
          <table:table-cell office:value-type="string" table:style-name="NumCopie">
            <text:p text:style-name="Standard">47</text:p>
          </table:table-cell>
          <table:table-cell office:value-type="string" table:style-name="CodeA">
            <text:p text:style-name="Standard">22108395</text:p>
          </table:table-cell>
          <table:table-cell office:value-type="string" table:style-name="General">
            <text:p text:style-name="Standard">Veillard</text:p>
          </table:table-cell>
          <table:table-cell office:value-type="string" table:style-name="General">
            <text:p text:style-name="Standard">Veillard</text:p>
          </table:table-cell>
          <table:table-cell office:value-type="string" table:style-name="General">
            <text:p text:style-name="Standard">Corentin</text:p>
          </table:table-cell>
          <table:table-cell office:value-type="string" table:style-name="General">
            <text:p text:style-name="Standard">22108395</text:p>
          </table:table-cell>
          <table:table-cell office:value-type="float" table:formula="oooc:=IF([.$G$4]&gt;0;MIN([.$G$4];ROUNDDOWN([.H33]/[.I33]*[.$G$4]/0.5)*0.5);ROUNDDOWN([.H33]/0.5)*0.5)" table:style-name="NoteF"/>
          <table:table-cell office:value-type="float" table:formula="oooc:=SUM([.J33:.AW33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E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22108395</text:p>
          </table:table-cell>
        </table:table-row>
        <table:table-row table:style-name="ro1">
          <table:table-cell office:value-type="string" table:style-name="NumCopie">
            <text:p text:style-name="Standard">59</text:p>
          </table:table-cell>
          <table:table-cell office:value-type="string" table:style-name="CodeA">
            <text:p text:style-name="Standard">21912719</text:p>
          </table:table-cell>
          <table:table-cell office:value-type="string" table:style-name="General">
            <text:p text:style-name="Standard">Zhao</text:p>
          </table:table-cell>
          <table:table-cell office:value-type="string" table:style-name="General">
            <text:p text:style-name="Standard">Zhao</text:p>
          </table:table-cell>
          <table:table-cell office:value-type="string" table:style-name="General">
            <text:p text:style-name="Standard">Shengxun</text:p>
          </table:table-cell>
          <table:table-cell office:value-type="string" table:style-name="General">
            <text:p text:style-name="Standard">21912719</text:p>
          </table:table-cell>
          <table:table-cell office:value-type="float" table:formula="oooc:=IF([.$G$4]&gt;0;MIN([.$G$4];ROUNDDOWN([.H34]/[.I34]*[.$G$4]/0.5)*0.5);ROUNDDOWN([.H34]/0.5)*0.5)" table:style-name="NoteF"/>
          <table:table-cell office:value-type="float" table:formula="oooc:=SUM([.J34:.AW34])" table:style-name="NoteQ"/>
          <table:table-cell office:value="50" office:value-type="float" table:style-name="NoteQ">
            <text:p text:style-name="Standard">5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21912719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tatistiques des questions" table:style-name="Statistiques des questions">
        <table:table-column/>
        <table:table-column/>
        <table:table-column/>
        <table:table-column/>
        <table:table-column table:style-name="col.Space"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number-columns-spanned="4" table:number-rows-spanned="1" table:style-name="StatsQNameS">
            <text:p text:style-name="Standard">Q00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4]/[.B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5]/[.B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6]/[.B3]" table:style-name="Qpc"/>
          <table:table-cell office:value-type="percentage" table:formula="oooc:=[.B6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7]/[.B3]" table:style-name="Qpc"/>
          <table:table-cell office:value-type="percentage" table:formula="oooc:=[.B7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29" office:value-type="float" table:style-name="NumCopie">
            <text:p text:style-name="Standard">29</text:p>
          </table:table-cell>
          <table:table-cell office:value-type="percentage" table:formula="oooc:=[.B8]/[.B3]" table:style-name="Qpc"/>
          <table:table-cell office:value-type="percentage" table:formula="oooc:=[.B8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9]/[.B3]" table:style-name="Qpc"/>
          <table:table-cell office:value-type="percentage" table:formula="oooc:=[.B9]/([.B3]-[.B4]-[.B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2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4]/[.B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5]/[.B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6]/[.B13]" table:style-name="Qpc"/>
          <table:table-cell office:value-type="percentage" table:formula="oooc:=[.B16]/([.B13]-[.B14]-[.B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27" office:value-type="float" table:style-name="NumCopie">
            <text:p text:style-name="Standard">27</text:p>
          </table:table-cell>
          <table:table-cell office:value-type="percentage" table:formula="oooc:=[.B17]/[.B13]" table:style-name="Qpc"/>
          <table:table-cell office:value-type="percentage" table:formula="oooc:=[.B17]/([.B13]-[.B14]-[.B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8]/[.B13]" table:style-name="Qpc"/>
          <table:table-cell office:value-type="percentage" table:formula="oooc:=[.B18]/([.B13]-[.B14]-[.B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9]/[.B13]" table:style-name="Qpc"/>
          <table:table-cell office:value-type="percentage" table:formula="oooc:=[.B19]/([.B13]-[.B14]-[.B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3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4]/[.B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5]/[.B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8" office:value-type="float" table:style-name="NumCopie">
            <text:p text:style-name="Standard">8</text:p>
          </table:table-cell>
          <table:table-cell office:value-type="percentage" table:formula="oooc:=[.B26]/[.B23]" table:style-name="Qpc"/>
          <table:table-cell office:value-type="percentage" table:formula="oooc:=[.B26]/([.B23]-[.B24]-[.B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7]/[.B23]" table:style-name="Qpc"/>
          <table:table-cell office:value-type="percentage" table:formula="oooc:=[.B27]/([.B23]-[.B24]-[.B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0" office:value-type="float" table:style-name="NumCopie">
            <text:p text:style-name="Standard">10</text:p>
          </table:table-cell>
          <table:table-cell office:value-type="percentage" table:formula="oooc:=[.B28]/[.B23]" table:style-name="Qpc"/>
          <table:table-cell office:value-type="percentage" table:formula="oooc:=[.B28]/([.B23]-[.B24]-[.B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9" office:value-type="float" table:style-name="NumCopie">
            <text:p text:style-name="Standard">9</text:p>
          </table:table-cell>
          <table:table-cell office:value-type="percentage" table:formula="oooc:=[.B29]/[.B23]" table:style-name="Qpc"/>
          <table:table-cell office:value-type="percentage" table:formula="oooc:=[.B29]/([.B23]-[.B24]-[.B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4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34]/[.B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5]/[.B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6]/[.B33]" table:style-name="Qpc"/>
          <table:table-cell office:value-type="percentage" table:formula="oooc:=[.B36]/([.B33]-[.B34]-[.B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16" office:value-type="float" table:style-name="NumCopie">
            <text:p text:style-name="Standard">16</text:p>
          </table:table-cell>
          <table:table-cell office:value-type="percentage" table:formula="oooc:=[.B37]/[.B33]" table:style-name="Qpc"/>
          <table:table-cell office:value-type="percentage" table:formula="oooc:=[.B37]/([.B33]-[.B34]-[.B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38]/[.B33]" table:style-name="Qpc"/>
          <table:table-cell office:value-type="percentage" table:formula="oooc:=[.B38]/([.B33]-[.B34]-[.B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10" office:value-type="float" table:style-name="NumCopie">
            <text:p text:style-name="Standard">10</text:p>
          </table:table-cell>
          <table:table-cell office:value-type="percentage" table:formula="oooc:=[.B39]/[.B33]" table:style-name="Qpc"/>
          <table:table-cell office:value-type="percentage" table:formula="oooc:=[.B39]/([.B33]-[.B34]-[.B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5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44]/[.B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45]/[.B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28" office:value-type="float" table:style-name="NumCopie">
            <text:p text:style-name="Standard">28</text:p>
          </table:table-cell>
          <table:table-cell office:value-type="percentage" table:formula="oooc:=[.B46]/[.B43]" table:style-name="Qpc"/>
          <table:table-cell office:value-type="percentage" table:formula="oooc:=[.B46]/([.B43]-[.B44]-[.B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47]/[.B43]" table:style-name="Qpc"/>
          <table:table-cell office:value-type="percentage" table:formula="oooc:=[.B47]/([.B43]-[.B44]-[.B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26" office:value-type="float" table:style-name="NumCopie">
            <text:p text:style-name="Standard">26</text:p>
          </table:table-cell>
          <table:table-cell office:value-type="percentage" table:formula="oooc:=[.B48]/[.B43]" table:style-name="Qpc"/>
          <table:table-cell office:value-type="percentage" table:formula="oooc:=[.B48]/([.B43]-[.B44]-[.B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49]/[.B43]" table:style-name="Qpc"/>
          <table:table-cell office:value-type="percentage" table:formula="oooc:=[.B49]/([.B43]-[.B44]-[.B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6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54]/[.B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55]/[.B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56]/[.B53]" table:style-name="Qpc"/>
          <table:table-cell office:value-type="percentage" table:formula="oooc:=[.B56]/([.B53]-[.B54]-[.B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7" office:value-type="float" table:style-name="NumCopie">
            <text:p text:style-name="Standard">17</text:p>
          </table:table-cell>
          <table:table-cell office:value-type="percentage" table:formula="oooc:=[.B57]/[.B53]" table:style-name="Qpc"/>
          <table:table-cell office:value-type="percentage" table:formula="oooc:=[.B57]/([.B53]-[.B54]-[.B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58]/[.B53]" table:style-name="Qpc"/>
          <table:table-cell office:value-type="percentage" table:formula="oooc:=[.B58]/([.B53]-[.B54]-[.B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8" office:value-type="float" table:style-name="NumCopie">
            <text:p text:style-name="Standard">8</text:p>
          </table:table-cell>
          <table:table-cell office:value-type="percentage" table:formula="oooc:=[.B59]/[.B53]" table:style-name="Qpc"/>
          <table:table-cell office:value-type="percentage" table:formula="oooc:=[.B59]/([.B53]-[.B54]-[.B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7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64]/[.B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65]/[.B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25" office:value-type="float" table:style-name="NumCopie">
            <text:p text:style-name="Standard">25</text:p>
          </table:table-cell>
          <table:table-cell office:value-type="percentage" table:formula="oooc:=[.B66]/[.B63]" table:style-name="Qpc"/>
          <table:table-cell office:value-type="percentage" table:formula="oooc:=[.B66]/([.B63]-[.B64]-[.B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67]/[.B63]" table:style-name="Qpc"/>
          <table:table-cell office:value-type="percentage" table:formula="oooc:=[.B67]/([.B63]-[.B64]-[.B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68]/[.B63]" table:style-name="Qpc"/>
          <table:table-cell office:value-type="percentage" table:formula="oooc:=[.B68]/([.B63]-[.B64]-[.B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69]/[.B63]" table:style-name="Qpc"/>
          <table:table-cell office:value-type="percentage" table:formula="oooc:=[.B69]/([.B63]-[.B64]-[.B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8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74]/[.B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75]/[.B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76]/[.B73]" table:style-name="Qpc"/>
          <table:table-cell office:value-type="percentage" table:formula="oooc:=[.B76]/([.B73]-[.B74]-[.B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18" office:value-type="float" table:style-name="NumCopie">
            <text:p text:style-name="Standard">18</text:p>
          </table:table-cell>
          <table:table-cell office:value-type="percentage" table:formula="oooc:=[.B77]/[.B73]" table:style-name="Qpc"/>
          <table:table-cell office:value-type="percentage" table:formula="oooc:=[.B77]/([.B73]-[.B74]-[.B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78]/[.B73]" table:style-name="Qpc"/>
          <table:table-cell office:value-type="percentage" table:formula="oooc:=[.B78]/([.B73]-[.B74]-[.B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79]/[.B73]" table:style-name="Qpc"/>
          <table:table-cell office:value-type="percentage" table:formula="oooc:=[.B79]/([.B73]-[.B74]-[.B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09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84]/[.B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85]/[.B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86]/[.B83]" table:style-name="Qpc"/>
          <table:table-cell office:value-type="percentage" table:formula="oooc:=[.B86]/([.B83]-[.B84]-[.B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0" office:value-type="float" table:style-name="NumCopie">
            <text:p text:style-name="Standard">10</text:p>
          </table:table-cell>
          <table:table-cell office:value-type="percentage" table:formula="oooc:=[.B87]/[.B83]" table:style-name="Qpc"/>
          <table:table-cell office:value-type="percentage" table:formula="oooc:=[.B87]/([.B83]-[.B84]-[.B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88]/[.B83]" table:style-name="Qpc"/>
          <table:table-cell office:value-type="percentage" table:formula="oooc:=[.B88]/([.B83]-[.B84]-[.B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15" office:value-type="float" table:style-name="NumCopie">
            <text:p text:style-name="Standard">15</text:p>
          </table:table-cell>
          <table:table-cell office:value-type="percentage" table:formula="oooc:=[.B89]/[.B83]" table:style-name="Qpc"/>
          <table:table-cell office:value-type="percentage" table:formula="oooc:=[.B89]/([.B83]-[.B84]-[.B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0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94]/[.B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95]/[.B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96]/[.B93]" table:style-name="Qpc"/>
          <table:table-cell office:value-type="percentage" table:formula="oooc:=[.B96]/([.B93]-[.B94]-[.B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15" office:value-type="float" table:style-name="NumCopie">
            <text:p text:style-name="Standard">15</text:p>
          </table:table-cell>
          <table:table-cell office:value-type="percentage" table:formula="oooc:=[.B97]/[.B93]" table:style-name="Qpc"/>
          <table:table-cell office:value-type="percentage" table:formula="oooc:=[.B97]/([.B93]-[.B94]-[.B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98]/[.B93]" table:style-name="Qpc"/>
          <table:table-cell office:value-type="percentage" table:formula="oooc:=[.B98]/([.B93]-[.B94]-[.B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9" office:value-type="float" table:style-name="NumCopie">
            <text:p text:style-name="Standard">9</text:p>
          </table:table-cell>
          <table:table-cell office:value-type="percentage" table:formula="oooc:=[.B99]/[.B93]" table:style-name="Qpc"/>
          <table:table-cell office:value-type="percentage" table:formula="oooc:=[.B99]/([.B93]-[.B94]-[.B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04]/[.B10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05]/[.B10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7" office:value-type="float" table:style-name="NumCopie">
            <text:p text:style-name="Standard">7</text:p>
          </table:table-cell>
          <table:table-cell office:value-type="percentage" table:formula="oooc:=[.B106]/[.B103]" table:style-name="Qpc"/>
          <table:table-cell office:value-type="percentage" table:formula="oooc:=[.B106]/([.B103]-[.B104]-[.B1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8" office:value-type="float" table:style-name="NumCopie">
            <text:p text:style-name="Standard">8</text:p>
          </table:table-cell>
          <table:table-cell office:value-type="percentage" table:formula="oooc:=[.B107]/[.B103]" table:style-name="Qpc"/>
          <table:table-cell office:value-type="percentage" table:formula="oooc:=[.B107]/([.B103]-[.B104]-[.B1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08]/[.B103]" table:style-name="Qpc"/>
          <table:table-cell office:value-type="percentage" table:formula="oooc:=[.B108]/([.B103]-[.B104]-[.B1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11" office:value-type="float" table:style-name="NumCopie">
            <text:p text:style-name="Standard">11</text:p>
          </table:table-cell>
          <table:table-cell office:value-type="percentage" table:formula="oooc:=[.B109]/[.B103]" table:style-name="Qpc"/>
          <table:table-cell office:value-type="percentage" table:formula="oooc:=[.B109]/([.B103]-[.B104]-[.B1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2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14]/[.B1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15]/[.B1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16]/[.B113]" table:style-name="Qpc"/>
          <table:table-cell office:value-type="percentage" table:formula="oooc:=[.B116]/([.B113]-[.B114]-[.B1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14" office:value-type="float" table:style-name="NumCopie">
            <text:p text:style-name="Standard">14</text:p>
          </table:table-cell>
          <table:table-cell office:value-type="percentage" table:formula="oooc:=[.B117]/[.B113]" table:style-name="Qpc"/>
          <table:table-cell office:value-type="percentage" table:formula="oooc:=[.B117]/([.B113]-[.B114]-[.B1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26" office:value-type="float" table:style-name="NumCopie">
            <text:p text:style-name="Standard">26</text:p>
          </table:table-cell>
          <table:table-cell office:value-type="percentage" table:formula="oooc:=[.B118]/[.B113]" table:style-name="Qpc"/>
          <table:table-cell office:value-type="percentage" table:formula="oooc:=[.B118]/([.B113]-[.B114]-[.B1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119]/[.B113]" table:style-name="Qpc"/>
          <table:table-cell office:value-type="percentage" table:formula="oooc:=[.B119]/([.B113]-[.B114]-[.B1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3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24]/[.B1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25]/[.B1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26]/[.B123]" table:style-name="Qpc"/>
          <table:table-cell office:value-type="percentage" table:formula="oooc:=[.B126]/([.B123]-[.B124]-[.B1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27]/[.B123]" table:style-name="Qpc"/>
          <table:table-cell office:value-type="percentage" table:formula="oooc:=[.B127]/([.B123]-[.B124]-[.B1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28]/[.B123]" table:style-name="Qpc"/>
          <table:table-cell office:value-type="percentage" table:formula="oooc:=[.B128]/([.B123]-[.B124]-[.B1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28" office:value-type="float" table:style-name="NumCopie">
            <text:p text:style-name="Standard">28</text:p>
          </table:table-cell>
          <table:table-cell office:value-type="percentage" table:formula="oooc:=[.B129]/[.B123]" table:style-name="Qpc"/>
          <table:table-cell office:value-type="percentage" table:formula="oooc:=[.B129]/([.B123]-[.B124]-[.B1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4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34]/[.B1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35]/[.B1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36]/[.B133]" table:style-name="Qpc"/>
          <table:table-cell office:value-type="percentage" table:formula="oooc:=[.B136]/([.B133]-[.B134]-[.B1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27" office:value-type="float" table:style-name="NumCopie">
            <text:p text:style-name="Standard">27</text:p>
          </table:table-cell>
          <table:table-cell office:value-type="percentage" table:formula="oooc:=[.B137]/[.B133]" table:style-name="Qpc"/>
          <table:table-cell office:value-type="percentage" table:formula="oooc:=[.B137]/([.B133]-[.B134]-[.B1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38]/[.B133]" table:style-name="Qpc"/>
          <table:table-cell office:value-type="percentage" table:formula="oooc:=[.B138]/([.B133]-[.B134]-[.B1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39]/[.B133]" table:style-name="Qpc"/>
          <table:table-cell office:value-type="percentage" table:formula="oooc:=[.B139]/([.B133]-[.B134]-[.B1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5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44]/[.B1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45]/[.B1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3" office:value-type="float" table:style-name="NumCopie">
            <text:p text:style-name="Standard">13</text:p>
          </table:table-cell>
          <table:table-cell office:value-type="percentage" table:formula="oooc:=[.B146]/[.B143]" table:style-name="Qpc"/>
          <table:table-cell office:value-type="percentage" table:formula="oooc:=[.B146]/([.B143]-[.B144]-[.B1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147]/[.B143]" table:style-name="Qpc"/>
          <table:table-cell office:value-type="percentage" table:formula="oooc:=[.B147]/([.B143]-[.B144]-[.B1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48]/[.B143]" table:style-name="Qpc"/>
          <table:table-cell office:value-type="percentage" table:formula="oooc:=[.B148]/([.B143]-[.B144]-[.B1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9" office:value-type="float" table:style-name="NumCopie">
            <text:p text:style-name="Standard">9</text:p>
          </table:table-cell>
          <table:table-cell office:value-type="percentage" table:formula="oooc:=[.B149]/[.B143]" table:style-name="Qpc"/>
          <table:table-cell office:value-type="percentage" table:formula="oooc:=[.B149]/([.B143]-[.B144]-[.B1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6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54]/[.B1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55]/[.B1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56]/[.B153]" table:style-name="Qpc"/>
          <table:table-cell office:value-type="percentage" table:formula="oooc:=[.B156]/([.B153]-[.B154]-[.B1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9" office:value-type="float" table:style-name="NumCopie">
            <text:p text:style-name="Standard">9</text:p>
          </table:table-cell>
          <table:table-cell office:value-type="percentage" table:formula="oooc:=[.B157]/[.B153]" table:style-name="Qpc"/>
          <table:table-cell office:value-type="percentage" table:formula="oooc:=[.B157]/([.B153]-[.B154]-[.B1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58]/[.B153]" table:style-name="Qpc"/>
          <table:table-cell office:value-type="percentage" table:formula="oooc:=[.B158]/([.B153]-[.B154]-[.B1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18" office:value-type="float" table:style-name="NumCopie">
            <text:p text:style-name="Standard">18</text:p>
          </table:table-cell>
          <table:table-cell office:value-type="percentage" table:formula="oooc:=[.B159]/[.B153]" table:style-name="Qpc"/>
          <table:table-cell office:value-type="percentage" table:formula="oooc:=[.B159]/([.B153]-[.B154]-[.B1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7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64]/[.B1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65]/[.B1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6" office:value-type="float" table:style-name="NumCopie">
            <text:p text:style-name="Standard">6</text:p>
          </table:table-cell>
          <table:table-cell office:value-type="percentage" table:formula="oooc:=[.B166]/[.B163]" table:style-name="Qpc"/>
          <table:table-cell office:value-type="percentage" table:formula="oooc:=[.B166]/([.B163]-[.B164]-[.B1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14" office:value-type="float" table:style-name="NumCopie">
            <text:p text:style-name="Standard">14</text:p>
          </table:table-cell>
          <table:table-cell office:value-type="percentage" table:formula="oooc:=[.B167]/[.B163]" table:style-name="Qpc"/>
          <table:table-cell office:value-type="percentage" table:formula="oooc:=[.B167]/([.B163]-[.B164]-[.B1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168]/[.B163]" table:style-name="Qpc"/>
          <table:table-cell office:value-type="percentage" table:formula="oooc:=[.B168]/([.B163]-[.B164]-[.B1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169]/[.B163]" table:style-name="Qpc"/>
          <table:table-cell office:value-type="percentage" table:formula="oooc:=[.B169]/([.B163]-[.B164]-[.B1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8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74]/[.B1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75]/[.B1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24" office:value-type="float" table:style-name="NumCopie">
            <text:p text:style-name="Standard">24</text:p>
          </table:table-cell>
          <table:table-cell office:value-type="percentage" table:formula="oooc:=[.B176]/[.B173]" table:style-name="Qpc"/>
          <table:table-cell office:value-type="percentage" table:formula="oooc:=[.B176]/([.B173]-[.B174]-[.B1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177]/[.B173]" table:style-name="Qpc"/>
          <table:table-cell office:value-type="percentage" table:formula="oooc:=[.B177]/([.B173]-[.B174]-[.B1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19" office:value-type="float" table:style-name="NumCopie">
            <text:p text:style-name="Standard">19</text:p>
          </table:table-cell>
          <table:table-cell office:value-type="percentage" table:formula="oooc:=[.B178]/[.B173]" table:style-name="Qpc"/>
          <table:table-cell office:value-type="percentage" table:formula="oooc:=[.B178]/([.B173]-[.B174]-[.B1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11" office:value-type="float" table:style-name="NumCopie">
            <text:p text:style-name="Standard">11</text:p>
          </table:table-cell>
          <table:table-cell office:value-type="percentage" table:formula="oooc:=[.B179]/[.B173]" table:style-name="Qpc"/>
          <table:table-cell office:value-type="percentage" table:formula="oooc:=[.B179]/([.B173]-[.B174]-[.B1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19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184]/[.B1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185]/[.B1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186]/[.B183]" table:style-name="Qpc"/>
          <table:table-cell office:value-type="percentage" table:formula="oooc:=[.B186]/([.B183]-[.B184]-[.B1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187]/[.B183]" table:style-name="Qpc"/>
          <table:table-cell office:value-type="percentage" table:formula="oooc:=[.B187]/([.B183]-[.B184]-[.B1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2" office:value-type="float" table:style-name="NumCopie">
            <text:p text:style-name="Standard">12</text:p>
          </table:table-cell>
          <table:table-cell office:value-type="percentage" table:formula="oooc:=[.B188]/[.B183]" table:style-name="Qpc"/>
          <table:table-cell office:value-type="percentage" table:formula="oooc:=[.B188]/([.B183]-[.B184]-[.B1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6" office:value-type="float" table:style-name="NumCopie">
            <text:p text:style-name="Standard">6</text:p>
          </table:table-cell>
          <table:table-cell office:value-type="percentage" table:formula="oooc:=[.B189]/[.B183]" table:style-name="Qpc"/>
          <table:table-cell office:value-type="percentage" table:formula="oooc:=[.B189]/([.B183]-[.B184]-[.B1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0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94]/[.B1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195]/[.B1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196]/[.B193]" table:style-name="Qpc"/>
          <table:table-cell office:value-type="percentage" table:formula="oooc:=[.B196]/([.B193]-[.B194]-[.B1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9" office:value-type="float" table:style-name="NumCopie">
            <text:p text:style-name="Standard">9</text:p>
          </table:table-cell>
          <table:table-cell office:value-type="percentage" table:formula="oooc:=[.B197]/[.B193]" table:style-name="Qpc"/>
          <table:table-cell office:value-type="percentage" table:formula="oooc:=[.B197]/([.B193]-[.B194]-[.B1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9" office:value-type="float" table:style-name="NumCopie">
            <text:p text:style-name="Standard">9</text:p>
          </table:table-cell>
          <table:table-cell office:value-type="percentage" table:formula="oooc:=[.B198]/[.B193]" table:style-name="Qpc"/>
          <table:table-cell office:value-type="percentage" table:formula="oooc:=[.B198]/([.B193]-[.B194]-[.B1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6" office:value-type="float" table:style-name="NumCopie">
            <text:p text:style-name="Standard">6</text:p>
          </table:table-cell>
          <table:table-cell office:value-type="percentage" table:formula="oooc:=[.B199]/[.B193]" table:style-name="Qpc"/>
          <table:table-cell office:value-type="percentage" table:formula="oooc:=[.B199]/([.B193]-[.B194]-[.B1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04]/[.B20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05]/[.B20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6" office:value-type="float" table:style-name="NumCopie">
            <text:p text:style-name="Standard">6</text:p>
          </table:table-cell>
          <table:table-cell office:value-type="percentage" table:formula="oooc:=[.B206]/[.B203]" table:style-name="Qpc"/>
          <table:table-cell office:value-type="percentage" table:formula="oooc:=[.B206]/([.B203]-[.B204]-[.B2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07]/[.B203]" table:style-name="Qpc"/>
          <table:table-cell office:value-type="percentage" table:formula="oooc:=[.B207]/([.B203]-[.B204]-[.B2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08]/[.B203]" table:style-name="Qpc"/>
          <table:table-cell office:value-type="percentage" table:formula="oooc:=[.B208]/([.B203]-[.B204]-[.B2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23" office:value-type="float" table:style-name="NumCopie">
            <text:p text:style-name="Standard">23</text:p>
          </table:table-cell>
          <table:table-cell office:value-type="percentage" table:formula="oooc:=[.B209]/[.B203]" table:style-name="Qpc"/>
          <table:table-cell office:value-type="percentage" table:formula="oooc:=[.B209]/([.B203]-[.B204]-[.B2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2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14]/[.B2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15]/[.B2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216]/[.B213]" table:style-name="Qpc"/>
          <table:table-cell office:value-type="percentage" table:formula="oooc:=[.B216]/([.B213]-[.B214]-[.B2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217]/[.B213]" table:style-name="Qpc"/>
          <table:table-cell office:value-type="percentage" table:formula="oooc:=[.B217]/([.B213]-[.B214]-[.B2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218]/[.B213]" table:style-name="Qpc"/>
          <table:table-cell office:value-type="percentage" table:formula="oooc:=[.B218]/([.B213]-[.B214]-[.B2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14" office:value-type="float" table:style-name="NumCopie">
            <text:p text:style-name="Standard">14</text:p>
          </table:table-cell>
          <table:table-cell office:value-type="percentage" table:formula="oooc:=[.B219]/[.B213]" table:style-name="Qpc"/>
          <table:table-cell office:value-type="percentage" table:formula="oooc:=[.B219]/([.B213]-[.B214]-[.B2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3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24]/[.B2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25]/[.B2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0" office:value-type="float" table:style-name="NumCopie">
            <text:p text:style-name="Standard">10</text:p>
          </table:table-cell>
          <table:table-cell office:value-type="percentage" table:formula="oooc:=[.B226]/[.B223]" table:style-name="Qpc"/>
          <table:table-cell office:value-type="percentage" table:formula="oooc:=[.B226]/([.B223]-[.B224]-[.B2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16" office:value-type="float" table:style-name="NumCopie">
            <text:p text:style-name="Standard">16</text:p>
          </table:table-cell>
          <table:table-cell office:value-type="percentage" table:formula="oooc:=[.B227]/[.B223]" table:style-name="Qpc"/>
          <table:table-cell office:value-type="percentage" table:formula="oooc:=[.B227]/([.B223]-[.B224]-[.B2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7" office:value-type="float" table:style-name="NumCopie">
            <text:p text:style-name="Standard">7</text:p>
          </table:table-cell>
          <table:table-cell office:value-type="percentage" table:formula="oooc:=[.B228]/[.B223]" table:style-name="Qpc"/>
          <table:table-cell office:value-type="percentage" table:formula="oooc:=[.B228]/([.B223]-[.B224]-[.B2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14" office:value-type="float" table:style-name="NumCopie">
            <text:p text:style-name="Standard">14</text:p>
          </table:table-cell>
          <table:table-cell office:value-type="percentage" table:formula="oooc:=[.B229]/[.B223]" table:style-name="Qpc"/>
          <table:table-cell office:value-type="percentage" table:formula="oooc:=[.B229]/([.B223]-[.B224]-[.B2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4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34]/[.B2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35]/[.B2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36]/[.B233]" table:style-name="Qpc"/>
          <table:table-cell office:value-type="percentage" table:formula="oooc:=[.B236]/([.B233]-[.B234]-[.B2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27" office:value-type="float" table:style-name="NumCopie">
            <text:p text:style-name="Standard">27</text:p>
          </table:table-cell>
          <table:table-cell office:value-type="percentage" table:formula="oooc:=[.B237]/[.B233]" table:style-name="Qpc"/>
          <table:table-cell office:value-type="percentage" table:formula="oooc:=[.B237]/([.B233]-[.B234]-[.B2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38]/[.B233]" table:style-name="Qpc"/>
          <table:table-cell office:value-type="percentage" table:formula="oooc:=[.B238]/([.B233]-[.B234]-[.B2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39]/[.B233]" table:style-name="Qpc"/>
          <table:table-cell office:value-type="percentage" table:formula="oooc:=[.B239]/([.B233]-[.B234]-[.B2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5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44]/[.B2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45]/[.B2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246]/[.B243]" table:style-name="Qpc"/>
          <table:table-cell office:value-type="percentage" table:formula="oooc:=[.B246]/([.B243]-[.B244]-[.B2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247]/[.B243]" table:style-name="Qpc"/>
          <table:table-cell office:value-type="percentage" table:formula="oooc:=[.B247]/([.B243]-[.B244]-[.B2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20" office:value-type="float" table:style-name="NumCopie">
            <text:p text:style-name="Standard">20</text:p>
          </table:table-cell>
          <table:table-cell office:value-type="percentage" table:formula="oooc:=[.B248]/[.B243]" table:style-name="Qpc"/>
          <table:table-cell office:value-type="percentage" table:formula="oooc:=[.B248]/([.B243]-[.B244]-[.B2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249]/[.B243]" table:style-name="Qpc"/>
          <table:table-cell office:value-type="percentage" table:formula="oooc:=[.B249]/([.B243]-[.B244]-[.B2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6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54]/[.B2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55]/[.B2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256]/[.B253]" table:style-name="Qpc"/>
          <table:table-cell office:value-type="percentage" table:formula="oooc:=[.B256]/([.B253]-[.B254]-[.B2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22" office:value-type="float" table:style-name="NumCopie">
            <text:p text:style-name="Standard">22</text:p>
          </table:table-cell>
          <table:table-cell office:value-type="percentage" table:formula="oooc:=[.B257]/[.B253]" table:style-name="Qpc"/>
          <table:table-cell office:value-type="percentage" table:formula="oooc:=[.B257]/([.B253]-[.B254]-[.B2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258]/[.B253]" table:style-name="Qpc"/>
          <table:table-cell office:value-type="percentage" table:formula="oooc:=[.B258]/([.B253]-[.B254]-[.B2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259]/[.B253]" table:style-name="Qpc"/>
          <table:table-cell office:value-type="percentage" table:formula="oooc:=[.B259]/([.B253]-[.B254]-[.B2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7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64]/[.B2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65]/[.B2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26" office:value-type="float" table:style-name="NumCopie">
            <text:p text:style-name="Standard">26</text:p>
          </table:table-cell>
          <table:table-cell office:value-type="percentage" table:formula="oooc:=[.B266]/[.B263]" table:style-name="Qpc"/>
          <table:table-cell office:value-type="percentage" table:formula="oooc:=[.B266]/([.B263]-[.B264]-[.B2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267]/[.B263]" table:style-name="Qpc"/>
          <table:table-cell office:value-type="percentage" table:formula="oooc:=[.B267]/([.B263]-[.B264]-[.B2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21" office:value-type="float" table:style-name="NumCopie">
            <text:p text:style-name="Standard">21</text:p>
          </table:table-cell>
          <table:table-cell office:value-type="percentage" table:formula="oooc:=[.B268]/[.B263]" table:style-name="Qpc"/>
          <table:table-cell office:value-type="percentage" table:formula="oooc:=[.B268]/([.B263]-[.B264]-[.B2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269]/[.B263]" table:style-name="Qpc"/>
          <table:table-cell office:value-type="percentage" table:formula="oooc:=[.B269]/([.B263]-[.B264]-[.B2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8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74]/[.B2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75]/[.B2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76]/[.B273]" table:style-name="Qpc"/>
          <table:table-cell office:value-type="percentage" table:formula="oooc:=[.B276]/([.B273]-[.B274]-[.B2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277]/[.B273]" table:style-name="Qpc"/>
          <table:table-cell office:value-type="percentage" table:formula="oooc:=[.B277]/([.B273]-[.B274]-[.B2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278]/[.B273]" table:style-name="Qpc"/>
          <table:table-cell office:value-type="percentage" table:formula="oooc:=[.B278]/([.B273]-[.B274]-[.B2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23" office:value-type="float" table:style-name="NumCopie">
            <text:p text:style-name="Standard">23</text:p>
          </table:table-cell>
          <table:table-cell office:value-type="percentage" table:formula="oooc:=[.B279]/[.B273]" table:style-name="Qpc"/>
          <table:table-cell office:value-type="percentage" table:formula="oooc:=[.B279]/([.B273]-[.B274]-[.B2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29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84]/[.B2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85]/[.B2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7" office:value-type="float" table:style-name="NumCopie">
            <text:p text:style-name="Standard">7</text:p>
          </table:table-cell>
          <table:table-cell office:value-type="percentage" table:formula="oooc:=[.B286]/[.B283]" table:style-name="Qpc"/>
          <table:table-cell office:value-type="percentage" table:formula="oooc:=[.B286]/([.B283]-[.B284]-[.B2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3" office:value-type="float" table:style-name="NumCopie">
            <text:p text:style-name="Standard">13</text:p>
          </table:table-cell>
          <table:table-cell office:value-type="percentage" table:formula="oooc:=[.B287]/[.B283]" table:style-name="Qpc"/>
          <table:table-cell office:value-type="percentage" table:formula="oooc:=[.B287]/([.B283]-[.B284]-[.B2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88]/[.B283]" table:style-name="Qpc"/>
          <table:table-cell office:value-type="percentage" table:formula="oooc:=[.B288]/([.B283]-[.B284]-[.B2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8" office:value-type="float" table:style-name="NumCopie">
            <text:p text:style-name="Standard">8</text:p>
          </table:table-cell>
          <table:table-cell office:value-type="percentage" table:formula="oooc:=[.B289]/[.B283]" table:style-name="Qpc"/>
          <table:table-cell office:value-type="percentage" table:formula="oooc:=[.B289]/([.B283]-[.B284]-[.B2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30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94]/[.B2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295]/[.B2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296]/[.B293]" table:style-name="Qpc"/>
          <table:table-cell office:value-type="percentage" table:formula="oooc:=[.B296]/([.B293]-[.B294]-[.B2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9" office:value-type="float" table:style-name="NumCopie">
            <text:p text:style-name="Standard">9</text:p>
          </table:table-cell>
          <table:table-cell office:value-type="percentage" table:formula="oooc:=[.B297]/[.B293]" table:style-name="Qpc"/>
          <table:table-cell office:value-type="percentage" table:formula="oooc:=[.B297]/([.B293]-[.B294]-[.B2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298]/[.B293]" table:style-name="Qpc"/>
          <table:table-cell office:value-type="percentage" table:formula="oooc:=[.B298]/([.B293]-[.B294]-[.B2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17" office:value-type="float" table:style-name="NumCopie">
            <text:p text:style-name="Standard">17</text:p>
          </table:table-cell>
          <table:table-cell office:value-type="percentage" table:formula="oooc:=[.B299]/[.B293]" table:style-name="Qpc"/>
          <table:table-cell office:value-type="percentage" table:formula="oooc:=[.B299]/([.B293]-[.B294]-[.B2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31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04]/[.B30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305]/[.B30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24" office:value-type="float" table:style-name="NumCopie">
            <text:p text:style-name="Standard">24</text:p>
          </table:table-cell>
          <table:table-cell office:value-type="percentage" table:formula="oooc:=[.B306]/[.B303]" table:style-name="Qpc"/>
          <table:table-cell office:value-type="percentage" table:formula="oooc:=[.B306]/([.B303]-[.B304]-[.B3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307]/[.B303]" table:style-name="Qpc"/>
          <table:table-cell office:value-type="percentage" table:formula="oooc:=[.B307]/([.B303]-[.B304]-[.B3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08]/[.B303]" table:style-name="Qpc"/>
          <table:table-cell office:value-type="percentage" table:formula="oooc:=[.B308]/([.B303]-[.B304]-[.B3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09]/[.B303]" table:style-name="Qpc"/>
          <table:table-cell office:value-type="percentage" table:formula="oooc:=[.B309]/([.B303]-[.B304]-[.B30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32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14]/[.B3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15]/[.B31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2" office:value-type="float" table:style-name="NumCopie">
            <text:p text:style-name="Standard">12</text:p>
          </table:table-cell>
          <table:table-cell office:value-type="percentage" table:formula="oooc:=[.B316]/[.B313]" table:style-name="Qpc"/>
          <table:table-cell office:value-type="percentage" table:formula="oooc:=[.B316]/([.B313]-[.B314]-[.B3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13" office:value-type="float" table:style-name="NumCopie">
            <text:p text:style-name="Standard">13</text:p>
          </table:table-cell>
          <table:table-cell office:value-type="percentage" table:formula="oooc:=[.B317]/[.B313]" table:style-name="Qpc"/>
          <table:table-cell office:value-type="percentage" table:formula="oooc:=[.B317]/([.B313]-[.B314]-[.B3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8" office:value-type="float" table:style-name="NumCopie">
            <text:p text:style-name="Standard">8</text:p>
          </table:table-cell>
          <table:table-cell office:value-type="percentage" table:formula="oooc:=[.B318]/[.B313]" table:style-name="Qpc"/>
          <table:table-cell office:value-type="percentage" table:formula="oooc:=[.B318]/([.B313]-[.B314]-[.B3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25" office:value-type="float" table:style-name="NumCopie">
            <text:p text:style-name="Standard">25</text:p>
          </table:table-cell>
          <table:table-cell office:value-type="percentage" table:formula="oooc:=[.B319]/[.B313]" table:style-name="Qpc"/>
          <table:table-cell office:value-type="percentage" table:formula="oooc:=[.B319]/([.B313]-[.B314]-[.B31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33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24]/[.B3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25]/[.B32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22" office:value-type="float" table:style-name="NumCopie">
            <text:p text:style-name="Standard">22</text:p>
          </table:table-cell>
          <table:table-cell office:value-type="percentage" table:formula="oooc:=[.B326]/[.B323]" table:style-name="Qpc"/>
          <table:table-cell office:value-type="percentage" table:formula="oooc:=[.B326]/([.B323]-[.B324]-[.B3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327]/[.B323]" table:style-name="Qpc"/>
          <table:table-cell office:value-type="percentage" table:formula="oooc:=[.B327]/([.B323]-[.B324]-[.B3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328]/[.B323]" table:style-name="Qpc"/>
          <table:table-cell office:value-type="percentage" table:formula="oooc:=[.B328]/([.B323]-[.B324]-[.B3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29]/[.B323]" table:style-name="Qpc"/>
          <table:table-cell office:value-type="percentage" table:formula="oooc:=[.B329]/([.B323]-[.B324]-[.B32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34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34]/[.B3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35]/[.B33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19" office:value-type="float" table:style-name="NumCopie">
            <text:p text:style-name="Standard">19</text:p>
          </table:table-cell>
          <table:table-cell office:value-type="percentage" table:formula="oooc:=[.B336]/[.B333]" table:style-name="Qpc"/>
          <table:table-cell office:value-type="percentage" table:formula="oooc:=[.B336]/([.B333]-[.B334]-[.B3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5" office:value-type="float" table:style-name="NumCopie">
            <text:p text:style-name="Standard">5</text:p>
          </table:table-cell>
          <table:table-cell office:value-type="percentage" table:formula="oooc:=[.B337]/[.B333]" table:style-name="Qpc"/>
          <table:table-cell office:value-type="percentage" table:formula="oooc:=[.B337]/([.B333]-[.B334]-[.B3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19" office:value-type="float" table:style-name="NumCopie">
            <text:p text:style-name="Standard">19</text:p>
          </table:table-cell>
          <table:table-cell office:value-type="percentage" table:formula="oooc:=[.B338]/[.B333]" table:style-name="Qpc"/>
          <table:table-cell office:value-type="percentage" table:formula="oooc:=[.B338]/([.B333]-[.B334]-[.B3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19" office:value-type="float" table:style-name="NumCopie">
            <text:p text:style-name="Standard">19</text:p>
          </table:table-cell>
          <table:table-cell office:value-type="percentage" table:formula="oooc:=[.B339]/[.B333]" table:style-name="Qpc"/>
          <table:table-cell office:value-type="percentage" table:formula="oooc:=[.B339]/([.B333]-[.B334]-[.B33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35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344]/[.B3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45]/[.B34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8" office:value-type="float" table:style-name="NumCopie">
            <text:p text:style-name="Standard">8</text:p>
          </table:table-cell>
          <table:table-cell office:value-type="percentage" table:formula="oooc:=[.B346]/[.B343]" table:style-name="Qpc"/>
          <table:table-cell office:value-type="percentage" table:formula="oooc:=[.B346]/([.B343]-[.B344]-[.B3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B</text:p>
          </table:table-cell>
          <table:table-cell office:value="23" office:value-type="float" table:style-name="NumCopie">
            <text:p text:style-name="Standard">23</text:p>
          </table:table-cell>
          <table:table-cell office:value-type="percentage" table:formula="oooc:=[.B347]/[.B343]" table:style-name="Qpc"/>
          <table:table-cell office:value-type="percentage" table:formula="oooc:=[.B347]/([.B343]-[.B344]-[.B3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26" office:value-type="float" table:style-name="NumCopie">
            <text:p text:style-name="Standard">26</text:p>
          </table:table-cell>
          <table:table-cell office:value-type="percentage" table:formula="oooc:=[.B348]/[.B343]" table:style-name="Qpc"/>
          <table:table-cell office:value-type="percentage" table:formula="oooc:=[.B348]/([.B343]-[.B344]-[.B3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4" office:value-type="float" table:style-name="NumCopie">
            <text:p text:style-name="Standard">4</text:p>
          </table:table-cell>
          <table:table-cell office:value-type="percentage" table:formula="oooc:=[.B349]/[.B343]" table:style-name="Qpc"/>
          <table:table-cell office:value-type="percentage" table:formula="oooc:=[.B349]/([.B343]-[.B344]-[.B34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36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54]/[.B3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55]/[.B35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A</text:p>
          </table:table-cell>
          <table:table-cell office:value="20" office:value-type="float" table:style-name="NumCopie">
            <text:p text:style-name="Standard">20</text:p>
          </table:table-cell>
          <table:table-cell office:value-type="percentage" table:formula="oooc:=[.B356]/[.B353]" table:style-name="Qpc"/>
          <table:table-cell office:value-type="percentage" table:formula="oooc:=[.B356]/([.B353]-[.B354]-[.B3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7" office:value-type="float" table:style-name="NumCopie">
            <text:p text:style-name="Standard">7</text:p>
          </table:table-cell>
          <table:table-cell office:value-type="percentage" table:formula="oooc:=[.B357]/[.B353]" table:style-name="Qpc"/>
          <table:table-cell office:value-type="percentage" table:formula="oooc:=[.B357]/([.B353]-[.B354]-[.B3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26" office:value-type="float" table:style-name="NumCopie">
            <text:p text:style-name="Standard">26</text:p>
          </table:table-cell>
          <table:table-cell office:value-type="percentage" table:formula="oooc:=[.B358]/[.B353]" table:style-name="Qpc"/>
          <table:table-cell office:value-type="percentage" table:formula="oooc:=[.B358]/([.B353]-[.B354]-[.B3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8" office:value-type="float" table:style-name="NumCopie">
            <text:p text:style-name="Standard">8</text:p>
          </table:table-cell>
          <table:table-cell office:value-type="percentage" table:formula="oooc:=[.B359]/[.B353]" table:style-name="Qpc"/>
          <table:table-cell office:value-type="percentage" table:formula="oooc:=[.B359]/([.B353]-[.B354]-[.B35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37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64]/[.B3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65]/[.B36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9" office:value-type="float" table:style-name="NumCopie">
            <text:p text:style-name="Standard">19</text:p>
          </table:table-cell>
          <table:table-cell office:value-type="percentage" table:formula="oooc:=[.B366]/[.B363]" table:style-name="Qpc"/>
          <table:table-cell office:value-type="percentage" table:formula="oooc:=[.B366]/([.B363]-[.B364]-[.B3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9" office:value-type="float" table:style-name="NumCopie">
            <text:p text:style-name="Standard">9</text:p>
          </table:table-cell>
          <table:table-cell office:value-type="percentage" table:formula="oooc:=[.B367]/[.B363]" table:style-name="Qpc"/>
          <table:table-cell office:value-type="percentage" table:formula="oooc:=[.B367]/([.B363]-[.B364]-[.B3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15" office:value-type="float" table:style-name="NumCopie">
            <text:p text:style-name="Standard">15</text:p>
          </table:table-cell>
          <table:table-cell office:value-type="percentage" table:formula="oooc:=[.B368]/[.B363]" table:style-name="Qpc"/>
          <table:table-cell office:value-type="percentage" table:formula="oooc:=[.B368]/([.B363]-[.B364]-[.B3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24" office:value-type="float" table:style-name="NumCopie">
            <text:p text:style-name="Standard">24</text:p>
          </table:table-cell>
          <table:table-cell office:value-type="percentage" table:formula="oooc:=[.B369]/[.B363]" table:style-name="Qpc"/>
          <table:table-cell office:value-type="percentage" table:formula="oooc:=[.B369]/([.B363]-[.B364]-[.B36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38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74]/[.B3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375]/[.B37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376]/[.B373]" table:style-name="Qpc"/>
          <table:table-cell office:value-type="percentage" table:formula="oooc:=[.B376]/([.B373]-[.B374]-[.B3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7" office:value-type="float" table:style-name="NumCopie">
            <text:p text:style-name="Standard">7</text:p>
          </table:table-cell>
          <table:table-cell office:value-type="percentage" table:formula="oooc:=[.B377]/[.B373]" table:style-name="Qpc"/>
          <table:table-cell office:value-type="percentage" table:formula="oooc:=[.B377]/([.B373]-[.B374]-[.B3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378]/[.B373]" table:style-name="Qpc"/>
          <table:table-cell office:value-type="percentage" table:formula="oooc:=[.B378]/([.B373]-[.B374]-[.B3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19" office:value-type="float" table:style-name="NumCopie">
            <text:p text:style-name="Standard">19</text:p>
          </table:table-cell>
          <table:table-cell office:value-type="percentage" table:formula="oooc:=[.B379]/[.B373]" table:style-name="Qpc"/>
          <table:table-cell office:value-type="percentage" table:formula="oooc:=[.B379]/([.B373]-[.B374]-[.B37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39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2" office:value-type="float" table:style-name="NumCopie">
            <text:p text:style-name="Standard">2</text:p>
          </table:table-cell>
          <table:table-cell office:value-type="percentage" table:formula="oooc:=[.B384]/[.B3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85]/[.B38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9" office:value-type="float" table:style-name="NumCopie">
            <text:p text:style-name="Standard">9</text:p>
          </table:table-cell>
          <table:table-cell office:value-type="percentage" table:formula="oooc:=[.B386]/[.B383]" table:style-name="Qpc"/>
          <table:table-cell office:value-type="percentage" table:formula="oooc:=[.B386]/([.B383]-[.B384]-[.B3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3" office:value-type="float" table:style-name="NumCopie">
            <text:p text:style-name="Standard">3</text:p>
          </table:table-cell>
          <table:table-cell office:value-type="percentage" table:formula="oooc:=[.B387]/[.B383]" table:style-name="Qpc"/>
          <table:table-cell office:value-type="percentage" table:formula="oooc:=[.B387]/([.B383]-[.B384]-[.B3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C</text:p>
          </table:table-cell>
          <table:table-cell office:value="15" office:value-type="float" table:style-name="NumCopie">
            <text:p text:style-name="Standard">15</text:p>
          </table:table-cell>
          <table:table-cell office:value-type="percentage" table:formula="oooc:=[.B388]/[.B383]" table:style-name="Qpc"/>
          <table:table-cell office:value-type="percentage" table:formula="oooc:=[.B388]/([.B383]-[.B384]-[.B3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D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89]/[.B383]" table:style-name="Qpc"/>
          <table:table-cell office:value-type="percentage" table:formula="oooc:=[.B389]/([.B383]-[.B384]-[.B38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4" table:number-rows-spanned="1" table:style-name="StatsQNameS">
            <text:p text:style-name="Standard">Q040</text:p>
          </table:table-cell>
          <table:covered-table-cell office:value-type="string"/>
          <table:covered-table-cell office:value-type="string"/>
          <table:covered-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statCol">
            <text:p text:style-name="Standard">Case</text:p>
          </table:table-cell>
          <table:table-cell office:value-type="string" table:style-name="statCol">
            <text:p text:style-name="Standard">Nb</text:p>
          </table:table-cell>
          <table:table-cell office:value-type="string" table:style-name="statCol">
            <text:p text:style-name="Standard">/tous</text:p>
          </table:table-cell>
          <table:table-cell office:value-type="string" table:style-name="statCol">
            <text:p text:style-name="Standard">/expr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General">
            <text:p text:style-name="Standard">TOTAL</text:p>
          </table:table-cell>
          <table:table-cell office:value="29" office:value-type="float" table:style-name="NumCopie">
            <text:p text:style-name="Standard">2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E">
            <text:p text:style-name="Standard">NONREP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94]/[.B3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I">
            <text:p text:style-name="Standard">INVALIDE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95]/[.B393]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A</text:p>
          </table:table-cell>
          <table:table-cell office:value="0" office:value-type="float" table:style-name="NumCopie">
            <text:p text:style-name="Standard">0</text:p>
          </table:table-cell>
          <table:table-cell office:value-type="percentage" table:formula="oooc:=[.B396]/[.B393]" table:style-name="Qpc"/>
          <table:table-cell office:value-type="percentage" table:formula="oooc:=[.B396]/([.B393]-[.B394]-[.B3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B</text:p>
          </table:table-cell>
          <table:table-cell office:value="12" office:value-type="float" table:style-name="NumCopie">
            <text:p text:style-name="Standard">12</text:p>
          </table:table-cell>
          <table:table-cell office:value-type="percentage" table:formula="oooc:=[.B397]/[.B393]" table:style-name="Qpc"/>
          <table:table-cell office:value-type="percentage" table:formula="oooc:=[.B397]/([.B393]-[.B394]-[.B3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C</text:p>
          </table:table-cell>
          <table:table-cell office:value="1" office:value-type="float" table:style-name="NumCopie">
            <text:p text:style-name="Standard">1</text:p>
          </table:table-cell>
          <table:table-cell office:value-type="percentage" table:formula="oooc:=[.B398]/[.B393]" table:style-name="Qpc"/>
          <table:table-cell office:value-type="percentage" table:formula="oooc:=[.B398]/([.B393]-[.B394]-[.B3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C">
            <text:p text:style-name="Standard">D</text:p>
          </table:table-cell>
          <table:table-cell office:value="10" office:value-type="float" table:style-name="NumCopie">
            <text:p text:style-name="Standard">10</text:p>
          </table:table-cell>
          <table:table-cell office:value-type="percentage" table:formula="oooc:=[.B399]/[.B393]" table:style-name="Qpc"/>
          <table:table-cell office:value-type="percentage" table:formula="oooc:=[.B399]/([.B393]-[.B394]-[.B3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style-name="qidW">
            <text:p text:style-name="Standard">E</text:p>
          </table:table-cell>
          <table:table-cell office:value="6" office:value-type="float" table:style-name="NumCopie">
            <text:p text:style-name="Standard">6</text:p>
          </table:table-cell>
          <table:table-cell office:value-type="percentage" table:formula="oooc:=[.B400]/[.B393]" table:style-name="Qpc"/>
          <table:table-cell office:value-type="percentage" table:formula="oooc:=[.B400]/([.B393]-[.B394]-[.B395])" table:style-name="Qpc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</table:table>
      <table:table table:name="Statistiques des questions indicatives" table:style-name="Statistiques des questions indicativ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qidC"/>
          <table:table-cell office:value-type="string">
            <text:p text:style-name="Standard">Bonne réponse</text:p>
          </table:table-cell>
        </table:table-row>
        <table:table-row>
          <table:table-cell office:value-type="string" table:style-name="qidW"/>
          <table:table-cell office:value-type="string">
            <text:p text:style-name="Standard">Mauvaise répons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manager</meta:initial-creator>
    <meta:creation-date>2023-01-27T15:12:30</meta:creation-date>
    <dc:creator>manager</dc:creator>
    <dc:date>2023-01-27T15:12:30</dc:date>
    <meta:editing-cycles>1</meta:editing-cycles>
    <meta:editing-duration>PT00H00M00S</meta:editing-duration>
    <meta:document-statistic meta:cell-count="0" meta:object-count="0" meta:table-count="1"/>
  </office:meta>
</office:document-meta>
</file>