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rdfa="http://docs.oasis-open.org/opendocument/meta/rdfa#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l.X.legend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umCopie">
      <style:table-cell-properties fo:background-color="#ffff00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2" table:default-cell-style-name="NumCopie"/>
        <table:table-column table:style-name="co3" table:default-cell-style-name="CodeA"/>
        <table:table-column table:style-name="co4" table:default-cell-style-name="General"/>
        <table:table-column table:style-name="co5" table:default-cell-style-name="NoteF"/>
        <table:table-column table:style-name="co5" table:number-columns-repeated="2" table:default-cell-style-name="NoteQ"/>
        <table:table-column table:style-name="co6" table:number-columns-repeated="40" table:default-cell-style-name="NoteQ"/>
        <table:table-column table:style-name="co5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numÃ©ro Ã©tudiant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81])" office:value-type="float" office:value="10.0460526315789" calcext:value-type="float">
            <text:p>10,0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81])/[.G4]" office:value-type="percentage" office:value="1" calcext:value-type="percentage">
            <text:p>100%</text:p>
          </table:table-cell>
          <table:table-cell table:style-name="Qpc" table:formula="of:=AVERAGE([.H6:.H81])/[.H4]" office:value-type="percentage" office:value="0.947368421052632" calcext:value-type="percentage">
            <text:p>95%</text:p>
          </table:table-cell>
          <table:table-cell table:style-name="Qpc" table:formula="of:=AVERAGE([.I6:.I81])/[.I4]" office:value-type="percentage" office:value="0.210526315789474" calcext:value-type="percentage">
            <text:p>21%</text:p>
          </table:table-cell>
          <table:table-cell table:style-name="Qpc" table:formula="of:=AVERAGE([.J6:.J81])/[.J4]" office:value-type="percentage" office:value="0.381578947368421" calcext:value-type="percentage">
            <text:p>38%</text:p>
          </table:table-cell>
          <table:table-cell table:style-name="Qpc" table:formula="of:=AVERAGE([.K6:.K81])/[.K4]" office:value-type="percentage" office:value="0.855263157894737" calcext:value-type="percentage">
            <text:p>86%</text:p>
          </table:table-cell>
          <table:table-cell table:style-name="Qpc" table:formula="of:=AVERAGE([.L6:.L81])/[.L4]" office:value-type="percentage" office:value="0.131578947368421" calcext:value-type="percentage">
            <text:p>13%</text:p>
          </table:table-cell>
          <table:table-cell table:style-name="Qpc" table:formula="of:=AVERAGE([.M6:.M81])/[.M4]" office:value-type="percentage" office:value="0.828947368421053" calcext:value-type="percentage">
            <text:p>83%</text:p>
          </table:table-cell>
          <table:table-cell table:style-name="Qpc" table:formula="of:=AVERAGE([.N6:.N81])/[.N4]" office:value-type="percentage" office:value="0.697368421052632" calcext:value-type="percentage">
            <text:p>70%</text:p>
          </table:table-cell>
          <table:table-cell table:style-name="Qpc" table:formula="of:=AVERAGE([.O6:.O81])/[.O4]" office:value-type="percentage" office:value="0.302631578947368" calcext:value-type="percentage">
            <text:p>30%</text:p>
          </table:table-cell>
          <table:table-cell table:style-name="Qpc" table:formula="of:=AVERAGE([.P6:.P81])/[.P4]" office:value-type="percentage" office:value="0.56578947368421" calcext:value-type="percentage">
            <text:p>57%</text:p>
          </table:table-cell>
          <table:table-cell table:style-name="Qpc" table:formula="of:=AVERAGE([.Q6:.Q81])/[.Q4]" office:value-type="percentage" office:value="0.355263157894737" calcext:value-type="percentage">
            <text:p>36%</text:p>
          </table:table-cell>
          <table:table-cell table:style-name="Qpc" table:formula="of:=AVERAGE([.R6:.R81])/[.R4]" office:value-type="percentage" office:value="0.453947368421053" calcext:value-type="percentage">
            <text:p>45%</text:p>
          </table:table-cell>
          <table:table-cell table:style-name="Qpc" table:formula="of:=AVERAGE([.S6:.S81])/[.S4]" office:value-type="percentage" office:value="0.947368421052632" calcext:value-type="percentage">
            <text:p>95%</text:p>
          </table:table-cell>
          <table:table-cell table:style-name="Qpc" table:formula="of:=AVERAGE([.T6:.T81])/[.T4]" office:value-type="percentage" office:value="0.842105263157895" calcext:value-type="percentage">
            <text:p>84%</text:p>
          </table:table-cell>
          <table:table-cell table:style-name="Qpc" table:formula="of:=AVERAGE([.U6:.U81])/[.U4]" office:value-type="percentage" office:value="0.0789473684210526" calcext:value-type="percentage">
            <text:p>8%</text:p>
          </table:table-cell>
          <table:table-cell table:style-name="Qpc" table:formula="of:=AVERAGE([.V6:.V81])/[.V4]" office:value-type="percentage" office:value="0.710526315789474" calcext:value-type="percentage">
            <text:p>71%</text:p>
          </table:table-cell>
          <table:table-cell table:style-name="Qpc" table:formula="of:=AVERAGE([.W6:.W81])/[.W4]" office:value-type="percentage" office:value="0.486842105263158" calcext:value-type="percentage">
            <text:p>49%</text:p>
          </table:table-cell>
          <table:table-cell table:style-name="Qpc" table:formula="of:=AVERAGE([.X6:.X81])/[.X4]" office:value-type="percentage" office:value="0.578947368421053" calcext:value-type="percentage">
            <text:p>58%</text:p>
          </table:table-cell>
          <table:table-cell table:style-name="Qpc" table:formula="of:=AVERAGE([.Y6:.Y81])/[.Y4]" office:value-type="percentage" office:value="0.302631578947368" calcext:value-type="percentage">
            <text:p>30%</text:p>
          </table:table-cell>
          <table:table-cell table:style-name="Qpc" table:formula="of:=AVERAGE([.Z6:.Z81])/[.Z4]" office:value-type="percentage" office:value="0.355263157894737" calcext:value-type="percentage">
            <text:p>36%</text:p>
          </table:table-cell>
          <table:table-cell table:style-name="Qpc" table:formula="of:=AVERAGE([.AA6:.AA81])/[.AA4]" office:value-type="percentage" office:value="0.789473684210526" calcext:value-type="percentage">
            <text:p>79%</text:p>
          </table:table-cell>
          <table:table-cell table:style-name="Qpc" table:formula="of:=AVERAGE([.AB6:.AB81])/[.AB4]" office:value-type="percentage" office:value="0.486842105263158" calcext:value-type="percentage">
            <text:p>49%</text:p>
          </table:table-cell>
          <table:table-cell table:style-name="Qpc" table:formula="of:=AVERAGE([.AC6:.AC81])/[.AC4]" office:value-type="percentage" office:value="0.361842105263158" calcext:value-type="percentage">
            <text:p>36%</text:p>
          </table:table-cell>
          <table:table-cell table:style-name="Qpc" table:formula="of:=AVERAGE([.AD6:.AD81])/[.AD4]" office:value-type="percentage" office:value="0.842105263157895" calcext:value-type="percentage">
            <text:p>84%</text:p>
          </table:table-cell>
          <table:table-cell table:style-name="Qpc" table:formula="of:=AVERAGE([.AE6:.AE81])/[.AE4]" office:value-type="percentage" office:value="0.842105263157895" calcext:value-type="percentage">
            <text:p>84%</text:p>
          </table:table-cell>
          <table:table-cell table:style-name="Qpc" table:formula="of:=AVERAGE([.AF6:.AF81])/[.AF4]" office:value-type="percentage" office:value="0.0789473684210526" calcext:value-type="percentage">
            <text:p>8%</text:p>
          </table:table-cell>
          <table:table-cell table:style-name="Qpc" table:formula="of:=AVERAGE([.AG6:.AG81])/[.AG4]" office:value-type="percentage" office:value="0.539473684210526" calcext:value-type="percentage">
            <text:p>54%</text:p>
          </table:table-cell>
          <table:table-cell table:style-name="Qpc" table:formula="of:=AVERAGE([.AH6:.AH81])/[.AH4]" office:value-type="percentage" office:value="0.0657894736842105" calcext:value-type="percentage">
            <text:p>7%</text:p>
          </table:table-cell>
          <table:table-cell table:style-name="Qpc" table:formula="of:=AVERAGE([.AI6:.AI81])/[.AI4]" office:value-type="percentage" office:value="0.328947368421053" calcext:value-type="percentage">
            <text:p>33%</text:p>
          </table:table-cell>
          <table:table-cell table:style-name="Qpc" table:formula="of:=AVERAGE([.AJ6:.AJ81])/[.AJ4]" office:value-type="percentage" office:value="0.355263157894737" calcext:value-type="percentage">
            <text:p>36%</text:p>
          </table:table-cell>
          <table:table-cell table:style-name="Qpc" table:formula="of:=AVERAGE([.AK6:.AK81])/[.AK4]" office:value-type="percentage" office:value="0.934210526315789" calcext:value-type="percentage">
            <text:p>93%</text:p>
          </table:table-cell>
          <table:table-cell table:style-name="Qpc" table:formula="of:=AVERAGE([.AL6:.AL81])/[.AL4]" office:value-type="percentage" office:value="0.44078947368421" calcext:value-type="percentage">
            <text:p>44%</text:p>
          </table:table-cell>
          <table:table-cell table:style-name="Qpc" table:formula="of:=AVERAGE([.AM6:.AM81])/[.AM4]" office:value-type="percentage" office:value="0.460526315789474" calcext:value-type="percentage">
            <text:p>46%</text:p>
          </table:table-cell>
          <table:table-cell table:style-name="Qpc" table:formula="of:=AVERAGE([.AN6:.AN81])/[.AN4]" office:value-type="percentage" office:value="0.342105263157895" calcext:value-type="percentage">
            <text:p>34%</text:p>
          </table:table-cell>
          <table:table-cell table:style-name="Qpc" table:formula="of:=AVERAGE([.AO6:.AO81])/[.AO4]" office:value-type="percentage" office:value="0.618421052631579" calcext:value-type="percentage">
            <text:p>62%</text:p>
          </table:table-cell>
          <table:table-cell table:style-name="Qpc" table:formula="of:=AVERAGE([.AP6:.AP81])/[.AP4]" office:value-type="percentage" office:value="0.506578947368421" calcext:value-type="percentage">
            <text:p>51%</text:p>
          </table:table-cell>
          <table:table-cell table:style-name="Qpc" table:formula="of:=AVERAGE([.AQ6:.AQ81])/[.AQ4]" office:value-type="percentage" office:value="0.144736842105263" calcext:value-type="percentage">
            <text:p>14%</text:p>
          </table:table-cell>
          <table:table-cell table:style-name="Qpc" table:formula="of:=AVERAGE([.AR6:.AR81])/[.AR4]" office:value-type="percentage" office:value="0.618421052631579" calcext:value-type="percentage">
            <text:p>62%</text:p>
          </table:table-cell>
          <table:table-cell table:style-name="Qpc" table:formula="of:=AVERAGE([.AS6:.AS81])/[.AS4]" office:value-type="percentage" office:value="0.618421052631579" calcext:value-type="percentage">
            <text:p>62%</text:p>
          </table:table-cell>
          <table:table-cell table:style-name="Qpc" table:formula="of:=AVERAGE([.AT6:.AT81])/[.AT4]" office:value-type="percentage" office:value="0.368421052631579" calcext:value-type="percentage">
            <text:p>37%</text:p>
          </table:table-cell>
          <table:table-cell table:style-name="Default"/>
        </table:table-row>
        <table:table-row table:style-name="ro2">
          <table:table-cell table:style-name="ce1" office:value-type="string" calcext:value-type="string">
            <text:p>79</text:p>
          </table:table-cell>
          <table:table-cell office:value-type="string" calcext:value-type="string">
            <text:p>22005582</text:p>
          </table:table-cell>
          <table:table-cell office:value-type="string" calcext:value-type="string">
            <text:p>Aas jensen</text:p>
          </table:table-cell>
          <table:table-cell table:formula="of:=IF([.$D$4]&gt;0;MIN([.$D$4];ROUNDDOWN([.E6]/[.F6]*[.$D$4]/0.5)*0.5);ROUNDDOWN([.E6]/0.5)*0.5)" office:value-type="float" office:value="6" calcext:value-type="float">
            <text:p>6,0</text:p>
          </table:table-cell>
          <table:table-cell table:formula="of:=SUM([.G6:.AT6])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5582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21803056</text:p>
          </table:table-cell>
          <table:table-cell office:value-type="string" calcext:value-type="string">
            <text:p>Ait hamou</text:p>
          </table:table-cell>
          <table:table-cell table:formula="of:=IF([.$D$4]&gt;0;MIN([.$D$4];ROUNDDOWN([.E7]/[.F7]*[.$D$4]/0.5)*0.5);ROUNDDOWN([.E7]/0.5)*0.5)" office:value-type="float" office:value="8" calcext:value-type="float">
            <text:p>8,0</text:p>
          </table:table-cell>
          <table:table-cell table:formula="of:=SUM([.G7:.AT7])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1803056</text:p>
          </table:table-cell>
        </table:table-row>
        <table:table-row table:style-name="ro2">
          <table:table-cell office:value-type="string" calcext:value-type="string">
            <text:p>75</text:p>
          </table:table-cell>
          <table:table-cell office:value-type="string" calcext:value-type="string">
            <text:p>21905699</text:p>
          </table:table-cell>
          <table:table-cell office:value-type="string" calcext:value-type="string">
            <text:p>Amadi</text:p>
          </table:table-cell>
          <table:table-cell table:formula="of:=IF([.$D$4]&gt;0;MIN([.$D$4];ROUNDDOWN([.E8]/[.F8]*[.$D$4]/0.5)*0.5);ROUNDDOWN([.E8]/0.5)*0.5)" office:value-type="float" office:value="13" calcext:value-type="float">
            <text:p>13,0</text:p>
          </table:table-cell>
          <table:table-cell table:formula="of:=SUM([.G8:.AT8])"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905699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string" calcext:value-type="string">
            <text:p>21803154</text:p>
          </table:table-cell>
          <table:table-cell office:value-type="string" calcext:value-type="string">
            <text:p>Andre--augustine</text:p>
          </table:table-cell>
          <table:table-cell table:formula="of:=IF([.$D$4]&gt;0;MIN([.$D$4];ROUNDDOWN([.E9]/[.F9]*[.$D$4]/0.5)*0.5);ROUNDDOWN([.E9]/0.5)*0.5)" office:value-type="float" office:value="12.5" calcext:value-type="float">
            <text:p>12,5</text:p>
          </table:table-cell>
          <table:table-cell table:formula="of:=SUM([.G9:.AT9])"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1803154</text:p>
          </table:table-cell>
        </table:table-row>
        <table:table-row table:style-name="ro2">
          <table:table-cell table:style-name="ce1" office:value-type="string" calcext:value-type="string">
            <text:p>77</text:p>
          </table:table-cell>
          <table:table-cell office:value-type="string" calcext:value-type="string">
            <text:p>22002300</text:p>
          </table:table-cell>
          <table:table-cell office:value-type="string" calcext:value-type="string">
            <text:p>Andres</text:p>
          </table:table-cell>
          <table:table-cell table:formula="of:=IF([.$D$4]&gt;0;MIN([.$D$4];ROUNDDOWN([.E10]/[.F10]*[.$D$4]/0.5)*0.5);ROUNDDOWN([.E10]/0.5)*0.5)" office:value-type="float" office:value="14" calcext:value-type="float">
            <text:p>14,0</text:p>
          </table:table-cell>
          <table:table-cell table:formula="of:=SUM([.G10:.AT10])"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2300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22003187</text:p>
          </table:table-cell>
          <table:table-cell office:value-type="string" calcext:value-type="string">
            <text:p>Balivet</text:p>
          </table:table-cell>
          <table:table-cell table:formula="of:=IF([.$D$4]&gt;0;MIN([.$D$4];ROUNDDOWN([.E11]/[.F11]*[.$D$4]/0.5)*0.5);ROUNDDOWN([.E11]/0.5)*0.5)" office:value-type="float" office:value="6" calcext:value-type="float">
            <text:p>6,0</text:p>
          </table:table-cell>
          <table:table-cell table:formula="of:=SUM([.G11:.AT11])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3187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22000389</text:p>
          </table:table-cell>
          <table:table-cell office:value-type="string" calcext:value-type="string">
            <text:p>Baras</text:p>
          </table:table-cell>
          <table:table-cell table:formula="of:=IF([.$D$4]&gt;0;MIN([.$D$4];ROUNDDOWN([.E12]/[.F12]*[.$D$4]/0.5)*0.5);ROUNDDOWN([.E12]/0.5)*0.5)" office:value-type="float" office:value="9" calcext:value-type="float">
            <text:p>9,0</text:p>
          </table:table-cell>
          <table:table-cell table:formula="of:=SUM([.G12:.AT12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389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22003484</text:p>
          </table:table-cell>
          <table:table-cell office:value-type="string" calcext:value-type="string">
            <text:p>Benoit</text:p>
          </table:table-cell>
          <table:table-cell table:formula="of:=IF([.$D$4]&gt;0;MIN([.$D$4];ROUNDDOWN([.E13]/[.F13]*[.$D$4]/0.5)*0.5);ROUNDDOWN([.E13]/0.5)*0.5)" office:value-type="float" office:value="8" calcext:value-type="float">
            <text:p>8,0</text:p>
          </table:table-cell>
          <table:table-cell table:formula="of:=SUM([.G13:.AT13])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3484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21906448</text:p>
          </table:table-cell>
          <table:table-cell office:value-type="string" calcext:value-type="string">
            <text:p>Berthe</text:p>
          </table:table-cell>
          <table:table-cell table:formula="of:=IF([.$D$4]&gt;0;MIN([.$D$4];ROUNDDOWN([.E14]/[.F14]*[.$D$4]/0.5)*0.5);ROUNDDOWN([.E14]/0.5)*0.5)" office:value-type="float" office:value="11" calcext:value-type="float">
            <text:p>11,0</text:p>
          </table:table-cell>
          <table:table-cell table:formula="of:=SUM([.G14:.AT14])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906448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22000451</text:p>
          </table:table-cell>
          <table:table-cell office:value-type="string" calcext:value-type="string">
            <text:p>Bitch</text:p>
          </table:table-cell>
          <table:table-cell table:formula="of:=IF([.$D$4]&gt;0;MIN([.$D$4];ROUNDDOWN([.E15]/[.F15]*[.$D$4]/0.5)*0.5);ROUNDDOWN([.E15]/0.5)*0.5)" office:value-type="float" office:value="10" calcext:value-type="float">
            <text:p>10,0</text:p>
          </table:table-cell>
          <table:table-cell table:formula="of:=SUM([.G15:.AT15]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2000451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22000792</text:p>
          </table:table-cell>
          <table:table-cell office:value-type="string" calcext:value-type="string">
            <text:p>Bondet</text:p>
          </table:table-cell>
          <table:table-cell table:formula="of:=IF([.$D$4]&gt;0;MIN([.$D$4];ROUNDDOWN([.E16]/[.F16]*[.$D$4]/0.5)*0.5);ROUNDDOWN([.E16]/0.5)*0.5)" office:value-type="float" office:value="7" calcext:value-type="float">
            <text:p>7,0</text:p>
          </table:table-cell>
          <table:table-cell table:formula="of:=SUM([.G16:.AT16])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792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22000796</text:p>
          </table:table-cell>
          <table:table-cell office:value-type="string" calcext:value-type="string">
            <text:p>Boniface-guegan</text:p>
          </table:table-cell>
          <table:table-cell table:formula="of:=IF([.$D$4]&gt;0;MIN([.$D$4];ROUNDDOWN([.E17]/[.F17]*[.$D$4]/0.5)*0.5);ROUNDDOWN([.E17]/0.5)*0.5)" office:value-type="float" office:value="9" calcext:value-type="float">
            <text:p>9,0</text:p>
          </table:table-cell>
          <table:table-cell table:formula="of:=SUM([.G17:.AT17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796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22006456</text:p>
          </table:table-cell>
          <table:table-cell office:value-type="string" calcext:value-type="string">
            <text:p>Bories</text:p>
          </table:table-cell>
          <table:table-cell table:formula="of:=IF([.$D$4]&gt;0;MIN([.$D$4];ROUNDDOWN([.E18]/[.F18]*[.$D$4]/0.5)*0.5);ROUNDDOWN([.E18]/0.5)*0.5)" office:value-type="float" office:value="13" calcext:value-type="float">
            <text:p>13,0</text:p>
          </table:table-cell>
          <table:table-cell table:formula="of:=SUM([.G18:.AT18])"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6456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2004664</text:p>
          </table:table-cell>
          <table:table-cell office:value-type="string" calcext:value-type="string">
            <text:p>Botto</text:p>
          </table:table-cell>
          <table:table-cell table:formula="of:=IF([.$D$4]&gt;0;MIN([.$D$4];ROUNDDOWN([.E19]/[.F19]*[.$D$4]/0.5)*0.5);ROUNDDOWN([.E19]/0.5)*0.5)" office:value-type="float" office:value="9.5" calcext:value-type="float">
            <text:p>9,5</text:p>
          </table:table-cell>
          <table:table-cell table:formula="of:=SUM([.G19:.AT19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22004664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22001001</text:p>
          </table:table-cell>
          <table:table-cell office:value-type="string" calcext:value-type="string">
            <text:p>Bouchiba</text:p>
          </table:table-cell>
          <table:table-cell table:formula="of:=IF([.$D$4]&gt;0;MIN([.$D$4];ROUNDDOWN([.E20]/[.F20]*[.$D$4]/0.5)*0.5);ROUNDDOWN([.E20]/0.5)*0.5)" office:value-type="float" office:value="12.5" calcext:value-type="float">
            <text:p>12,5</text:p>
          </table:table-cell>
          <table:table-cell table:formula="of:=SUM([.G20:.AT20])"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1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2004908</text:p>
          </table:table-cell>
          <table:table-cell office:value-type="string" calcext:value-type="string">
            <text:p>Bourgeat</text:p>
          </table:table-cell>
          <table:table-cell table:formula="of:=IF([.$D$4]&gt;0;MIN([.$D$4];ROUNDDOWN([.E21]/[.F21]*[.$D$4]/0.5)*0.5);ROUNDDOWN([.E21]/0.5)*0.5)" office:value-type="float" office:value="9.5" calcext:value-type="float">
            <text:p>9,5</text:p>
          </table:table-cell>
          <table:table-cell table:formula="of:=SUM([.G21:.AT21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2004908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22001027</text:p>
          </table:table-cell>
          <table:table-cell office:value-type="string" calcext:value-type="string">
            <text:p>Brandi</text:p>
          </table:table-cell>
          <table:table-cell table:formula="of:=IF([.$D$4]&gt;0;MIN([.$D$4];ROUNDDOWN([.E22]/[.F22]*[.$D$4]/0.5)*0.5);ROUNDDOWN([.E22]/0.5)*0.5)" office:value-type="float" office:value="12" calcext:value-type="float">
            <text:p>12,0</text:p>
          </table:table-cell>
          <table:table-cell table:formula="of:=SUM([.G22:.AT22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1027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22000669</text:p>
          </table:table-cell>
          <table:table-cell office:value-type="string" calcext:value-type="string">
            <text:p>Brunetti</text:p>
          </table:table-cell>
          <table:table-cell table:formula="of:=IF([.$D$4]&gt;0;MIN([.$D$4];ROUNDDOWN([.E23]/[.F23]*[.$D$4]/0.5)*0.5);ROUNDDOWN([.E23]/0.5)*0.5)" office:value-type="float" office:value="8.5" calcext:value-type="float">
            <text:p>8,5</text:p>
          </table:table-cell>
          <table:table-cell table:formula="of:=SUM([.G23:.AT23])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2000669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22001801</text:p>
          </table:table-cell>
          <table:table-cell office:value-type="string" calcext:value-type="string">
            <text:p>Coulet</text:p>
          </table:table-cell>
          <table:table-cell table:formula="of:=IF([.$D$4]&gt;0;MIN([.$D$4];ROUNDDOWN([.E24]/[.F24]*[.$D$4]/0.5)*0.5);ROUNDDOWN([.E24]/0.5)*0.5)" office:value-type="float" office:value="11" calcext:value-type="float">
            <text:p>11,0</text:p>
          </table:table-cell>
          <table:table-cell table:formula="of:=SUM([.G24:.AT24])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01801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1904537</text:p>
          </table:table-cell>
          <table:table-cell office:value-type="string" calcext:value-type="string">
            <text:p>Cumont</text:p>
          </table:table-cell>
          <table:table-cell table:formula="of:=IF([.$D$4]&gt;0;MIN([.$D$4];ROUNDDOWN([.E25]/[.F25]*[.$D$4]/0.5)*0.5);ROUNDDOWN([.E25]/0.5)*0.5)" office:value-type="float" office:value="7" calcext:value-type="float">
            <text:p>7,0</text:p>
          </table:table-cell>
          <table:table-cell table:formula="of:=SUM([.G25:.AT25])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1904537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21900863</text:p>
          </table:table-cell>
          <table:table-cell office:value-type="string" calcext:value-type="string">
            <text:p>Dagues de la hellerie</text:p>
          </table:table-cell>
          <table:table-cell table:formula="of:=IF([.$D$4]&gt;0;MIN([.$D$4];ROUNDDOWN([.E26]/[.F26]*[.$D$4]/0.5)*0.5);ROUNDDOWN([.E26]/0.5)*0.5)" office:value-type="float" office:value="9" calcext:value-type="float">
            <text:p>9,0</text:p>
          </table:table-cell>
          <table:table-cell table:formula="of:=SUM([.G26:.AT26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900863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22001912</text:p>
          </table:table-cell>
          <table:table-cell office:value-type="string" calcext:value-type="string">
            <text:p>Dauphin</text:p>
          </table:table-cell>
          <table:table-cell table:formula="of:=IF([.$D$4]&gt;0;MIN([.$D$4];ROUNDDOWN([.E27]/[.F27]*[.$D$4]/0.5)*0.5);ROUNDDOWN([.E27]/0.5)*0.5)" office:value-type="float" office:value="11" calcext:value-type="float">
            <text:p>11,0</text:p>
          </table:table-cell>
          <table:table-cell table:formula="of:=SUM([.G27:.AT27])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2001912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22001272</text:p>
          </table:table-cell>
          <table:table-cell office:value-type="string" calcext:value-type="string">
            <text:p>Demont</text:p>
          </table:table-cell>
          <table:table-cell table:formula="of:=IF([.$D$4]&gt;0;MIN([.$D$4];ROUNDDOWN([.E28]/[.F28]*[.$D$4]/0.5)*0.5);ROUNDDOWN([.E28]/0.5)*0.5)" office:value-type="float" office:value="15.5" calcext:value-type="float">
            <text:p>15,5</text:p>
          </table:table-cell>
          <table:table-cell table:formula="of:=SUM([.G28:.AT28])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2001272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22003522</text:p>
          </table:table-cell>
          <table:table-cell office:value-type="string" calcext:value-type="string">
            <text:p>Didier</text:p>
          </table:table-cell>
          <table:table-cell table:formula="of:=IF([.$D$4]&gt;0;MIN([.$D$4];ROUNDDOWN([.E29]/[.F29]*[.$D$4]/0.5)*0.5);ROUNDDOWN([.E29]/0.5)*0.5)" office:value-type="float" office:value="10.5" calcext:value-type="float">
            <text:p>10,5</text:p>
          </table:table-cell>
          <table:table-cell table:formula="of:=SUM([.G29:.AT29])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3522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22004665</text:p>
          </table:table-cell>
          <table:table-cell office:value-type="string" calcext:value-type="string">
            <text:p>Djendli</text:p>
          </table:table-cell>
          <table:table-cell table:formula="of:=IF([.$D$4]&gt;0;MIN([.$D$4];ROUNDDOWN([.E30]/[.F30]*[.$D$4]/0.5)*0.5);ROUNDDOWN([.E30]/0.5)*0.5)" office:value-type="float" office:value="10.5" calcext:value-type="float">
            <text:p>10,5</text:p>
          </table:table-cell>
          <table:table-cell table:formula="of:=SUM([.G30:.AT30])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2004665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22012741</text:p>
          </table:table-cell>
          <table:table-cell office:value-type="string" calcext:value-type="string">
            <text:p>Duong</text:p>
          </table:table-cell>
          <table:table-cell table:formula="of:=IF([.$D$4]&gt;0;MIN([.$D$4];ROUNDDOWN([.E31]/[.F31]*[.$D$4]/0.5)*0.5);ROUNDDOWN([.E31]/0.5)*0.5)" office:value-type="float" office:value="11" calcext:value-type="float">
            <text:p>11,0</text:p>
          </table:table-cell>
          <table:table-cell table:formula="of:=SUM([.G31:.AT31])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2741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2000286</text:p>
          </table:table-cell>
          <table:table-cell office:value-type="string" calcext:value-type="string">
            <text:p>El dada</text:p>
          </table:table-cell>
          <table:table-cell table:formula="of:=IF([.$D$4]&gt;0;MIN([.$D$4];ROUNDDOWN([.E32]/[.F32]*[.$D$4]/0.5)*0.5);ROUNDDOWN([.E32]/0.5)*0.5)" office:value-type="float" office:value="9.5" calcext:value-type="float">
            <text:p>9,5</text:p>
          </table:table-cell>
          <table:table-cell table:formula="of:=SUM([.G32:.AT32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0286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22004595</text:p>
          </table:table-cell>
          <table:table-cell office:value-type="string" calcext:value-type="string">
            <text:p>Essafi</text:p>
          </table:table-cell>
          <table:table-cell table:formula="of:=IF([.$D$4]&gt;0;MIN([.$D$4];ROUNDDOWN([.E33]/[.F33]*[.$D$4]/0.5)*0.5);ROUNDDOWN([.E33]/0.5)*0.5)" office:value-type="float" office:value="11" calcext:value-type="float">
            <text:p>11,0</text:p>
          </table:table-cell>
          <table:table-cell table:formula="of:=SUM([.G33:.AT33])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45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2001600</text:p>
          </table:table-cell>
          <table:table-cell office:value-type="string" calcext:value-type="string">
            <text:p>Estrada</text:p>
          </table:table-cell>
          <table:table-cell table:formula="of:=IF([.$D$4]&gt;0;MIN([.$D$4];ROUNDDOWN([.E34]/[.F34]*[.$D$4]/0.5)*0.5);ROUNDDOWN([.E34]/0.5)*0.5)" office:value-type="float" office:value="9.5" calcext:value-type="float">
            <text:p>9,5</text:p>
          </table:table-cell>
          <table:table-cell table:formula="of:=SUM([.G34:.AT34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1600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2003471</text:p>
          </table:table-cell>
          <table:table-cell office:value-type="string" calcext:value-type="string">
            <text:p>Fertilati</text:p>
          </table:table-cell>
          <table:table-cell table:formula="of:=IF([.$D$4]&gt;0;MIN([.$D$4];ROUNDDOWN([.E35]/[.F35]*[.$D$4]/0.5)*0.5);ROUNDDOWN([.E35]/0.5)*0.5)" office:value-type="float" office:value="11.5" calcext:value-type="float">
            <text:p>11,5</text:p>
          </table:table-cell>
          <table:table-cell table:formula="of:=SUM([.G35:.AT35])"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2003471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906562</text:p>
          </table:table-cell>
          <table:table-cell office:value-type="string" calcext:value-type="string">
            <text:p>Foloka</text:p>
          </table:table-cell>
          <table:table-cell table:formula="of:=IF([.$D$4]&gt;0;MIN([.$D$4];ROUNDDOWN([.E36]/[.F36]*[.$D$4]/0.5)*0.5);ROUNDDOWN([.E36]/0.5)*0.5)" office:value-type="float" office:value="12" calcext:value-type="float">
            <text:p>12,0</text:p>
          </table:table-cell>
          <table:table-cell table:formula="of:=SUM([.G36:.AT36])"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06562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2001515</text:p>
          </table:table-cell>
          <table:table-cell office:value-type="string" calcext:value-type="string">
            <text:p>Gagnaire</text:p>
          </table:table-cell>
          <table:table-cell table:formula="of:=IF([.$D$4]&gt;0;MIN([.$D$4];ROUNDDOWN([.E37]/[.F37]*[.$D$4]/0.5)*0.5);ROUNDDOWN([.E37]/0.5)*0.5)" office:value-type="float" office:value="8" calcext:value-type="float">
            <text:p>8,0</text:p>
          </table:table-cell>
          <table:table-cell table:formula="of:=SUM([.G37:.AT37])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01515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2002931</text:p>
          </table:table-cell>
          <table:table-cell office:value-type="string" calcext:value-type="string">
            <text:p>Gallice</text:p>
          </table:table-cell>
          <table:table-cell table:formula="of:=IF([.$D$4]&gt;0;MIN([.$D$4];ROUNDDOWN([.E38]/[.F38]*[.$D$4]/0.5)*0.5);ROUNDDOWN([.E38]/0.5)*0.5)" office:value-type="float" office:value="8" calcext:value-type="float">
            <text:p>8,0</text:p>
          </table:table-cell>
          <table:table-cell table:formula="of:=SUM([.G38:.AT38])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2931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901056</text:p>
          </table:table-cell>
          <table:table-cell office:value-type="string" calcext:value-type="string">
            <text:p>Garbarino</text:p>
          </table:table-cell>
          <table:table-cell table:formula="of:=IF([.$D$4]&gt;0;MIN([.$D$4];ROUNDDOWN([.E39]/[.F39]*[.$D$4]/0.5)*0.5);ROUNDDOWN([.E39]/0.5)*0.5)" office:value-type="float" office:value="8" calcext:value-type="float">
            <text:p>8,0</text:p>
          </table:table-cell>
          <table:table-cell table:formula="of:=SUM([.G39:.AT39])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01056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22002312</text:p>
          </table:table-cell>
          <table:table-cell office:value-type="string" calcext:value-type="string">
            <text:p>Giliberto</text:p>
          </table:table-cell>
          <table:table-cell table:formula="of:=IF([.$D$4]&gt;0;MIN([.$D$4];ROUNDDOWN([.E40]/[.F40]*[.$D$4]/0.5)*0.5);ROUNDDOWN([.E40]/0.5)*0.5)" office:value-type="float" office:value="8.5" calcext:value-type="float">
            <text:p>8,5</text:p>
          </table:table-cell>
          <table:table-cell table:formula="of:=SUM([.G40:.AT40])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231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2002742</text:p>
          </table:table-cell>
          <table:table-cell office:value-type="string" calcext:value-type="string">
            <text:p>Goncalves silva</text:p>
          </table:table-cell>
          <table:table-cell table:formula="of:=IF([.$D$4]&gt;0;MIN([.$D$4];ROUNDDOWN([.E41]/[.F41]*[.$D$4]/0.5)*0.5);ROUNDDOWN([.E41]/0.5)*0.5)" office:value-type="float" office:value="10" calcext:value-type="float">
            <text:p>10,0</text:p>
          </table:table-cell>
          <table:table-cell table:formula="of:=SUM([.G41:.AT41]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2742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902593</text:p>
          </table:table-cell>
          <table:table-cell office:value-type="string" calcext:value-type="string">
            <text:p>Gulasin --triay</text:p>
          </table:table-cell>
          <table:table-cell table:formula="of:=IF([.$D$4]&gt;0;MIN([.$D$4];ROUNDDOWN([.E42]/[.F42]*[.$D$4]/0.5)*0.5);ROUNDDOWN([.E42]/0.5)*0.5)" office:value-type="float" office:value="9.5" calcext:value-type="float">
            <text:p>9,5</text:p>
          </table:table-cell>
          <table:table-cell table:formula="of:=SUM([.G42:.AT42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02593</text:p>
          </table:table-cell>
        </table:table-row>
        <table:table-row table:style-name="ro2">
          <table:table-cell table:style-name="ce1" office:value-type="string" calcext:value-type="string">
            <text:p>78</text:p>
          </table:table-cell>
          <table:table-cell office:value-type="string" calcext:value-type="string">
            <text:p>21902085</text:p>
          </table:table-cell>
          <table:table-cell office:value-type="string" calcext:value-type="string">
            <text:p>Hamoum</text:p>
          </table:table-cell>
          <table:table-cell table:formula="of:=IF([.$D$4]&gt;0;MIN([.$D$4];ROUNDDOWN([.E43]/[.F43]*[.$D$4]/0.5)*0.5);ROUNDDOWN([.E43]/0.5)*0.5)" office:value-type="float" office:value="13" calcext:value-type="float">
            <text:p>13,0</text:p>
          </table:table-cell>
          <table:table-cell table:formula="of:=SUM([.G43:.AT43])"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02085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22007317</text:p>
          </table:table-cell>
          <table:table-cell office:value-type="string" calcext:value-type="string">
            <text:p>Henriest</text:p>
          </table:table-cell>
          <table:table-cell table:formula="of:=IF([.$D$4]&gt;0;MIN([.$D$4];ROUNDDOWN([.E44]/[.F44]*[.$D$4]/0.5)*0.5);ROUNDDOWN([.E44]/0.5)*0.5)" office:value-type="float" office:value="11" calcext:value-type="float">
            <text:p>11,0</text:p>
          </table:table-cell>
          <table:table-cell table:formula="of:=SUM([.G44:.AT44])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7317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22005815</text:p>
          </table:table-cell>
          <table:table-cell office:value-type="string" calcext:value-type="string">
            <text:p>Isnard</text:p>
          </table:table-cell>
          <table:table-cell table:formula="of:=IF([.$D$4]&gt;0;MIN([.$D$4];ROUNDDOWN([.E45]/[.F45]*[.$D$4]/0.5)*0.5);ROUNDDOWN([.E45]/0.5)*0.5)" office:value-type="float" office:value="10" calcext:value-type="float">
            <text:p>10,0</text:p>
          </table:table-cell>
          <table:table-cell table:formula="of:=SUM([.G45:.AT45])"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2005815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2002387</text:p>
          </table:table-cell>
          <table:table-cell office:value-type="string" calcext:value-type="string">
            <text:p>Jeannin</text:p>
          </table:table-cell>
          <table:table-cell table:formula="of:=IF([.$D$4]&gt;0;MIN([.$D$4];ROUNDDOWN([.E46]/[.F46]*[.$D$4]/0.5)*0.5);ROUNDDOWN([.E46]/0.5)*0.5)" office:value-type="float" office:value="11" calcext:value-type="float">
            <text:p>11,0</text:p>
          </table:table-cell>
          <table:table-cell table:formula="of:=SUM([.G46:.AT46])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2387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2001807</text:p>
          </table:table-cell>
          <table:table-cell office:value-type="string" calcext:value-type="string">
            <text:p>Juillet</text:p>
          </table:table-cell>
          <table:table-cell table:formula="of:=IF([.$D$4]&gt;0;MIN([.$D$4];ROUNDDOWN([.E47]/[.F47]*[.$D$4]/0.5)*0.5);ROUNDDOWN([.E47]/0.5)*0.5)" office:value-type="float" office:value="10.5" calcext:value-type="float">
            <text:p>10,5</text:p>
          </table:table-cell>
          <table:table-cell table:formula="of:=SUM([.G47:.AT47])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01807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2006379</text:p>
          </table:table-cell>
          <table:table-cell office:value-type="string" calcext:value-type="string">
            <text:p>Karouia</text:p>
          </table:table-cell>
          <table:table-cell table:formula="of:=IF([.$D$4]&gt;0;MIN([.$D$4];ROUNDDOWN([.E48]/[.F48]*[.$D$4]/0.5)*0.5);ROUNDDOWN([.E48]/0.5)*0.5)" office:value-type="float" office:value="12" calcext:value-type="float">
            <text:p>12,0</text:p>
          </table:table-cell>
          <table:table-cell table:formula="of:=SUM([.G48:.AT48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6379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2003322</text:p>
          </table:table-cell>
          <table:table-cell office:value-type="string" calcext:value-type="string">
            <text:p>Laclavere</text:p>
          </table:table-cell>
          <table:table-cell table:formula="of:=IF([.$D$4]&gt;0;MIN([.$D$4];ROUNDDOWN([.E49]/[.F49]*[.$D$4]/0.5)*0.5);ROUNDDOWN([.E49]/0.5)*0.5)" office:value-type="float" office:value="11.5" calcext:value-type="float">
            <text:p>11,5</text:p>
          </table:table-cell>
          <table:table-cell table:formula="of:=SUM([.G49:.AT49])"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2003322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21903748</text:p>
          </table:table-cell>
          <table:table-cell office:value-type="string" calcext:value-type="string">
            <text:p>Lanzafame</text:p>
          </table:table-cell>
          <table:table-cell table:formula="of:=IF([.$D$4]&gt;0;MIN([.$D$4];ROUNDDOWN([.E50]/[.F50]*[.$D$4]/0.5)*0.5);ROUNDDOWN([.E50]/0.5)*0.5)" office:value-type="float" office:value="8" calcext:value-type="float">
            <text:p>8,0</text:p>
          </table:table-cell>
          <table:table-cell table:formula="of:=SUM([.G50:.AT50])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03748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2000696</text:p>
          </table:table-cell>
          <table:table-cell office:value-type="string" calcext:value-type="string">
            <text:p>Larboullet - marin</text:p>
          </table:table-cell>
          <table:table-cell table:formula="of:=IF([.$D$4]&gt;0;MIN([.$D$4];ROUNDDOWN([.E51]/[.F51]*[.$D$4]/0.5)*0.5);ROUNDDOWN([.E51]/0.5)*0.5)" office:value-type="float" office:value="9" calcext:value-type="float">
            <text:p>9,0</text:p>
          </table:table-cell>
          <table:table-cell table:formula="of:=SUM([.G51:.AT51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696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21904203</text:p>
          </table:table-cell>
          <table:table-cell office:value-type="string" calcext:value-type="string">
            <text:p>Lebrun</text:p>
          </table:table-cell>
          <table:table-cell table:formula="of:=IF([.$D$4]&gt;0;MIN([.$D$4];ROUNDDOWN([.E52]/[.F52]*[.$D$4]/0.5)*0.5);ROUNDDOWN([.E52]/0.5)*0.5)" office:value-type="float" office:value="9.5" calcext:value-type="float">
            <text:p>9,5</text:p>
          </table:table-cell>
          <table:table-cell table:formula="of:=SUM([.G52:.AT52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904203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902618</text:p>
          </table:table-cell>
          <table:table-cell office:value-type="string" calcext:value-type="string">
            <text:p>Lecerf</text:p>
          </table:table-cell>
          <table:table-cell table:formula="of:=IF([.$D$4]&gt;0;MIN([.$D$4];ROUNDDOWN([.E53]/[.F53]*[.$D$4]/0.5)*0.5);ROUNDDOWN([.E53]/0.5)*0.5)" office:value-type="float" office:value="8.5" calcext:value-type="float">
            <text:p>8,5</text:p>
          </table:table-cell>
          <table:table-cell table:formula="of:=SUM([.G53:.AT53])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902618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22001790</text:p>
          </table:table-cell>
          <table:table-cell office:value-type="string" calcext:value-type="string">
            <text:p>Lefumeux</text:p>
          </table:table-cell>
          <table:table-cell table:formula="of:=IF([.$D$4]&gt;0;MIN([.$D$4];ROUNDDOWN([.E54]/[.F54]*[.$D$4]/0.5)*0.5);ROUNDDOWN([.E54]/0.5)*0.5)" office:value-type="float" office:value="10" calcext:value-type="float">
            <text:p>10,0</text:p>
          </table:table-cell>
          <table:table-cell table:formula="of:=SUM([.G54:.AT54])"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1790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22002981</text:p>
          </table:table-cell>
          <table:table-cell office:value-type="string" calcext:value-type="string">
            <text:p>Magaud</text:p>
          </table:table-cell>
          <table:table-cell table:formula="of:=IF([.$D$4]&gt;0;MIN([.$D$4];ROUNDDOWN([.E55]/[.F55]*[.$D$4]/0.5)*0.5);ROUNDDOWN([.E55]/0.5)*0.5)" office:value-type="float" office:value="11.5" calcext:value-type="float">
            <text:p>11,5</text:p>
          </table:table-cell>
          <table:table-cell table:formula="of:=SUM([.G55:.AT55])"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29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21908080</text:p>
          </table:table-cell>
          <table:table-cell office:value-type="string" calcext:value-type="string">
            <text:p>Maltoni</text:p>
          </table:table-cell>
          <table:table-cell table:formula="of:=IF([.$D$4]&gt;0;MIN([.$D$4];ROUNDDOWN([.E56]/[.F56]*[.$D$4]/0.5)*0.5);ROUNDDOWN([.E56]/0.5)*0.5)" office:value-type="float" office:value="14" calcext:value-type="float">
            <text:p>14,0</text:p>
          </table:table-cell>
          <table:table-cell table:formula="of:=SUM([.G56:.AT56])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08080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22008091</text:p>
          </table:table-cell>
          <table:table-cell office:value-type="string" calcext:value-type="string">
            <text:p>Marchal</text:p>
          </table:table-cell>
          <table:table-cell table:formula="of:=IF([.$D$4]&gt;0;MIN([.$D$4];ROUNDDOWN([.E57]/[.F57]*[.$D$4]/0.5)*0.5);ROUNDDOWN([.E57]/0.5)*0.5)" office:value-type="float" office:value="10" calcext:value-type="float">
            <text:p>10,0</text:p>
          </table:table-cell>
          <table:table-cell table:formula="of:=SUM([.G57:.AT57])"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8091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22001289</text:p>
          </table:table-cell>
          <table:table-cell office:value-type="string" calcext:value-type="string">
            <text:p>Marin</text:p>
          </table:table-cell>
          <table:table-cell table:formula="of:=IF([.$D$4]&gt;0;MIN([.$D$4];ROUNDDOWN([.E58]/[.F58]*[.$D$4]/0.5)*0.5);ROUNDDOWN([.E58]/0.5)*0.5)" office:value-type="float" office:value="9.5" calcext:value-type="float">
            <text:p>9,5</text:p>
          </table:table-cell>
          <table:table-cell table:formula="of:=SUM([.G58:.AT58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22001289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22001725</text:p>
          </table:table-cell>
          <table:table-cell office:value-type="string" calcext:value-type="string">
            <text:p>Martin</text:p>
          </table:table-cell>
          <table:table-cell table:formula="of:=IF([.$D$4]&gt;0;MIN([.$D$4];ROUNDDOWN([.E59]/[.F59]*[.$D$4]/0.5)*0.5);ROUNDDOWN([.E59]/0.5)*0.5)" office:value-type="float" office:value="8" calcext:value-type="float">
            <text:p>8,0</text:p>
          </table:table-cell>
          <table:table-cell table:formula="of:=SUM([.G59:.AT59])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2001725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21901984</text:p>
          </table:table-cell>
          <table:table-cell office:value-type="string" calcext:value-type="string">
            <text:p>Maximil</text:p>
          </table:table-cell>
          <table:table-cell table:formula="of:=IF([.$D$4]&gt;0;MIN([.$D$4];ROUNDDOWN([.E60]/[.F60]*[.$D$4]/0.5)*0.5);ROUNDDOWN([.E60]/0.5)*0.5)" office:value-type="float" office:value="9" calcext:value-type="float">
            <text:p>9,0</text:p>
          </table:table-cell>
          <table:table-cell table:formula="of:=SUM([.G60:.AT60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901984</text:p>
          </table:table-cell>
        </table:table-row>
        <table:table-row table:style-name="ro2">
          <table:table-cell office:value-type="string" calcext:value-type="string">
            <text:p>63</text:p>
          </table:table-cell>
          <table:table-cell office:value-type="string" calcext:value-type="string">
            <text:p>22009205</text:p>
          </table:table-cell>
          <table:table-cell office:value-type="string" calcext:value-type="string">
            <text:p>Modot</text:p>
          </table:table-cell>
          <table:table-cell table:formula="of:=IF([.$D$4]&gt;0;MIN([.$D$4];ROUNDDOWN([.E61]/[.F61]*[.$D$4]/0.5)*0.5);ROUNDDOWN([.E61]/0.5)*0.5)" office:value-type="float" office:value="10.5" calcext:value-type="float">
            <text:p>10,5</text:p>
          </table:table-cell>
          <table:table-cell table:formula="of:=SUM([.G61:.AT61])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9205</text:p>
          </table:table-cell>
        </table:table-row>
        <table:table-row table:style-name="ro2">
          <table:table-cell office:value-type="string" calcext:value-type="string">
            <text:p>73</text:p>
          </table:table-cell>
          <table:table-cell office:value-type="string" calcext:value-type="string">
            <text:p>22004241</text:p>
          </table:table-cell>
          <table:table-cell office:value-type="string" calcext:value-type="string">
            <text:p>Mou-men</text:p>
          </table:table-cell>
          <table:table-cell table:formula="of:=IF([.$D$4]&gt;0;MIN([.$D$4];ROUNDDOWN([.E62]/[.F62]*[.$D$4]/0.5)*0.5);ROUNDDOWN([.E62]/0.5)*0.5)" office:value-type="float" office:value="7.5" calcext:value-type="float">
            <text:p>7,5</text:p>
          </table:table-cell>
          <table:table-cell table:formula="of:=SUM([.G62:.AT62])"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4241</text:p>
          </table:table-cell>
        </table:table-row>
        <table:table-row table:style-name="ro2">
          <table:table-cell office:value-type="string" calcext:value-type="string">
            <text:p>72</text:p>
          </table:table-cell>
          <table:table-cell office:value-type="string" calcext:value-type="string">
            <text:p>22002729</text:p>
          </table:table-cell>
          <table:table-cell office:value-type="string" calcext:value-type="string">
            <text:p>Neuville-burguiere</text:p>
          </table:table-cell>
          <table:table-cell table:formula="of:=IF([.$D$4]&gt;0;MIN([.$D$4];ROUNDDOWN([.E63]/[.F63]*[.$D$4]/0.5)*0.5);ROUNDDOWN([.E63]/0.5)*0.5)" office:value-type="float" office:value="12" calcext:value-type="float">
            <text:p>12,0</text:p>
          </table:table-cell>
          <table:table-cell table:formula="of:=SUM([.G63:.AT63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22002729</text:p>
          </table:table-cell>
        </table:table-row>
        <table:table-row table:style-name="ro2">
          <table:table-cell office:value-type="string" calcext:value-type="string">
            <text:p>64</text:p>
          </table:table-cell>
          <table:table-cell office:value-type="string" calcext:value-type="string">
            <text:p>22001137</text:p>
          </table:table-cell>
          <table:table-cell office:value-type="string" calcext:value-type="string">
            <text:p>Oumarov</text:p>
          </table:table-cell>
          <table:table-cell table:formula="of:=IF([.$D$4]&gt;0;MIN([.$D$4];ROUNDDOWN([.E64]/[.F64]*[.$D$4]/0.5)*0.5);ROUNDDOWN([.E64]/0.5)*0.5)" office:value-type="float" office:value="12" calcext:value-type="float">
            <text:p>12,0</text:p>
          </table:table-cell>
          <table:table-cell table:formula="of:=SUM([.G64:.AT64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22001137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22005205</text:p>
          </table:table-cell>
          <table:table-cell office:value-type="string" calcext:value-type="string">
            <text:p>Padonou loko</text:p>
          </table:table-cell>
          <table:table-cell table:formula="of:=IF([.$D$4]&gt;0;MIN([.$D$4];ROUNDDOWN([.E65]/[.F65]*[.$D$4]/0.5)*0.5);ROUNDDOWN([.E65]/0.5)*0.5)" office:value-type="float" office:value="9.5" calcext:value-type="float">
            <text:p>9,5</text:p>
          </table:table-cell>
          <table:table-cell table:formula="of:=SUM([.G65:.AT65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05205</text:p>
          </table:table-cell>
        </table:table-row>
        <table:table-row table:style-name="ro2">
          <table:table-cell table:style-name="ce1" office:value-type="string" calcext:value-type="string">
            <text:p>80</text:p>
          </table:table-cell>
          <table:table-cell office:value-type="string" calcext:value-type="string">
            <text:p>22008500</text:p>
          </table:table-cell>
          <table:table-cell office:value-type="string" calcext:value-type="string">
            <text:p>Pantano</text:p>
          </table:table-cell>
          <table:table-cell table:formula="of:=IF([.$D$4]&gt;0;MIN([.$D$4];ROUNDDOWN([.E66]/[.F66]*[.$D$4]/0.5)*0.5);ROUNDDOWN([.E66]/0.5)*0.5)" office:value-type="float" office:value="13.5" calcext:value-type="float">
            <text:p>13,5</text:p>
          </table:table-cell>
          <table:table-cell table:formula="of:=SUM([.G66:.AT66])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2008500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22007733</text:p>
          </table:table-cell>
          <table:table-cell office:value-type="string" calcext:value-type="string">
            <text:p>Pasquier</text:p>
          </table:table-cell>
          <table:table-cell table:formula="of:=IF([.$D$4]&gt;0;MIN([.$D$4];ROUNDDOWN([.E67]/[.F67]*[.$D$4]/0.5)*0.5);ROUNDDOWN([.E67]/0.5)*0.5)" office:value-type="float" office:value="8" calcext:value-type="float">
            <text:p>8,0</text:p>
          </table:table-cell>
          <table:table-cell table:formula="of:=SUM([.G67:.AT67])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7733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22000460</text:p>
          </table:table-cell>
          <table:table-cell office:value-type="string" calcext:value-type="string">
            <text:p>Pellegrini</text:p>
          </table:table-cell>
          <table:table-cell table:formula="of:=IF([.$D$4]&gt;0;MIN([.$D$4];ROUNDDOWN([.E68]/[.F68]*[.$D$4]/0.5)*0.5);ROUNDDOWN([.E68]/0.5)*0.5)" office:value-type="float" office:value="10.5" calcext:value-type="float">
            <text:p>10,5</text:p>
          </table:table-cell>
          <table:table-cell table:formula="of:=SUM([.G68:.AT68])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460</text:p>
          </table:table-cell>
        </table:table-row>
        <table:table-row table:style-name="ro2">
          <table:table-cell table:style-name="ce1" office:value-type="string" calcext:value-type="string">
            <text:p>76</text:p>
          </table:table-cell>
          <table:table-cell office:value-type="string" calcext:value-type="string">
            <text:p>22000818</text:p>
          </table:table-cell>
          <table:table-cell office:value-type="string" calcext:value-type="string">
            <text:p>Pinet</text:p>
          </table:table-cell>
          <table:table-cell table:formula="of:=IF([.$D$4]&gt;0;MIN([.$D$4];ROUNDDOWN([.E69]/[.F69]*[.$D$4]/0.5)*0.5);ROUNDDOWN([.E69]/0.5)*0.5)" office:value-type="float" office:value="12" calcext:value-type="float">
            <text:p>12,0</text:p>
          </table:table-cell>
          <table:table-cell table:formula="of:=SUM([.G69:.AT69])"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2000818</text:p>
          </table:table-cell>
        </table:table-row>
        <table:table-row table:style-name="ro2">
          <table:table-cell office:value-type="string" calcext:value-type="string">
            <text:p>65</text:p>
          </table:table-cell>
          <table:table-cell office:value-type="string" calcext:value-type="string">
            <text:p>22002877</text:p>
          </table:table-cell>
          <table:table-cell office:value-type="string" calcext:value-type="string">
            <text:p>Pustel</text:p>
          </table:table-cell>
          <table:table-cell table:formula="of:=IF([.$D$4]&gt;0;MIN([.$D$4];ROUNDDOWN([.E70]/[.F70]*[.$D$4]/0.5)*0.5);ROUNDDOWN([.E70]/0.5)*0.5)" office:value-type="float" office:value="10" calcext:value-type="float">
            <text:p>10,0</text:p>
          </table:table-cell>
          <table:table-cell table:formula="of:=SUM([.G70:.AT70]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2877</text:p>
          </table:table-cell>
        </table:table-row>
        <table:table-row table:style-name="ro2">
          <table:table-cell office:value-type="string" calcext:value-type="string">
            <text:p>71</text:p>
          </table:table-cell>
          <table:table-cell office:value-type="string" calcext:value-type="string">
            <text:p>22004405</text:p>
          </table:table-cell>
          <table:table-cell office:value-type="string" calcext:value-type="string">
            <text:p>Reguig</text:p>
          </table:table-cell>
          <table:table-cell table:formula="of:=IF([.$D$4]&gt;0;MIN([.$D$4];ROUNDDOWN([.E71]/[.F71]*[.$D$4]/0.5)*0.5);ROUNDDOWN([.E71]/0.5)*0.5)" office:value-type="float" office:value="9" calcext:value-type="float">
            <text:p>9,0</text:p>
          </table:table-cell>
          <table:table-cell table:formula="of:=SUM([.G71:.AT71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04405</text:p>
          </table:table-cell>
        </table:table-row>
        <table:table-row table:style-name="ro2">
          <table:table-cell office:value-type="string" calcext:value-type="string">
            <text:p>70</text:p>
          </table:table-cell>
          <table:table-cell office:value-type="string" calcext:value-type="string">
            <text:p>22003884</text:p>
          </table:table-cell>
          <table:table-cell office:value-type="string" calcext:value-type="string">
            <text:p>Remy</text:p>
          </table:table-cell>
          <table:table-cell table:formula="of:=IF([.$D$4]&gt;0;MIN([.$D$4];ROUNDDOWN([.E72]/[.F72]*[.$D$4]/0.5)*0.5);ROUNDDOWN([.E72]/0.5)*0.5)" office:value-type="float" office:value="12.5" calcext:value-type="float">
            <text:p>12,5</text:p>
          </table:table-cell>
          <table:table-cell table:formula="of:=SUM([.G72:.AT72])"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3884</text:p>
          </table:table-cell>
        </table:table-row>
        <table:table-row table:style-name="ro2">
          <table:table-cell office:value-type="string" calcext:value-type="string">
            <text:p>66</text:p>
          </table:table-cell>
          <table:table-cell office:value-type="string" calcext:value-type="string">
            <text:p>21903806</text:p>
          </table:table-cell>
          <table:table-cell office:value-type="string" calcext:value-type="string">
            <text:p>Ripoll</text:p>
          </table:table-cell>
          <table:table-cell table:formula="of:=IF([.$D$4]&gt;0;MIN([.$D$4];ROUNDDOWN([.E73]/[.F73]*[.$D$4]/0.5)*0.5);ROUNDDOWN([.E73]/0.5)*0.5)" office:value-type="float" office:value="9" calcext:value-type="float">
            <text:p>9,0</text:p>
          </table:table-cell>
          <table:table-cell table:formula="of:=SUM([.G73:.AT73])"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903806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22000232</text:p>
          </table:table-cell>
          <table:table-cell office:value-type="string" calcext:value-type="string">
            <text:p>Save</text:p>
          </table:table-cell>
          <table:table-cell table:formula="of:=IF([.$D$4]&gt;0;MIN([.$D$4];ROUNDDOWN([.E74]/[.F74]*[.$D$4]/0.5)*0.5);ROUNDDOWN([.E74]/0.5)*0.5)" office:value-type="float" office:value="7" calcext:value-type="float">
            <text:p>7,0</text:p>
          </table:table-cell>
          <table:table-cell table:formula="of:=SUM([.G74:.AT74])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22000232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21923265</text:p>
          </table:table-cell>
          <table:table-cell office:value-type="string" calcext:value-type="string">
            <text:p>Soto</text:p>
          </table:table-cell>
          <table:table-cell table:formula="of:=IF([.$D$4]&gt;0;MIN([.$D$4];ROUNDDOWN([.E75]/[.F75]*[.$D$4]/0.5)*0.5);ROUNDDOWN([.E75]/0.5)*0.5)" office:value-type="float" office:value="10" calcext:value-type="float">
            <text:p>10,0</text:p>
          </table:table-cell>
          <table:table-cell table:formula="of:=SUM([.G75:.AT75]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23265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21900904</text:p>
          </table:table-cell>
          <table:table-cell office:value-type="string" calcext:value-type="string">
            <text:p>Stringat</text:p>
          </table:table-cell>
          <table:table-cell table:formula="of:=IF([.$D$4]&gt;0;MIN([.$D$4];ROUNDDOWN([.E76]/[.F76]*[.$D$4]/0.5)*0.5);ROUNDDOWN([.E76]/0.5)*0.5)" office:value-type="float" office:value="13.5" calcext:value-type="float">
            <text:p>13,5</text:p>
          </table:table-cell>
          <table:table-cell table:formula="of:=SUM([.G76:.AT76])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00904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21906850</text:p>
          </table:table-cell>
          <table:table-cell office:value-type="string" calcext:value-type="string">
            <text:p>Tabbaa</text:p>
          </table:table-cell>
          <table:table-cell table:formula="of:=IF([.$D$4]&gt;0;MIN([.$D$4];ROUNDDOWN([.E77]/[.F77]*[.$D$4]/0.5)*0.5);ROUNDDOWN([.E77]/0.5)*0.5)" office:value-type="float" office:value="6" calcext:value-type="float">
            <text:p>6,0</text:p>
          </table:table-cell>
          <table:table-cell table:formula="of:=SUM([.G77:.AT77])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906850</text:p>
          </table:table-cell>
        </table:table-row>
        <table:table-row table:style-name="ro2">
          <table:table-cell office:value-type="string" calcext:value-type="string">
            <text:p>67</text:p>
          </table:table-cell>
          <table:table-cell office:value-type="string" calcext:value-type="string">
            <text:p>21905660</text:p>
          </table:table-cell>
          <table:table-cell office:value-type="string" calcext:value-type="string">
            <text:p>Tatopoulos</text:p>
          </table:table-cell>
          <table:table-cell table:formula="of:=IF([.$D$4]&gt;0;MIN([.$D$4];ROUNDDOWN([.E78]/[.F78]*[.$D$4]/0.5)*0.5);ROUNDDOWN([.E78]/0.5)*0.5)" office:value-type="float" office:value="9.5" calcext:value-type="float">
            <text:p>9,5</text:p>
          </table:table-cell>
          <table:table-cell table:formula="of:=SUM([.G78:.AT78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05660</text:p>
          </table:table-cell>
        </table:table-row>
        <table:table-row table:style-name="ro2">
          <table:table-cell office:value-type="string" calcext:value-type="string">
            <text:p>74</text:p>
          </table:table-cell>
          <table:table-cell office:value-type="string" calcext:value-type="string">
            <text:p>21708109</text:p>
          </table:table-cell>
          <table:table-cell office:value-type="string" calcext:value-type="string">
            <text:p>Terlaud</text:p>
          </table:table-cell>
          <table:table-cell table:formula="of:=IF([.$D$4]&gt;0;MIN([.$D$4];ROUNDDOWN([.E79]/[.F79]*[.$D$4]/0.5)*0.5);ROUNDDOWN([.E79]/0.5)*0.5)" office:value-type="float" office:value="8" calcext:value-type="float">
            <text:p>8,0</text:p>
          </table:table-cell>
          <table:table-cell table:formula="of:=SUM([.G79:.AT79])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8109</text:p>
          </table:table-cell>
        </table:table-row>
        <table:table-row table:style-name="ro2">
          <table:table-cell office:value-type="string" calcext:value-type="string">
            <text:p>68</text:p>
          </table:table-cell>
          <table:table-cell office:value-type="string" calcext:value-type="string">
            <text:p>22005135</text:p>
          </table:table-cell>
          <table:table-cell office:value-type="string" calcext:value-type="string">
            <text:p>Terrol</text:p>
          </table:table-cell>
          <table:table-cell table:formula="of:=IF([.$D$4]&gt;0;MIN([.$D$4];ROUNDDOWN([.E80]/[.F80]*[.$D$4]/0.5)*0.5);ROUNDDOWN([.E80]/0.5)*0.5)" office:value-type="float" office:value="10" calcext:value-type="float">
            <text:p>10,0</text:p>
          </table:table-cell>
          <table:table-cell table:formula="of:=SUM([.G80:.AT80]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20051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22002271</text:p>
          </table:table-cell>
          <table:table-cell office:value-type="string" calcext:value-type="string">
            <text:p>Viano</text:p>
          </table:table-cell>
          <table:table-cell table:formula="of:=IF([.$D$4]&gt;0;MIN([.$D$4];ROUNDDOWN([.E81]/[.F81]*[.$D$4]/0.5)*0.5);ROUNDDOWN([.E81]/0.5)*0.5)" office:value-type="float" office:value="8" calcext:value-type="float">
            <text:p>8,0</text:p>
          </table:table-cell>
          <table:table-cell table:formula="of:=SUM([.G81:.AT81])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2271</text:p>
          </table:table-cell>
        </table:table-row>
      </table:table>
      <table:table table:name="Légende" table:style-name="ta1">
        <table:table-column table:style-name="co7" table:default-cell-style-name="Titre"/>
        <table:table-column table:style-name="col.X.legend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22:24:53.5441519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title/>
    <dc:subject/>
    <meta:initial-creator>jmbruneau</meta:initial-creator>
    <meta:creation-date>2022-02-01T22:24:49</meta:creation-date>
    <dc:date>2022-02-01T22:30:35.363874312</dc:date>
    <meta:editing-cycles>2</meta:editing-cycles>
    <meta:editing-duration>PT5M41S</meta:editing-duration>
    <meta:document-statistic meta:table-count="2" meta:cell-count="3709" meta:object-count="0"/>
  </office:meta>
</office:document-meta>
</file>