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  <style:style style:family="table-column" style:name="col.notes">
      <style:table-column-properties style:column-width="1cm"/>
    </style:style>
    <style:style style:family="table-column" style:name="col.ASSOC">
      <style:table-column-properties style:column-width="4cm"/>
    </style:style>
    <style:style style:family="table-column" style:name="col.heads">
      <style:table-column-properties style:column-width="3cm"/>
    </style:style>
    <style:style style:family="table-column" style:name="col.total">
      <style:table-column-properties style:column-width="1.2cm"/>
    </style:style>
    <style:style style:family="table-column" style:name="col.note">
      <style:table-column-properties style:column-width="1.5cm"/>
    </style:style>
    <style:style style:family="table-column" style:name="col.max">
      <style:table-column-properties style:column-width="1cm"/>
    </style:style>
    <style:style style:family="table-column" style:name="col.Space">
      <style:table-column-properties style:column-width="4mm"/>
    </style:style>
    <style:style style:family="table-column" style:name="col.X.student.copy">
      <style:table-column-properties style:column-width="1.348303cm"/>
    </style:style>
    <style:style style:family="table-column" style:name="col.X.student.key">
      <style:table-column-properties style:column-width="0.710743cm"/>
    </style:style>
    <style:style style:family="table-column" style:name="col.X.student.name">
      <style:table-column-properties style:column-width="1.143175cm"/>
    </style:style>
    <style:style style:family="table-row" style:name="row.Titles">
      <style:table-row-properties style:row-height="2.889535cm" style:use-optimal-row-height="false"/>
    </style:style>
    <style:style style:family="table-row" style:name="row.Head">
      <style:table-row-properties style:row-height="0.682399cm" style:use-optimal-row-height="false"/>
    </style:style>
    <style:style style:family="table-column" style:name="col.X.legend">
      <style:table-column-properties style:column-width="6cm"/>
    </style:style>
  </office:automatic-styles>
  <office:body>
    <office:spreadsheet>
      <table:table table:name="Notes" table:print="false" table:style-name="ta1">
        <office:forms form:apply-design-mode="false" form:automatic-focus="false"/>
        <table:table-column table:default-cell-style-name="Default" table:style-name="col.X.student.copy"/>
        <table:table-column table:default-cell-style-name="Default" table:style-name="col.X.student.key"/>
        <table:table-column table:default-cell-style-name="Default" table:style-name="col.X.student.name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1"/>
        <table:table-row table:style-name="row.Head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w.Titles">
          <table:table-cell office:value-type="string" table:style-name="Entete">
            <text:p text:style-name="Standard">Copie</text:p>
          </table:table-cell>
          <table:table-cell office:value-type="string" table:style-name="Entete">
            <text:p text:style-name="Standard">A:</text:p>
          </table:table-cell>
          <table:table-cell office:value-type="string" table:style-name="Entete">
            <text:p text:style-name="Standard">Nom</text:p>
          </table:table-cell>
          <table:table-cell office:value-type="string" table:style-name="Entete">
            <text:p text:style-name="Standard">note</text:p>
          </table:table-cell>
          <table:table-cell office:value-type="string" table:style-name="Entete">
            <text:p text:style-name="Standard">total</text:p>
          </table:table-cell>
          <table:table-cell office:value-type="string" table:style-name="Entete">
            <text:p text:style-name="Standard">max</text:p>
          </table:table-cell>
          <table:table-cell office:value-type="string" table:style-name="EnteteVertical">
            <text:p text:style-name="Standard">Q001</text:p>
          </table:table-cell>
          <table:table-cell office:value-type="string" table:style-name="EnteteVertical">
            <text:p text:style-name="Standard">Q002</text:p>
          </table:table-cell>
          <table:table-cell office:value-type="string" table:style-name="EnteteVertical">
            <text:p text:style-name="Standard">Q003</text:p>
          </table:table-cell>
          <table:table-cell office:value-type="string" table:style-name="EnteteVertical">
            <text:p text:style-name="Standard">Q004</text:p>
          </table:table-cell>
          <table:table-cell office:value-type="string" table:style-name="EnteteVertical">
            <text:p text:style-name="Standard">Q005</text:p>
          </table:table-cell>
          <table:table-cell office:value-type="string" table:style-name="EnteteVertical">
            <text:p text:style-name="Standard">Q006</text:p>
          </table:table-cell>
          <table:table-cell office:value-type="string" table:style-name="EnteteVertical">
            <text:p text:style-name="Standard">Q007</text:p>
          </table:table-cell>
          <table:table-cell office:value-type="string" table:style-name="EnteteVertical">
            <text:p text:style-name="Standard">Q008</text:p>
          </table:table-cell>
          <table:table-cell office:value-type="string" table:style-name="EnteteVertical">
            <text:p text:style-name="Standard">Q009</text:p>
          </table:table-cell>
          <table:table-cell office:value-type="string" table:style-name="EnteteVertical">
            <text:p text:style-name="Standard">Q010</text:p>
          </table:table-cell>
          <table:table-cell office:value-type="string" table:style-name="EnteteVertical">
            <text:p text:style-name="Standard">Q011</text:p>
          </table:table-cell>
          <table:table-cell office:value-type="string" table:style-name="EnteteVertical">
            <text:p text:style-name="Standard">Q012</text:p>
          </table:table-cell>
          <table:table-cell office:value-type="string" table:style-name="EnteteVertical">
            <text:p text:style-name="Standard">Q013</text:p>
          </table:table-cell>
          <table:table-cell office:value-type="string" table:style-name="EnteteVertical">
            <text:p text:style-name="Standard">Q014</text:p>
          </table:table-cell>
          <table:table-cell office:value-type="string" table:style-name="EnteteVertical">
            <text:p text:style-name="Standard">Q015</text:p>
          </table:table-cell>
          <table:table-cell office:value-type="string" table:style-name="EnteteVertical">
            <text:p text:style-name="Standard">Q016</text:p>
          </table:table-cell>
          <table:table-cell office:value-type="string" table:style-name="EnteteVertical">
            <text:p text:style-name="Standard">Q017</text:p>
          </table:table-cell>
          <table:table-cell office:value-type="string" table:style-name="EnteteVertical">
            <text:p text:style-name="Standard">Q018</text:p>
          </table:table-cell>
          <table:table-cell office:value-type="string" table:style-name="EnteteVertical">
            <text:p text:style-name="Standard">Q019</text:p>
          </table:table-cell>
          <table:table-cell office:value-type="string" table:style-name="EnteteVertical">
            <text:p text:style-name="Standard">Q020</text:p>
          </table:table-cell>
          <table:table-cell office:value-type="string" table:style-name="EnteteVertical">
            <text:p text:style-name="Standard">Q021</text:p>
          </table:table-cell>
          <table:table-cell office:value-type="string" table:style-name="EnteteVertical">
            <text:p text:style-name="Standard">Q022</text:p>
          </table:table-cell>
          <table:table-cell office:value-type="string" table:style-name="EnteteVertical">
            <text:p text:style-name="Standard">Q023</text:p>
          </table:table-cell>
          <table:table-cell office:value-type="string" table:style-name="EnteteVertical">
            <text:p text:style-name="Standard">Q024</text:p>
          </table:table-cell>
          <table:table-cell office:value-type="string" table:style-name="EnteteVertical">
            <text:p text:style-name="Standard">Q025</text:p>
          </table:table-cell>
          <table:table-cell office:value-type="string" table:style-name="EnteteVertical">
            <text:p text:style-name="Standard">Q026</text:p>
          </table:table-cell>
          <table:table-cell office:value-type="string" table:style-name="EnteteVertical">
            <text:p text:style-name="Standard">Q027</text:p>
          </table:table-cell>
          <table:table-cell office:value-type="string" table:style-name="EnteteVertical">
            <text:p text:style-name="Standard">Q028</text:p>
          </table:table-cell>
          <table:table-cell office:value-type="string" table:style-name="EnteteVertical">
            <text:p text:style-name="Standard">Q029</text:p>
          </table:table-cell>
          <table:table-cell office:value-type="string" table:style-name="EnteteVertical">
            <text:p text:style-name="Standard">Q030</text:p>
          </table:table-cell>
          <table:table-cell office:value-type="string" table:style-name="EnteteVertical">
            <text:p text:style-name="Standard">Q031</text:p>
          </table:table-cell>
          <table:table-cell office:value-type="string" table:style-name="EnteteVertical">
            <text:p text:style-name="Standard">Q032</text:p>
          </table:table-cell>
          <table:table-cell office:value-type="string" table:style-name="EnteteVertical">
            <text:p text:style-name="Standard">Q033</text:p>
          </table:table-cell>
          <table:table-cell office:value-type="string" table:style-name="EnteteVertical">
            <text:p text:style-name="Standard">Q034</text:p>
          </table:table-cell>
          <table:table-cell office:value-type="string" table:style-name="EnteteVertical">
            <text:p text:style-name="Standard">Q035</text:p>
          </table:table-cell>
          <table:table-cell office:value-type="string" table:style-name="EnteteVertical">
            <text:p text:style-name="Standard">Q036</text:p>
          </table:table-cell>
          <table:table-cell office:value-type="string" table:style-name="EnteteVertical">
            <text:p text:style-name="Standard">Q037</text:p>
          </table:table-cell>
          <table:table-cell office:value-type="string" table:style-name="EnteteVertical">
            <text:p text:style-name="Standard">Q038</text:p>
          </table:table-cell>
          <table:table-cell office:value-type="string" table:style-name="EnteteVertical">
            <text:p text:style-name="Standard">Q039</text:p>
          </table:table-cell>
          <table:table-cell office:value-type="string" table:style-name="EnteteVertical">
            <text:p text:style-name="Standard">Q040</text:p>
          </table:table-cell>
          <table:table-cell office:value-type="string" table:style-name="EnteteIndic">
            <text:p text:style-name="Standard">student.number</text:p>
          </table:table-cell>
        </table:table-row>
        <table:table-row table:style-name="ro1">
          <table:table-cell/>
          <table:table-cell/>
          <table:table-cell/>
          <table:table-cell office:value="20" office:value-type="float" table:style-name="NoteF">
            <text:p text:style-name="Standard">20</text:p>
          </table:table-cell>
          <table:table-cell office:value-type="string" table:number-columns-spanned="2" table:number-rows-spanned="1" table:style-name="General">
            <text:p text:style-name="Standard">max</text:p>
          </table:table-cell>
          <table:covered-table-cell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/>
        </table:table-row>
        <table:table-row table:style-name="ro1">
          <table:table-cell/>
          <table:table-cell/>
          <table:table-cell/>
          <table:table-cell table:formula="oooc:=AVERAGE([.D6:.D67])" table:style-name="NoteF"/>
          <table:table-cell office:value-type="string" table:number-columns-spanned="2" table:number-rows-spanned="1" table:style-name="General">
            <text:p text:style-name="Standard">moyenne</text:p>
          </table:table-cell>
          <table:covered-table-cell/>
          <table:table-cell table:formula="oooc:=AVERAGE([.G6:.G67])/[.G4]" table:style-name="Qpc"/>
          <table:table-cell table:formula="oooc:=AVERAGE([.H6:.H67])/[.H4]" table:style-name="Qpc"/>
          <table:table-cell table:formula="oooc:=AVERAGE([.I6:.I67])/[.I4]" table:style-name="Qpc"/>
          <table:table-cell table:formula="oooc:=AVERAGE([.J6:.J67])/[.J4]" table:style-name="Qpc"/>
          <table:table-cell table:formula="oooc:=AVERAGE([.K6:.K67])/[.K4]" table:style-name="Qpc"/>
          <table:table-cell table:formula="oooc:=AVERAGE([.L6:.L67])/[.L4]" table:style-name="Qpc"/>
          <table:table-cell table:formula="oooc:=AVERAGE([.M6:.M67])/[.M4]" table:style-name="Qpc"/>
          <table:table-cell table:formula="oooc:=AVERAGE([.N6:.N67])/[.N4]" table:style-name="Qpc"/>
          <table:table-cell table:formula="oooc:=AVERAGE([.O6:.O67])/[.O4]" table:style-name="Qpc"/>
          <table:table-cell table:formula="oooc:=AVERAGE([.P6:.P67])/[.P4]" table:style-name="Qpc"/>
          <table:table-cell table:formula="oooc:=AVERAGE([.Q6:.Q67])/[.Q4]" table:style-name="Qpc"/>
          <table:table-cell table:formula="oooc:=AVERAGE([.R6:.R67])/[.R4]" table:style-name="Qpc"/>
          <table:table-cell table:formula="oooc:=AVERAGE([.S6:.S67])/[.S4]" table:style-name="Qpc"/>
          <table:table-cell table:formula="oooc:=AVERAGE([.T6:.T67])/[.T4]" table:style-name="Qpc"/>
          <table:table-cell table:formula="oooc:=AVERAGE([.U6:.U67])/[.U4]" table:style-name="Qpc"/>
          <table:table-cell table:formula="oooc:=AVERAGE([.V6:.V67])/[.V4]" table:style-name="Qpc"/>
          <table:table-cell table:formula="oooc:=AVERAGE([.W6:.W67])/[.W4]" table:style-name="Qpc"/>
          <table:table-cell table:formula="oooc:=AVERAGE([.X6:.X67])/[.X4]" table:style-name="Qpc"/>
          <table:table-cell table:formula="oooc:=AVERAGE([.Y6:.Y67])/[.Y4]" table:style-name="Qpc"/>
          <table:table-cell table:formula="oooc:=AVERAGE([.Z6:.Z67])/[.Z4]" table:style-name="Qpc"/>
          <table:table-cell table:formula="oooc:=AVERAGE([.AA6:.AA67])/[.AA4]" table:style-name="Qpc"/>
          <table:table-cell table:formula="oooc:=AVERAGE([.AB6:.AB67])/[.AB4]" table:style-name="Qpc"/>
          <table:table-cell table:formula="oooc:=AVERAGE([.AC6:.AC67])/[.AC4]" table:style-name="Qpc"/>
          <table:table-cell table:formula="oooc:=AVERAGE([.AD6:.AD67])/[.AD4]" table:style-name="Qpc"/>
          <table:table-cell table:formula="oooc:=AVERAGE([.AE6:.AE67])/[.AE4]" table:style-name="Qpc"/>
          <table:table-cell table:formula="oooc:=AVERAGE([.AF6:.AF67])/[.AF4]" table:style-name="Qpc"/>
          <table:table-cell table:formula="oooc:=AVERAGE([.AG6:.AG67])/[.AG4]" table:style-name="Qpc"/>
          <table:table-cell table:formula="oooc:=AVERAGE([.AH6:.AH67])/[.AH4]" table:style-name="Qpc"/>
          <table:table-cell table:formula="oooc:=AVERAGE([.AI6:.AI67])/[.AI4]" table:style-name="Qpc"/>
          <table:table-cell table:formula="oooc:=AVERAGE([.AJ6:.AJ67])/[.AJ4]" table:style-name="Qpc"/>
          <table:table-cell table:formula="oooc:=AVERAGE([.AK6:.AK67])/[.AK4]" table:style-name="Qpc"/>
          <table:table-cell table:formula="oooc:=AVERAGE([.AL6:.AL67])/[.AL4]" table:style-name="Qpc"/>
          <table:table-cell table:formula="oooc:=AVERAGE([.AM6:.AM67])/[.AM4]" table:style-name="Qpc"/>
          <table:table-cell table:formula="oooc:=AVERAGE([.AN6:.AN67])/[.AN4]" table:style-name="Qpc"/>
          <table:table-cell table:formula="oooc:=AVERAGE([.AO6:.AO67])/[.AO4]" table:style-name="Qpc"/>
          <table:table-cell table:formula="oooc:=AVERAGE([.AP6:.AP67])/[.AP4]" table:style-name="Qpc"/>
          <table:table-cell table:formula="oooc:=AVERAGE([.AQ6:.AQ67])/[.AQ4]" table:style-name="Qpc"/>
          <table:table-cell table:formula="oooc:=AVERAGE([.AR6:.AR67])/[.AR4]" table:style-name="Qpc"/>
          <table:table-cell table:formula="oooc:=AVERAGE([.AS6:.AS67])/[.AS4]" table:style-name="Qpc"/>
          <table:table-cell table:formula="oooc:=AVERAGE([.AT6:.AT67])/[.AT4]" table:style-name="Qpc"/>
          <table:table-cell/>
        </table:table-row>
        <table:table-row table:style-name="ro1">
          <table:table-cell office:value-type="string" table:style-name="NumCopie">
            <text:p text:style-name="Standard">1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6]/[.F6]*[.$D$4]/0.5)*0.5);ROUNDDOWN([.E6]/0.5)*0.5)" table:style-name="NoteF"/>
          <table:table-cell office:value-type="float" table:formula="oooc:=SUM([.G6:.AT6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1801114</text:p>
          </table:table-cell>
        </table:table-row>
        <table:table-row table:style-name="ro1">
          <table:table-cell office:value-type="string" table:style-name="NumCopie">
            <text:p text:style-name="Standard">2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7]/[.F7]*[.$D$4]/0.5)*0.5);ROUNDDOWN([.E7]/0.5)*0.5)" table:style-name="NoteF"/>
          <table:table-cell office:value-type="float" table:formula="oooc:=SUM([.G7:.AT7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403211</text:p>
          </table:table-cell>
        </table:table-row>
        <table:table-row table:style-name="ro1">
          <table:table-cell office:value-type="string" table:style-name="NumCopie">
            <text:p text:style-name="Standard">4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8]/[.F8]*[.$D$4]/0.5)*0.5);ROUNDDOWN([.E8]/0.5)*0.5)" table:style-name="NoteF"/>
          <table:table-cell office:value-type="float" table:formula="oooc:=SUM([.G8:.AT8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5942</text:p>
          </table:table-cell>
        </table:table-row>
        <table:table-row table:style-name="ro1">
          <table:table-cell office:value-type="string" table:style-name="NumCopie">
            <text:p text:style-name="Standard">5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9]/[.F9]*[.$D$4]/0.5)*0.5);ROUNDDOWN([.E9]/0.5)*0.5)" table:style-name="NoteF"/>
          <table:table-cell office:value-type="float" table:formula="oooc:=SUM([.G9:.AT9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1446</text:p>
          </table:table-cell>
        </table:table-row>
        <table:table-row table:style-name="ro1">
          <table:table-cell office:value-type="string" table:style-name="NumCopie">
            <text:p text:style-name="Standard">6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0]/[.F10]*[.$D$4]/0.5)*0.5);ROUNDDOWN([.E10]/0.5)*0.5)" table:style-name="NoteF"/>
          <table:table-cell office:value-type="float" table:formula="oooc:=SUM([.G10:.AT10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0889</text:p>
          </table:table-cell>
        </table:table-row>
        <table:table-row table:style-name="ro1">
          <table:table-cell office:value-type="string" table:style-name="NumCopie">
            <text:p text:style-name="Standard">7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1]/[.F11]*[.$D$4]/0.5)*0.5);ROUNDDOWN([.E11]/0.5)*0.5)" table:style-name="NoteF"/>
          <table:table-cell office:value-type="float" table:formula="oooc:=SUM([.G11:.AT11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5862</text:p>
          </table:table-cell>
        </table:table-row>
        <table:table-row table:style-name="ro1">
          <table:table-cell office:value-type="string" table:style-name="NumCopie">
            <text:p text:style-name="Standard">8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2]/[.F12]*[.$D$4]/0.5)*0.5);ROUNDDOWN([.E12]/0.5)*0.5)" table:style-name="NoteF"/>
          <table:table-cell office:value-type="float" table:formula="oooc:=SUM([.G12:.AT12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1565</text:p>
          </table:table-cell>
        </table:table-row>
        <table:table-row table:style-name="ro1">
          <table:table-cell office:value-type="string" table:style-name="NumCopie">
            <text:p text:style-name="Standard">9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3]/[.F13]*[.$D$4]/0.5)*0.5);ROUNDDOWN([.E13]/0.5)*0.5)" table:style-name="NoteF"/>
          <table:table-cell office:value-type="float" table:formula="oooc:=SUM([.G13:.AT13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5128</text:p>
          </table:table-cell>
        </table:table-row>
        <table:table-row table:style-name="ro1">
          <table:table-cell office:value-type="string" table:style-name="NumCopie">
            <text:p text:style-name="Standard">10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4]/[.F14]*[.$D$4]/0.5)*0.5);ROUNDDOWN([.E14]/0.5)*0.5)" table:style-name="NoteF"/>
          <table:table-cell office:value-type="float" table:formula="oooc:=SUM([.G14:.AT14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11233</text:p>
          </table:table-cell>
        </table:table-row>
        <table:table-row table:style-name="ro1">
          <table:table-cell office:value-type="string" table:style-name="NumCopie">
            <text:p text:style-name="Standard">11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5]/[.F15]*[.$D$4]/0.5)*0.5);ROUNDDOWN([.E15]/0.5)*0.5)" table:style-name="NoteF"/>
          <table:table-cell office:value-type="float" table:formula="oooc:=SUM([.G15:.AT15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1261</text:p>
          </table:table-cell>
        </table:table-row>
        <table:table-row table:style-name="ro1">
          <table:table-cell office:value-type="string" table:style-name="NumCopie">
            <text:p text:style-name="Standard">12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6]/[.F16]*[.$D$4]/0.5)*0.5);ROUNDDOWN([.E16]/0.5)*0.5)" table:style-name="NoteF"/>
          <table:table-cell office:value-type="float" table:formula="oooc:=SUM([.G16:.AT16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3631</text:p>
          </table:table-cell>
        </table:table-row>
        <table:table-row table:style-name="ro1">
          <table:table-cell office:value-type="string" table:style-name="NumCopie">
            <text:p text:style-name="Standard">13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7]/[.F17]*[.$D$4]/0.5)*0.5);ROUNDDOWN([.E17]/0.5)*0.5)" table:style-name="NoteF"/>
          <table:table-cell office:value-type="float" table:formula="oooc:=SUM([.G17:.AT17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2780</text:p>
          </table:table-cell>
        </table:table-row>
        <table:table-row table:style-name="ro1">
          <table:table-cell office:value-type="string" table:style-name="NumCopie">
            <text:p text:style-name="Standard">14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8]/[.F18]*[.$D$4]/0.5)*0.5);ROUNDDOWN([.E18]/0.5)*0.5)" table:style-name="NoteF"/>
          <table:table-cell office:value-type="float" table:formula="oooc:=SUM([.G18:.AT18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704298</text:p>
          </table:table-cell>
        </table:table-row>
        <table:table-row table:style-name="ro1">
          <table:table-cell office:value-type="string" table:style-name="NumCopie">
            <text:p text:style-name="Standard">15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9]/[.F19]*[.$D$4]/0.5)*0.5);ROUNDDOWN([.E19]/0.5)*0.5)" table:style-name="NoteF"/>
          <table:table-cell office:value-type="float" table:formula="oooc:=SUM([.G19:.AT19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5419</text:p>
          </table:table-cell>
        </table:table-row>
        <table:table-row table:style-name="ro1">
          <table:table-cell office:value-type="string" table:style-name="NumCopie">
            <text:p text:style-name="Standard">16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20]/[.F20]*[.$D$4]/0.5)*0.5);ROUNDDOWN([.E20]/0.5)*0.5)" table:style-name="NoteF"/>
          <table:table-cell office:value-type="float" table:formula="oooc:=SUM([.G20:.AT20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3065</text:p>
          </table:table-cell>
        </table:table-row>
        <table:table-row table:style-name="ro1">
          <table:table-cell office:value-type="string" table:style-name="NumCopie">
            <text:p text:style-name="Standard">17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21]/[.F21]*[.$D$4]/0.5)*0.5);ROUNDDOWN([.E21]/0.5)*0.5)" table:style-name="NoteF"/>
          <table:table-cell office:value-type="float" table:formula="oooc:=SUM([.G21:.AT21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1802356</text:p>
          </table:table-cell>
        </table:table-row>
        <table:table-row table:style-name="ro1">
          <table:table-cell office:value-type="string" table:style-name="NumCopie">
            <text:p text:style-name="Standard">18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22]/[.F22]*[.$D$4]/0.5)*0.5);ROUNDDOWN([.E22]/0.5)*0.5)" table:style-name="NoteF"/>
          <table:table-cell office:value-type="float" table:formula="oooc:=SUM([.G22:.AT22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7470</text:p>
          </table:table-cell>
        </table:table-row>
        <table:table-row table:style-name="ro1">
          <table:table-cell office:value-type="string" table:style-name="NumCopie">
            <text:p text:style-name="Standard">19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23]/[.F23]*[.$D$4]/0.5)*0.5);ROUNDDOWN([.E23]/0.5)*0.5)" table:style-name="NoteF"/>
          <table:table-cell office:value-type="float" table:formula="oooc:=SUM([.G23:.AT23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3170</text:p>
          </table:table-cell>
        </table:table-row>
        <table:table-row table:style-name="ro1">
          <table:table-cell office:value-type="string" table:style-name="NumCopie">
            <text:p text:style-name="Standard">20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24]/[.F24]*[.$D$4]/0.5)*0.5);ROUNDDOWN([.E24]/0.5)*0.5)" table:style-name="NoteF"/>
          <table:table-cell office:value-type="float" table:formula="oooc:=SUM([.G24:.AT24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704457</text:p>
          </table:table-cell>
        </table:table-row>
        <table:table-row table:style-name="ro1">
          <table:table-cell office:value-type="string" table:style-name="NumCopie">
            <text:p text:style-name="Standard">21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25]/[.F25]*[.$D$4]/0.5)*0.5);ROUNDDOWN([.E25]/0.5)*0.5)" table:style-name="NoteF"/>
          <table:table-cell office:value-type="float" table:formula="oooc:=SUM([.G25:.AT25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0515</text:p>
          </table:table-cell>
        </table:table-row>
        <table:table-row table:style-name="ro1">
          <table:table-cell office:value-type="string" table:style-name="NumCopie">
            <text:p text:style-name="Standard">22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26]/[.F26]*[.$D$4]/0.5)*0.5);ROUNDDOWN([.E26]/0.5)*0.5)" table:style-name="NoteF"/>
          <table:table-cell office:value-type="float" table:formula="oooc:=SUM([.G26:.AT26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1027</text:p>
          </table:table-cell>
        </table:table-row>
        <table:table-row table:style-name="ro1">
          <table:table-cell office:value-type="string" table:style-name="NumCopie">
            <text:p text:style-name="Standard">24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27]/[.F27]*[.$D$4]/0.5)*0.5);ROUNDDOWN([.E27]/0.5)*0.5)" table:style-name="NoteF"/>
          <table:table-cell office:value-type="float" table:formula="oooc:=SUM([.G27:.AT27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7967</text:p>
          </table:table-cell>
        </table:table-row>
        <table:table-row table:style-name="ro1">
          <table:table-cell office:value-type="string" table:style-name="NumCopie">
            <text:p text:style-name="Standard">25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28]/[.F28]*[.$D$4]/0.5)*0.5);ROUNDDOWN([.E28]/0.5)*0.5)" table:style-name="NoteF"/>
          <table:table-cell office:value-type="float" table:formula="oooc:=SUM([.G28:.AT28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4188</text:p>
          </table:table-cell>
        </table:table-row>
        <table:table-row table:style-name="ro1">
          <table:table-cell office:value-type="string" table:style-name="NumCopie">
            <text:p text:style-name="Standard">26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29]/[.F29]*[.$D$4]/0.5)*0.5);ROUNDDOWN([.E29]/0.5)*0.5)" table:style-name="NoteF"/>
          <table:table-cell office:value-type="float" table:formula="oooc:=SUM([.G29:.AT29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0857</text:p>
          </table:table-cell>
        </table:table-row>
        <table:table-row table:style-name="ro1">
          <table:table-cell office:value-type="string" table:style-name="NumCopie">
            <text:p text:style-name="Standard">27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30]/[.F30]*[.$D$4]/0.5)*0.5);ROUNDDOWN([.E30]/0.5)*0.5)" table:style-name="NoteF"/>
          <table:table-cell office:value-type="float" table:formula="oooc:=SUM([.G30:.AT30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2168</text:p>
          </table:table-cell>
        </table:table-row>
        <table:table-row table:style-name="ro1">
          <table:table-cell office:value-type="string" table:style-name="NumCopie">
            <text:p text:style-name="Standard">28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31]/[.F31]*[.$D$4]/0.5)*0.5);ROUNDDOWN([.E31]/0.5)*0.5)" table:style-name="NoteF"/>
          <table:table-cell office:value-type="float" table:formula="oooc:=SUM([.G31:.AT31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1805318</text:p>
          </table:table-cell>
        </table:table-row>
        <table:table-row table:style-name="ro1">
          <table:table-cell office:value-type="string" table:style-name="NumCopie">
            <text:p text:style-name="Standard">29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32]/[.F32]*[.$D$4]/0.5)*0.5);ROUNDDOWN([.E32]/0.5)*0.5)" table:style-name="NoteF"/>
          <table:table-cell office:value-type="float" table:formula="oooc:=SUM([.G32:.AT32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715143</text:p>
          </table:table-cell>
        </table:table-row>
        <table:table-row table:style-name="ro1">
          <table:table-cell office:value-type="string" table:style-name="NumCopie">
            <text:p text:style-name="Standard">30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33]/[.F33]*[.$D$4]/0.5)*0.5);ROUNDDOWN([.E33]/0.5)*0.5)" table:style-name="NoteF"/>
          <table:table-cell office:value-type="float" table:formula="oooc:=SUM([.G33:.AT33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-type="string" table:style-name="CodeV">
            <text:p text:style-name="Standard">21807242</text:p>
          </table:table-cell>
        </table:table-row>
        <table:table-row table:style-name="ro1">
          <table:table-cell office:value-type="string" table:style-name="NumCopie">
            <text:p text:style-name="Standard">31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34]/[.F34]*[.$D$4]/0.5)*0.5);ROUNDDOWN([.E34]/0.5)*0.5)" table:style-name="NoteF"/>
          <table:table-cell office:value-type="float" table:formula="oooc:=SUM([.G34:.AT34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4998</text:p>
          </table:table-cell>
        </table:table-row>
        <table:table-row table:style-name="ro1">
          <table:table-cell office:value-type="string" table:style-name="NumCopie">
            <text:p text:style-name="Standard">32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35]/[.F35]*[.$D$4]/0.5)*0.5);ROUNDDOWN([.E35]/0.5)*0.5)" table:style-name="NoteF"/>
          <table:table-cell office:value-type="float" table:formula="oooc:=SUM([.G35:.AT35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4720</text:p>
          </table:table-cell>
        </table:table-row>
        <table:table-row table:style-name="ro1">
          <table:table-cell office:value-type="string" table:style-name="NumCopie">
            <text:p text:style-name="Standard">33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36]/[.F36]*[.$D$4]/0.5)*0.5);ROUNDDOWN([.E36]/0.5)*0.5)" table:style-name="NoteF"/>
          <table:table-cell office:value-type="float" table:formula="oooc:=SUM([.G36:.AT36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1880</text:p>
          </table:table-cell>
        </table:table-row>
        <table:table-row table:style-name="ro1">
          <table:table-cell office:value-type="string" table:style-name="NumCopie">
            <text:p text:style-name="Standard">34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37]/[.F37]*[.$D$4]/0.5)*0.5);ROUNDDOWN([.E37]/0.5)*0.5)" table:style-name="NoteF"/>
          <table:table-cell office:value-type="float" table:formula="oooc:=SUM([.G37:.AT37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0209</text:p>
          </table:table-cell>
        </table:table-row>
        <table:table-row table:style-name="ro1">
          <table:table-cell office:value-type="string" table:style-name="NumCopie">
            <text:p text:style-name="Standard">35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38]/[.F38]*[.$D$4]/0.5)*0.5);ROUNDDOWN([.E38]/0.5)*0.5)" table:style-name="NoteF"/>
          <table:table-cell office:value-type="float" table:formula="oooc:=SUM([.G38:.AT38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2036</text:p>
          </table:table-cell>
        </table:table-row>
        <table:table-row table:style-name="ro1">
          <table:table-cell office:value-type="string" table:style-name="NumCopie">
            <text:p text:style-name="Standard">36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39]/[.F39]*[.$D$4]/0.5)*0.5);ROUNDDOWN([.E39]/0.5)*0.5)" table:style-name="NoteF"/>
          <table:table-cell office:value-type="float" table:formula="oooc:=SUM([.G39:.AT39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1564</text:p>
          </table:table-cell>
        </table:table-row>
        <table:table-row table:style-name="ro1">
          <table:table-cell office:value-type="string" table:style-name="NumCopie">
            <text:p text:style-name="Standard">37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40]/[.F40]*[.$D$4]/0.5)*0.5);ROUNDDOWN([.E40]/0.5)*0.5)" table:style-name="NoteF"/>
          <table:table-cell office:value-type="float" table:formula="oooc:=SUM([.G40:.AT40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703676</text:p>
          </table:table-cell>
        </table:table-row>
        <table:table-row table:style-name="ro1">
          <table:table-cell office:value-type="string" table:style-name="NumCopie">
            <text:p text:style-name="Standard">38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41]/[.F41]*[.$D$4]/0.5)*0.5);ROUNDDOWN([.E41]/0.5)*0.5)" table:style-name="NoteF"/>
          <table:table-cell office:value-type="float" table:formula="oooc:=SUM([.G41:.AT41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704245</text:p>
          </table:table-cell>
        </table:table-row>
        <table:table-row table:style-name="ro1">
          <table:table-cell office:value-type="string" table:style-name="NumCopie">
            <text:p text:style-name="Standard">39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42]/[.F42]*[.$D$4]/0.5)*0.5);ROUNDDOWN([.E42]/0.5)*0.5)" table:style-name="NoteF"/>
          <table:table-cell office:value-type="float" table:formula="oooc:=SUM([.G42:.AT42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-type="string" table:style-name="CodeV">
            <text:p text:style-name="Standard">21801263</text:p>
          </table:table-cell>
        </table:table-row>
        <table:table-row table:style-name="ro1">
          <table:table-cell office:value-type="string" table:style-name="NumCopie">
            <text:p text:style-name="Standard">40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43]/[.F43]*[.$D$4]/0.5)*0.5);ROUNDDOWN([.E43]/0.5)*0.5)" table:style-name="NoteF"/>
          <table:table-cell office:value-type="float" table:formula="oooc:=SUM([.G43:.AT43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10276</text:p>
          </table:table-cell>
        </table:table-row>
        <table:table-row table:style-name="ro1">
          <table:table-cell office:value-type="string" table:style-name="NumCopie">
            <text:p text:style-name="Standard">41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44]/[.F44]*[.$D$4]/0.5)*0.5);ROUNDDOWN([.E44]/0.5)*0.5)" table:style-name="NoteF"/>
          <table:table-cell office:value-type="float" table:formula="oooc:=SUM([.G44:.AT44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700867</text:p>
          </table:table-cell>
        </table:table-row>
        <table:table-row table:style-name="ro1">
          <table:table-cell office:value-type="string" table:style-name="NumCopie">
            <text:p text:style-name="Standard">42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45]/[.F45]*[.$D$4]/0.5)*0.5);ROUNDDOWN([.E45]/0.5)*0.5)" table:style-name="NoteF"/>
          <table:table-cell office:value-type="float" table:formula="oooc:=SUM([.G45:.AT45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8812</text:p>
          </table:table-cell>
        </table:table-row>
        <table:table-row table:style-name="ro1">
          <table:table-cell office:value-type="string" table:style-name="NumCopie">
            <text:p text:style-name="Standard">43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46]/[.F46]*[.$D$4]/0.5)*0.5);ROUNDDOWN([.E46]/0.5)*0.5)" table:style-name="NoteF"/>
          <table:table-cell office:value-type="float" table:formula="oooc:=SUM([.G46:.AT46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-type="string" table:style-name="CodeV">
            <text:p text:style-name="Standard">21809837</text:p>
          </table:table-cell>
        </table:table-row>
        <table:table-row table:style-name="ro1">
          <table:table-cell office:value-type="string" table:style-name="NumCopie">
            <text:p text:style-name="Standard">44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47]/[.F47]*[.$D$4]/0.5)*0.5);ROUNDDOWN([.E47]/0.5)*0.5)" table:style-name="NoteF"/>
          <table:table-cell office:value-type="float" table:formula="oooc:=SUM([.G47:.AT47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1687</text:p>
          </table:table-cell>
        </table:table-row>
        <table:table-row table:style-name="ro1">
          <table:table-cell office:value-type="string" table:style-name="NumCopie">
            <text:p text:style-name="Standard">45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48]/[.F48]*[.$D$4]/0.5)*0.5);ROUNDDOWN([.E48]/0.5)*0.5)" table:style-name="NoteF"/>
          <table:table-cell office:value-type="float" table:formula="oooc:=SUM([.G48:.AT48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-type="string" table:style-name="CodeV">
            <text:p text:style-name="Standard">21805358</text:p>
          </table:table-cell>
        </table:table-row>
        <table:table-row table:style-name="ro1">
          <table:table-cell office:value-type="string" table:style-name="NumCopie">
            <text:p text:style-name="Standard">46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49]/[.F49]*[.$D$4]/0.5)*0.5);ROUNDDOWN([.E49]/0.5)*0.5)" table:style-name="NoteF"/>
          <table:table-cell office:value-type="float" table:formula="oooc:=SUM([.G49:.AT49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4922</text:p>
          </table:table-cell>
        </table:table-row>
        <table:table-row table:style-name="ro1">
          <table:table-cell office:value-type="string" table:style-name="NumCopie">
            <text:p text:style-name="Standard">47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50]/[.F50]*[.$D$4]/0.5)*0.5);ROUNDDOWN([.E50]/0.5)*0.5)" table:style-name="NoteF"/>
          <table:table-cell office:value-type="float" table:formula="oooc:=SUM([.G50:.AT50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2500</text:p>
          </table:table-cell>
        </table:table-row>
        <table:table-row table:style-name="ro1">
          <table:table-cell office:value-type="string" table:style-name="NumCopie">
            <text:p text:style-name="Standard">48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51]/[.F51]*[.$D$4]/0.5)*0.5);ROUNDDOWN([.E51]/0.5)*0.5)" table:style-name="NoteF"/>
          <table:table-cell office:value-type="float" table:formula="oooc:=SUM([.G51:.AT51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705239</text:p>
          </table:table-cell>
        </table:table-row>
        <table:table-row table:style-name="ro1">
          <table:table-cell office:value-type="string" table:style-name="NumCopie">
            <text:p text:style-name="Standard">49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52]/[.F52]*[.$D$4]/0.5)*0.5);ROUNDDOWN([.E52]/0.5)*0.5)" table:style-name="NoteF"/>
          <table:table-cell office:value-type="float" table:formula="oooc:=SUM([.G52:.AT52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6665</text:p>
          </table:table-cell>
        </table:table-row>
        <table:table-row table:style-name="ro1">
          <table:table-cell office:value-type="string" table:style-name="NumCopie">
            <text:p text:style-name="Standard">50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53]/[.F53]*[.$D$4]/0.5)*0.5);ROUNDDOWN([.E53]/0.5)*0.5)" table:style-name="NoteF"/>
          <table:table-cell office:value-type="float" table:formula="oooc:=SUM([.G53:.AT53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1806247</text:p>
          </table:table-cell>
        </table:table-row>
        <table:table-row table:style-name="ro1">
          <table:table-cell office:value-type="string" table:style-name="NumCopie">
            <text:p text:style-name="Standard">51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54]/[.F54]*[.$D$4]/0.5)*0.5);ROUNDDOWN([.E54]/0.5)*0.5)" table:style-name="NoteF"/>
          <table:table-cell office:value-type="float" table:formula="oooc:=SUM([.G54:.AT54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1704445</text:p>
          </table:table-cell>
        </table:table-row>
        <table:table-row table:style-name="ro1">
          <table:table-cell office:value-type="string" table:style-name="NumCopie">
            <text:p text:style-name="Standard">52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55]/[.F55]*[.$D$4]/0.5)*0.5);ROUNDDOWN([.E55]/0.5)*0.5)" table:style-name="NoteF"/>
          <table:table-cell office:value-type="float" table:formula="oooc:=SUM([.G55:.AT55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2131</text:p>
          </table:table-cell>
        </table:table-row>
        <table:table-row table:style-name="ro1">
          <table:table-cell office:value-type="string" table:style-name="NumCopie">
            <text:p text:style-name="Standard">53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56]/[.F56]*[.$D$4]/0.5)*0.5);ROUNDDOWN([.E56]/0.5)*0.5)" table:style-name="NoteF"/>
          <table:table-cell office:value-type="float" table:formula="oooc:=SUM([.G56:.AT56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703498</text:p>
          </table:table-cell>
        </table:table-row>
        <table:table-row table:style-name="ro1">
          <table:table-cell office:value-type="string" table:style-name="NumCopie">
            <text:p text:style-name="Standard">54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57]/[.F57]*[.$D$4]/0.5)*0.5);ROUNDDOWN([.E57]/0.5)*0.5)" table:style-name="NoteF"/>
          <table:table-cell office:value-type="float" table:formula="oooc:=SUM([.G57:.AT57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1808594</text:p>
          </table:table-cell>
        </table:table-row>
        <table:table-row table:style-name="ro1">
          <table:table-cell office:value-type="string" table:style-name="NumCopie">
            <text:p text:style-name="Standard">55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58]/[.F58]*[.$D$4]/0.5)*0.5);ROUNDDOWN([.E58]/0.5)*0.5)" table:style-name="NoteF"/>
          <table:table-cell office:value-type="float" table:formula="oooc:=SUM([.G58:.AT58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-type="string" table:style-name="CodeV">
            <text:p text:style-name="Standard">21800813</text:p>
          </table:table-cell>
        </table:table-row>
        <table:table-row table:style-name="ro1">
          <table:table-cell office:value-type="string" table:style-name="NumCopie">
            <text:p text:style-name="Standard">56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59]/[.F59]*[.$D$4]/0.5)*0.5);ROUNDDOWN([.E59]/0.5)*0.5)" table:style-name="NoteF"/>
          <table:table-cell office:value-type="float" table:formula="oooc:=SUM([.G59:.AT59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1722</text:p>
          </table:table-cell>
        </table:table-row>
        <table:table-row table:style-name="ro1">
          <table:table-cell office:value-type="string" table:style-name="NumCopie">
            <text:p text:style-name="Standard">57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60]/[.F60]*[.$D$4]/0.5)*0.5);ROUNDDOWN([.E60]/0.5)*0.5)" table:style-name="NoteF"/>
          <table:table-cell office:value-type="float" table:formula="oooc:=SUM([.G60:.AT60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1805751</text:p>
          </table:table-cell>
        </table:table-row>
        <table:table-row table:style-name="ro1">
          <table:table-cell office:value-type="string" table:style-name="NumCopie">
            <text:p text:style-name="Standard">58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61]/[.F61]*[.$D$4]/0.5)*0.5);ROUNDDOWN([.E61]/0.5)*0.5)" table:style-name="NoteF"/>
          <table:table-cell office:value-type="float" table:formula="oooc:=SUM([.G61:.AT61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5169</text:p>
          </table:table-cell>
        </table:table-row>
        <table:table-row table:style-name="ro1">
          <table:table-cell office:value-type="string" table:style-name="NumCopie">
            <text:p text:style-name="Standard">59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62]/[.F62]*[.$D$4]/0.5)*0.5);ROUNDDOWN([.E62]/0.5)*0.5)" table:style-name="NoteF"/>
          <table:table-cell office:value-type="float" table:formula="oooc:=SUM([.G62:.AT62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-type="string" table:style-name="CodeV">
            <text:p text:style-name="Standard">21800486</text:p>
          </table:table-cell>
        </table:table-row>
        <table:table-row table:style-name="ro1">
          <table:table-cell office:value-type="string" table:style-name="NumCopie">
            <text:p text:style-name="Standard">60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63]/[.F63]*[.$D$4]/0.5)*0.5);ROUNDDOWN([.E63]/0.5)*0.5)" table:style-name="NoteF"/>
          <table:table-cell office:value-type="float" table:formula="oooc:=SUM([.G63:.AT63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1502</text:p>
          </table:table-cell>
        </table:table-row>
        <table:table-row table:style-name="ro1">
          <table:table-cell office:value-type="string" table:style-name="NumCopie">
            <text:p text:style-name="Standard">61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64]/[.F64]*[.$D$4]/0.5)*0.5);ROUNDDOWN([.E64]/0.5)*0.5)" table:style-name="NoteF"/>
          <table:table-cell office:value-type="float" table:formula="oooc:=SUM([.G64:.AT64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515</text:p>
          </table:table-cell>
        </table:table-row>
        <table:table-row table:style-name="ro1">
          <table:table-cell office:value-type="string" table:style-name="NumCopie">
            <text:p text:style-name="Standard">62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65]/[.F65]*[.$D$4]/0.5)*0.5);ROUNDDOWN([.E65]/0.5)*0.5)" table:style-name="NoteF"/>
          <table:table-cell office:value-type="float" table:formula="oooc:=SUM([.G65:.AT65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715801</text:p>
          </table:table-cell>
        </table:table-row>
        <table:table-row table:style-name="ro1">
          <table:table-cell office:value-type="string" table:style-name="NumCopie">
            <text:p text:style-name="Standard">63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66]/[.F66]*[.$D$4]/0.5)*0.5);ROUNDDOWN([.E66]/0.5)*0.5)" table:style-name="NoteF"/>
          <table:table-cell office:value-type="float" table:formula="oooc:=SUM([.G66:.AT66])" table:style-name="NoteQ"/>
          <table:table-cell office:value="51" office:value-type="float" table:style-name="NoteQ">
            <text:p text:style-name="Standard">5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-type="string" table:style-name="CodeV">
            <text:p text:style-name="Standard"/>
          </table:table-cell>
        </table:table-row>
        <table:table-row table:style-name="ro1">
          <table:table-cell office:value-type="string" table:style-name="NumCopie">
            <text:p text:style-name="Standard">64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67]/[.F67]*[.$D$4]/0.5)*0.5);ROUNDDOWN([.E67]/0.5)*0.5)" table:style-name="NoteF"/>
          <table:table-cell office:value-type="float" table:formula="oooc:=SUM([.G67:.AT67])" table:style-name="NoteQ"/>
          <table:table-cell office:value="51" office:value-type="float" table:style-name="NoteQ">
            <text:p text:style-name="Standard">5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-type="string" table:style-name="CodeV">
            <text:p text:style-name="Standard"/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Légende" table:style-name="Légende">
        <table:table-column/>
        <table:table-column table:style-name="col.X.legend"/>
        <table:table-row>
          <table:table-cell office:value-type="string" table:number-columns-spanned="2" table:number-rows-spanned="1" table:style-name="Titre">
            <text:p text:style-name="Standard">Légende</text:p>
          </table:table-cell>
          <table:covered-table-cell office:value-type="string"/>
        </table:table-row>
        <table:table-row>
          <table:table-cell office:value-type="string"/>
          <table:table-cell office:value-type="string"/>
        </table:table-row>
        <table:table-row>
          <table:table-cell office:value-type="string" table:style-name="NoteX"/>
          <table:table-cell office:value-type="string">
            <text:p text:style-name="Standard">Non applicable</text:p>
          </table:table-cell>
        </table:table-row>
        <table:table-row>
          <table:table-cell office:value-type="string" table:style-name="NoteV"/>
          <table:table-cell office:value-type="string">
            <text:p text:style-name="Standard">Sans réponse</text:p>
          </table:table-cell>
        </table:table-row>
        <table:table-row>
          <table:table-cell office:value-type="string" table:style-name="NoteC"/>
          <table:table-cell office:value-type="string">
            <text:p text:style-name="Standard">Annulées</text:p>
          </table:table-cell>
        </table:table-row>
        <table:table-row>
          <table:table-cell office:value-type="string" table:style-name="NoteE"/>
          <table:table-cell office:value-type="string">
            <text:p text:style-name="Standard">Réponse invalide</text:p>
          </table:table-cell>
        </table:table-row>
        <table:table-row>
          <table:table-cell office:value-type="string" table:style-name="CodeV"/>
          <table:table-cell office:value-type="string">
            <text:p text:style-name="Standard">Indicative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FR" fo:language="fr" style:country-asian="none" style:country-complex="none" style:font-name="Arial" style:font-name-asian="DejaVu Sans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8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8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8P0" style:condition="value()&gt;=0"/>
    </number:currency-style>
    <number:currency-style style:name="N106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8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number:number-style style:family="data-style" style:name="DeuxDecimales">
      <number:number number:decimal-places="2" number:decimal-replacement="" number:grouping="true" number:min-integer-digits="1"/>
    </number:number-style>
    <number:percentage-style style:name="Percentage">
      <number:number number:decimal-places="0" number:min-integer-digits="1"/>
      <number:text>%</number:text>
    </number:percentage-style>
    <number:number-style style:family="data-style" style:name="NombreVide">
      <number:number number:decimal-places="0" number:decimal-replacement="" number:grouping="true" number:min-integer-digits="0"/>
    </number:number-style>
    <number:number-style style:family="data-style" style:name="numNote">
      <number:number number:decimal-places="1" number:grouping="true" number:min-integer-digits="1"/>
    </number:number-style>
    <style:style style:family="table-cell" style:name="Tableau" style:parent-style-name="Default">
      <style:table-cell-properties fo:border="0.039cm solid #000000"/>
    </style:style>
    <style:style style:data-style-name="Percentage" style:family="table-cell" style:name="General" style:parent-style-name="Tableau">
      <style:paragraph-properties fo:margin-left="0.1cm" fo:text-align="start"/>
    </style:style>
    <style:style style:data-style-name="Percentage" style:family="table-cell" style:name="Qpc" style:parent-style-name="Tableau">
      <style:paragraph-properties fo:text-align="center"/>
    </style:style>
    <style:style style:family="table-cell" style:name="QpcGS" style:parent-style-name="Qpc">
      <style:table-cell-properties fo:background-color="#c4eeba"/>
    </style:style>
    <style:style style:family="table-cell" style:name="StatsQName" style:parent-style-name="Tableau">
      <style:paragraph-properties fo:text-align="center"/>
      <style:text-properties fo:font-size="14pt" fo:font-weight="bold"/>
    </style:style>
    <style:style style:family="table-cell" style:name="StatsQNameS" style:parent-style-name="StatsQName">
      <style:table-cell-properties fo:background-color="#c4ddff"/>
    </style:style>
    <style:style style:family="table-cell" style:name="StatsQNameM" style:parent-style-name="StatsQName">
      <style:table-cell-properties fo:background-color="#f5c4ff"/>
    </style:style>
    <style:style style:family="table-cell" style:name="StatsQNameI" style:parent-style-name="StatsQName">
      <style:table-cell-properties fo:background-color="#e6e6ff"/>
    </style:style>
    <style:style style:family="table-cell" style:name="statCol" style:parent-style-name="Tableau">
      <style:paragraph-properties fo:text-align="center"/>
      <style:text-properties fo:font-weight="bold"/>
    </style:style>
    <style:style style:family="table-cell" style:name="qidW" style:parent-style-name="General">
      <style:table-cell-properties fo:background-color="#ffc8a0"/>
    </style:style>
    <style:style style:family="table-cell" style:name="qidC" style:parent-style-name="General">
      <style:table-cell-properties fo:background-color="#c9ffd1"/>
    </style:style>
    <style:style style:family="table-cell" style:name="qidX" style:parent-style-name="General">
      <style:table-cell-properties fo:background-color="#e2e2e2"/>
    </style:style>
    <style:style style:family="table-cell" style:name="qidI" style:parent-style-name="General">
      <style:table-cell-properties fo:background-color="#ffbaba"/>
    </style:style>
    <style:style style:family="table-cell" style:name="qidE" style:parent-style-name="General">
      <style:table-cell-properties fo:background-color="#ffff99"/>
    </style:style>
    <style:style style:family="table-cell" style:name="NoteQbase" style:parent-style-name="Tableau">
      <style:paragraph-properties fo:text-align="center"/>
    </style:style>
    <style:style style:data-style-name="DeuxDecimales" style:family="table-cell" style:name="NoteQ" style:parent-style-name="NoteQbase"/>
    <style:style style:data-style-name="Percentage" style:family="table-cell" style:name="NoteQp" style:parent-style-name="NoteQbase"/>
    <style:style style:data-style-name="NombreVide" style:family="table-cell" style:name="NoteV" style:parent-style-name="NoteQ">
      <style:table-cell-properties fo:background-color="#ffff99"/>
    </style:style>
    <style:style style:data-style-name="NombreVide" style:family="table-cell" style:name="NoteC" style:parent-style-name="NoteQ">
      <style:table-cell-properties fo:background-color="#b1e3e9"/>
    </style:style>
    <style:style style:data-style-name="NombreVide" style:family="table-cell" style:name="NoteE" style:parent-style-name="NoteQ">
      <style:table-cell-properties fo:background-color="#ffbaba"/>
    </style:style>
    <style:style style:data-style-name="DeuxDecimales" style:family="table-cell" style:name="NoteGS" style:parent-style-name="NoteQbase">
      <style:table-cell-properties fo:background-color="#c4eeba"/>
    </style:style>
    <style:style style:data-style-name="Percentage" style:family="table-cell" style:name="NoteGSp" style:parent-style-name="NoteQbase">
      <style:table-cell-properties fo:background-color="#c4eeba"/>
    </style:style>
    <style:style style:family="table-cell" style:name="NoteGSx" style:parent-style-name="NoteGSp">
      <style:text-properties fo:font-size="6pt"/>
    </style:style>
    <style:style style:data-style-name="NombreVide" style:family="table-cell" style:name="NoteX" style:parent-style-name="Tableau">
      <style:paragraph-properties fo:text-align="center"/>
      <style:table-cell-properties fo:background-color="#b3b3b3"/>
    </style:style>
    <style:style style:family="table-cell" style:name="CodeV" style:parent-style-name="Tableau">
      <style:paragraph-properties fo:text-align="center"/>
      <style:table-cell-properties fo:background-color="#e6e6ff"/>
    </style:style>
    <style:style style:family="table-cell" style:name="CodeA" style:parent-style-name="Tableau">
      <style:paragraph-properties fo:text-align="center"/>
      <style:table-cell-properties fo:background-color="#ffddc4"/>
    </style:style>
    <style:style style:data-style-name="numNote" style:family="table-cell" style:name="NoteF" style:parent-style-name="Tableau">
      <style:paragraph-properties fo:text-align="right"/>
      <style:table-cell-properties fo:padding-right="0.2cm"/>
    </style:style>
    <style:style style:family="table-cell" style:name="Titre" style:parent-style-name="Default">
      <style:text-properties fo:font-size="16pt" fo:font-weight="bold"/>
    </style:style>
    <style:style style:family="table-cell" style:name="NumCopie" style:parent-style-name="Tableau">
      <style:paragraph-properties fo:text-align="center"/>
    </style:style>
    <style:style style:family="table-cell" style:name="Entete" style:parent-style-name="Default">
      <style:table-cell-properties fo:border="0.039cm solid #000000" fo:padding="1mm" style:horizontal-align="middle" style:vertical-align="bottom"/>
      <style:text-properties fo:font-weight="bold"/>
      <style:paragraph-properties fo:text-align="center"/>
    </style:style>
    <style:style style:family="table-cell" style:name="EnteteVertical" style:parent-style-name="Entete">
      <style:table-cell-properties style:rotation-angle="90"/>
    </style:style>
    <style:style style:family="table-cell" style:name="EnteteIndic" style:parent-style-name="EnteteVertical">
      <style:table-cell-properties fo:background-color="#e6e6ff"/>
    </style:style>
    <style:style style:family="table-cell" style:name="EnteteGS" style:parent-style-name="EnteteVertical">
      <style:table-cell-properties fo:background-color="#c4eeba"/>
    </style:style>
  </office:styles>
  <office:automatic-styles>
    <style:page-layout style:name="M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1">
  <office:meta>
    <meta:generator>OpenOffice.org/3.1$Unix OpenOffice.org_project/310m19$Build-9420</meta:generator>
    <dc:title/>
    <dc:subject/>
    <meta:initial-creator>jmbruneau</meta:initial-creator>
    <meta:creation-date>2020-01-17T14:32:20</meta:creation-date>
    <dc:creator>jmbruneau</dc:creator>
    <dc:date>2020-01-17T14:32:20</dc:date>
    <meta:editing-cycles>1</meta:editing-cycles>
    <meta:editing-duration>PT00H00M00S</meta:editing-duration>
    <meta:document-statistic meta:cell-count="0" meta:object-count="0" meta:table-count="1"/>
  </office:meta>
</office:document-meta>
</file>