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-ranges="Notes.A3:Notes.D39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1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39])" office:value-type="float" office:value="11.5735294117647" calcext:value-type="float">
            <text:p>11,6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39])/[.G4]" office:value-type="percentage" office:value="0.941176470588235" calcext:value-type="percentage">
            <text:p>94%</text:p>
          </table:table-cell>
          <table:table-cell table:style-name="Qpc" table:formula="of:=AVERAGE([.H6:.H39])/[.H4]" office:value-type="percentage" office:value="0.794117647058823" calcext:value-type="percentage">
            <text:p>79%</text:p>
          </table:table-cell>
          <table:table-cell table:style-name="Qpc" table:formula="of:=AVERAGE([.I6:.I39])/[.I4]" office:value-type="percentage" office:value="0.382352941176471" calcext:value-type="percentage">
            <text:p>38%</text:p>
          </table:table-cell>
          <table:table-cell table:style-name="Qpc" table:formula="of:=AVERAGE([.J6:.J39])/[.J4]" office:value-type="percentage" office:value="0.529411764705882" calcext:value-type="percentage">
            <text:p>53%</text:p>
          </table:table-cell>
          <table:table-cell table:style-name="Qpc" table:formula="of:=AVERAGE([.K6:.K39])/[.K4]" office:value-type="percentage" office:value="0.176470588235294" calcext:value-type="percentage">
            <text:p>18%</text:p>
          </table:table-cell>
          <table:table-cell table:style-name="Qpc" table:formula="of:=AVERAGE([.L6:.L39])/[.L4]" office:value-type="percentage" office:value="0.382352941176471" calcext:value-type="percentage">
            <text:p>38%</text:p>
          </table:table-cell>
          <table:table-cell table:style-name="Qpc" table:formula="of:=AVERAGE([.M6:.M39])/[.M4]" office:value-type="percentage" office:value="0.941176470588235" calcext:value-type="percentage">
            <text:p>94%</text:p>
          </table:table-cell>
          <table:table-cell table:style-name="Qpc" table:formula="of:=AVERAGE([.N6:.N39])/[.N4]" office:value-type="percentage" office:value="0.852941176470588" calcext:value-type="percentage">
            <text:p>85%</text:p>
          </table:table-cell>
          <table:table-cell table:style-name="Qpc" table:formula="of:=AVERAGE([.O6:.O39])/[.O4]" office:value-type="percentage" office:value="0.147058823529412" calcext:value-type="percentage">
            <text:p>15%</text:p>
          </table:table-cell>
          <table:table-cell table:style-name="Qpc" table:formula="of:=AVERAGE([.P6:.P39])/[.P4]" office:value-type="percentage" office:value="0.588235294117647" calcext:value-type="percentage">
            <text:p>59%</text:p>
          </table:table-cell>
          <table:table-cell table:style-name="Qpc" table:formula="of:=AVERAGE([.Q6:.Q39])/[.Q4]" office:value-type="percentage" office:value="0.617647058823529" calcext:value-type="percentage">
            <text:p>62%</text:p>
          </table:table-cell>
          <table:table-cell table:style-name="Qpc" table:formula="of:=AVERAGE([.R6:.R39])/[.R4]" office:value-type="percentage" office:value="0.441176470588235" calcext:value-type="percentage">
            <text:p>44%</text:p>
          </table:table-cell>
          <table:table-cell table:style-name="Qpc" table:formula="of:=AVERAGE([.S6:.S39])/[.S4]" office:value-type="percentage" office:value="0.676470588235294" calcext:value-type="percentage">
            <text:p>68%</text:p>
          </table:table-cell>
          <table:table-cell table:style-name="Qpc" table:formula="of:=AVERAGE([.T6:.T39])/[.T4]" office:value-type="percentage" office:value="0.852941176470588" calcext:value-type="percentage">
            <text:p>85%</text:p>
          </table:table-cell>
          <table:table-cell table:style-name="Qpc" table:formula="of:=AVERAGE([.U6:.U39])/[.U4]" office:value-type="percentage" office:value="0.911764705882353" calcext:value-type="percentage">
            <text:p>91%</text:p>
          </table:table-cell>
          <table:table-cell table:style-name="Qpc" table:formula="of:=AVERAGE([.V6:.V39])/[.V4]" office:value-type="percentage" office:value="0.852941176470588" calcext:value-type="percentage">
            <text:p>85%</text:p>
          </table:table-cell>
          <table:table-cell table:style-name="Qpc" table:formula="of:=AVERAGE([.W6:.W39])/[.W4]" office:value-type="percentage" office:value="0.264705882352941" calcext:value-type="percentage">
            <text:p>26%</text:p>
          </table:table-cell>
          <table:table-cell table:style-name="Qpc" table:formula="of:=AVERAGE([.X6:.X39])/[.X4]" office:value-type="percentage" office:value="0.558823529411765" calcext:value-type="percentage">
            <text:p>56%</text:p>
          </table:table-cell>
          <table:table-cell table:style-name="Qpc" table:formula="of:=AVERAGE([.Y6:.Y39])/[.Y4]" office:value-type="percentage" office:value="0.352941176470588" calcext:value-type="percentage">
            <text:p>35%</text:p>
          </table:table-cell>
          <table:table-cell table:style-name="Qpc" table:formula="of:=AVERAGE([.Z6:.Z39])/[.Z4]" office:value-type="string" office:string-value="" calcext:value-type="error">
            <text:p>#DIV/0!</text:p>
          </table:table-cell>
          <table:table-cell table:style-name="Qpc" table:formula="of:=AVERAGE([.AA6:.AA39])/[.AA4]" office:value-type="string" office:string-value="" calcext:value-type="error">
            <text:p>#DIV/0!</text:p>
          </table:table-cell>
          <table:table-cell table:style-name="Qpc" table:formula="of:=AVERAGE([.AB6:.AB39])/[.AB4]" office:value-type="percentage" office:value="0.5" calcext:value-type="percentage">
            <text:p>50%</text:p>
          </table:table-cell>
          <table:table-cell table:style-name="Qpc" table:formula="of:=AVERAGE([.AC6:.AC39])/[.AC4]" office:value-type="percentage" office:value="0.235294117647059" calcext:value-type="percentage">
            <text:p>24%</text:p>
          </table:table-cell>
          <table:table-cell table:style-name="Qpc" table:formula="of:=AVERAGE([.AD6:.AD39])/[.AD4]" office:value-type="percentage" office:value="0.794117647058823" calcext:value-type="percentage">
            <text:p>79%</text:p>
          </table:table-cell>
          <table:table-cell table:style-name="Qpc" table:formula="of:=AVERAGE([.AE6:.AE39])/[.AE4]" office:value-type="percentage" office:value="0.441176470588235" calcext:value-type="percentage">
            <text:p>44%</text:p>
          </table:table-cell>
          <table:table-cell table:style-name="Qpc" table:formula="of:=AVERAGE([.AF6:.AF39])/[.AF4]" office:value-type="percentage" office:value="0.294117647058823" calcext:value-type="percentage">
            <text:p>29%</text:p>
          </table:table-cell>
          <table:table-cell table:style-name="Qpc" table:formula="of:=AVERAGE([.AG6:.AG39])/[.AG4]" office:value-type="percentage" office:value="0.852941176470588" calcext:value-type="percentage">
            <text:p>85%</text:p>
          </table:table-cell>
          <table:table-cell table:style-name="Qpc" table:formula="of:=AVERAGE([.AH6:.AH39])/[.AH4]" office:value-type="percentage" office:value="0.5" calcext:value-type="percentage">
            <text:p>50%</text:p>
          </table:table-cell>
          <table:table-cell table:style-name="Qpc" table:formula="of:=AVERAGE([.AI6:.AI39])/[.AI4]" office:value-type="percentage" office:value="0.617647058823529" calcext:value-type="percentage">
            <text:p>62%</text:p>
          </table:table-cell>
          <table:table-cell table:style-name="Qpc" table:formula="of:=AVERAGE([.AJ6:.AJ39])/[.AJ4]" office:value-type="percentage" office:value="0.852941176470588" calcext:value-type="percentage">
            <text:p>85%</text:p>
          </table:table-cell>
          <table:table-cell table:style-name="Qpc" table:formula="of:=AVERAGE([.AK6:.AK39])/[.AK4]" office:value-type="percentage" office:value="0.470588235294118" calcext:value-type="percentage">
            <text:p>47%</text:p>
          </table:table-cell>
          <table:table-cell table:style-name="Qpc" table:formula="of:=AVERAGE([.AL6:.AL39])/[.AL4]" office:value-type="percentage" office:value="0.970588235294118" calcext:value-type="percentage">
            <text:p>97%</text:p>
          </table:table-cell>
          <table:table-cell table:style-name="Qpc" table:formula="of:=AVERAGE([.AM6:.AM39])/[.AM4]" office:value-type="percentage" office:value="0.794117647058823" calcext:value-type="percentage">
            <text:p>79%</text:p>
          </table:table-cell>
          <table:table-cell table:style-name="Qpc" table:formula="of:=AVERAGE([.AN6:.AN39])/[.AN4]" office:value-type="percentage" office:value="0.411764705882353" calcext:value-type="percentage">
            <text:p>41%</text:p>
          </table:table-cell>
          <table:table-cell table:style-name="Qpc" table:formula="of:=AVERAGE([.AO6:.AO39])/[.AO4]" office:value-type="percentage" office:value="0.323529411764706" calcext:value-type="percentage">
            <text:p>32%</text:p>
          </table:table-cell>
          <table:table-cell table:style-name="Qpc" table:formula="of:=AVERAGE([.AP6:.AP39])/[.AP4]" office:value-type="percentage" office:value="0.823529411764706" calcext:value-type="percentage">
            <text:p>82%</text:p>
          </table:table-cell>
          <table:table-cell table:style-name="Qpc" table:formula="of:=AVERAGE([.AQ6:.AQ39])/[.AQ4]" office:value-type="percentage" office:value="0.323529411764706" calcext:value-type="percentage">
            <text:p>32%</text:p>
          </table:table-cell>
          <table:table-cell table:style-name="Qpc" table:formula="of:=AVERAGE([.AR6:.AR39])/[.AR4]" office:value-type="percentage" office:value="0.470588235294118" calcext:value-type="percentage">
            <text:p>47%</text:p>
          </table:table-cell>
          <table:table-cell table:style-name="Qpc" table:formula="of:=AVERAGE([.AS6:.AS39])/[.AS4]" office:value-type="percentage" office:value="0.823529411764706" calcext:value-type="percentage">
            <text:p>82%</text:p>
          </table:table-cell>
          <table:table-cell table:style-name="Qpc" table:formula="of:=AVERAGE([.AT6:.AT39])/[.AT4]" office:value-type="percentage" office:value="0.5" calcext:value-type="percentage">
            <text:p>50%</text:p>
          </table:table-cell>
          <table:table-cell table:style-name="Default"/>
        </table:table-row>
        <table:table-row table:style-name="ro2">
          <table:table-cell office:value-type="string" calcext:value-type="string">
            <text:p>7</text:p>
          </table:table-cell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table:formula="of:=IF([.$D$4]&gt;0;MIN([.$D$4];ROUNDDOWN([.E6]/[.F6]*[.$D$4]/0.5)*0.5);ROUNDDOWN([.E6]/0.5)*0.5)" office:value-type="float" office:value="14" calcext:value-type="float">
            <text:p>14,0</text:p>
          </table:table-cell>
          <table:table-cell table:formula="of:=SUM([.G6:.AT6])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01449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table:formula="of:=IF([.$D$4]&gt;0;MIN([.$D$4];ROUNDDOWN([.E7]/[.F7]*[.$D$4]/0.5)*0.5);ROUNDDOWN([.E7]/0.5)*0.5)" office:value-type="float" office:value="16.5" calcext:value-type="float">
            <text:p>16,5</text:p>
          </table:table-cell>
          <table:table-cell table:formula="of:=SUM([.G7:.AT7])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014019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table:formula="of:=IF([.$D$4]&gt;0;MIN([.$D$4];ROUNDDOWN([.E8]/[.F8]*[.$D$4]/0.5)*0.5);ROUNDDOWN([.E8]/0.5)*0.5)" office:value-type="float" office:value="11" calcext:value-type="float">
            <text:p>11,0</text:p>
          </table:table-cell>
          <table:table-cell table:formula="of:=SUM([.G8:.AT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table:formula="of:=IF([.$D$4]&gt;0;MIN([.$D$4];ROUNDDOWN([.E9]/[.F9]*[.$D$4]/0.5)*0.5);ROUNDDOWN([.E9]/0.5)*0.5)" office:value-type="float" office:value="10.5" calcext:value-type="float">
            <text:p>10,5</text:p>
          </table:table-cell>
          <table:table-cell table:formula="of:=SUM([.G9:.AT9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table:formula="of:=IF([.$D$4]&gt;0;MIN([.$D$4];ROUNDDOWN([.E10]/[.F10]*[.$D$4]/0.5)*0.5);ROUNDDOWN([.E10]/0.5)*0.5)" office:value-type="float" office:value="10" calcext:value-type="float">
            <text:p>10,0</text:p>
          </table:table-cell>
          <table:table-cell table:formula="of:=SUM([.G10:.AT10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table:formula="of:=IF([.$D$4]&gt;0;MIN([.$D$4];ROUNDDOWN([.E11]/[.F11]*[.$D$4]/0.5)*0.5);ROUNDDOWN([.E11]/0.5)*0.5)" office:value-type="float" office:value="11" calcext:value-type="float">
            <text:p>11,0</text:p>
          </table:table-cell>
          <table:table-cell table:formula="of:=SUM([.G11:.AT11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4363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table:formula="of:=IF([.$D$4]&gt;0;MIN([.$D$4];ROUNDDOWN([.E12]/[.F12]*[.$D$4]/0.5)*0.5);ROUNDDOWN([.E12]/0.5)*0.5)" office:value-type="float" office:value="10" calcext:value-type="float">
            <text:p>10,0</text:p>
          </table:table-cell>
          <table:table-cell table:formula="of:=SUM([.G12:.AT12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502369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table:formula="of:=IF([.$D$4]&gt;0;MIN([.$D$4];ROUNDDOWN([.E13]/[.F13]*[.$D$4]/0.5)*0.5);ROUNDDOWN([.E13]/0.5)*0.5)" office:value-type="float" office:value="13" calcext:value-type="float">
            <text:p>13,0</text:p>
          </table:table-cell>
          <table:table-cell table:formula="of:=SUM([.G13:.AT13])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1439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table:formula="of:=IF([.$D$4]&gt;0;MIN([.$D$4];ROUNDDOWN([.E14]/[.F14]*[.$D$4]/0.5)*0.5);ROUNDDOWN([.E14]/0.5)*0.5)" office:value-type="float" office:value="12" calcext:value-type="float">
            <text:p>12,0</text:p>
          </table:table-cell>
          <table:table-cell table:formula="of:=SUM([.G14:.AT14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123567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table:formula="of:=IF([.$D$4]&gt;0;MIN([.$D$4];ROUNDDOWN([.E15]/[.F15]*[.$D$4]/0.5)*0.5);ROUNDDOWN([.E15]/0.5)*0.5)" office:value-type="float" office:value="16" calcext:value-type="float">
            <text:p>16,0</text:p>
          </table:table-cell>
          <table:table-cell table:formula="of:=SUM([.G15:.AT15])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2000022</text:p>
          </table:table-cell>
          <table:table-cell office:value-type="string" calcext:value-type="string">
            <text:p>Alessandro indricchio</text:p>
          </table:table-cell>
          <table:table-cell table:formula="of:=IF([.$D$4]&gt;0;MIN([.$D$4];ROUNDDOWN([.E16]/[.F16]*[.$D$4]/0.5)*0.5);ROUNDDOWN([.E16]/0.5)*0.5)" office:value-type="float" office:value="11" calcext:value-type="float">
            <text:p>11,0</text:p>
          </table:table-cell>
          <table:table-cell table:formula="of:=SUM([.G16:.AT16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022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909464</text:p>
          </table:table-cell>
          <table:table-cell office:value-type="string" calcext:value-type="string">
            <text:p>Astruc</text:p>
          </table:table-cell>
          <table:table-cell table:formula="of:=IF([.$D$4]&gt;0;MIN([.$D$4];ROUNDDOWN([.E17]/[.F17]*[.$D$4]/0.5)*0.5);ROUNDDOWN([.E17]/0.5)*0.5)" office:value-type="float" office:value="9" calcext:value-type="float">
            <text:p>9,0</text:p>
          </table:table-cell>
          <table:table-cell table:formula="of:=SUM([.G17:.AT17])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09464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0404357</text:p>
          </table:table-cell>
          <table:table-cell office:value-type="string" calcext:value-type="string">
            <text:p>Bacquet</text:p>
          </table:table-cell>
          <table:table-cell table:formula="of:=IF([.$D$4]&gt;0;MIN([.$D$4];ROUNDDOWN([.E18]/[.F18]*[.$D$4]/0.5)*0.5);ROUNDDOWN([.E18]/0.5)*0.5)" office:value-type="float" office:value="15" calcext:value-type="float">
            <text:p>15,0</text:p>
          </table:table-cell>
          <table:table-cell table:formula="of:=SUM([.G18:.AT18])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0404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809775</text:p>
          </table:table-cell>
          <table:table-cell office:value-type="string" calcext:value-type="string">
            <text:p>Bouhlel</text:p>
          </table:table-cell>
          <table:table-cell table:formula="of:=IF([.$D$4]&gt;0;MIN([.$D$4];ROUNDDOWN([.E19]/[.F19]*[.$D$4]/0.5)*0.5);ROUNDDOWN([.E19]/0.5)*0.5)" office:value-type="float" office:value="12" calcext:value-type="float">
            <text:p>12,0</text:p>
          </table:table-cell>
          <table:table-cell table:formula="of:=SUM([.G19:.AT19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977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701373</text:p>
          </table:table-cell>
          <table:table-cell office:value-type="string" calcext:value-type="string">
            <text:p>Cajna</text:p>
          </table:table-cell>
          <table:table-cell table:formula="of:=IF([.$D$4]&gt;0;MIN([.$D$4];ROUNDDOWN([.E20]/[.F20]*[.$D$4]/0.5)*0.5);ROUNDDOWN([.E20]/0.5)*0.5)" office:value-type="float" office:value="14.5" calcext:value-type="float">
            <text:p>14,5</text:p>
          </table:table-cell>
          <table:table-cell table:formula="of:=SUM([.G20:.AT20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1373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7379</text:p>
          </table:table-cell>
          <table:table-cell office:value-type="string" calcext:value-type="string">
            <text:p>Dary</text:p>
          </table:table-cell>
          <table:table-cell table:formula="of:=IF([.$D$4]&gt;0;MIN([.$D$4];ROUNDDOWN([.E21]/[.F21]*[.$D$4]/0.5)*0.5);ROUNDDOWN([.E21]/0.5)*0.5)" office:value-type="float" office:value="11" calcext:value-type="float">
            <text:p>11,0</text:p>
          </table:table-cell>
          <table:table-cell table:formula="of:=SUM([.G21:.AT21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379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2012953</text:p>
          </table:table-cell>
          <table:table-cell office:value-type="string" calcext:value-type="string">
            <text:p>Desquiens</text:p>
          </table:table-cell>
          <table:table-cell table:formula="of:=IF([.$D$4]&gt;0;MIN([.$D$4];ROUNDDOWN([.E22]/[.F22]*[.$D$4]/0.5)*0.5);ROUNDDOWN([.E22]/0.5)*0.5)" office:value-type="float" office:value="14.5" calcext:value-type="float">
            <text:p>14,5</text:p>
          </table:table-cell>
          <table:table-cell table:formula="of:=SUM([.G22:.AT22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2012953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105549</text:p>
          </table:table-cell>
          <table:table-cell office:value-type="string" calcext:value-type="string">
            <text:p>Djeballah</text:p>
          </table:table-cell>
          <table:table-cell table:formula="of:=IF([.$D$4]&gt;0;MIN([.$D$4];ROUNDDOWN([.E23]/[.F23]*[.$D$4]/0.5)*0.5);ROUNDDOWN([.E23]/0.5)*0.5)" office:value-type="float" office:value="12" calcext:value-type="float">
            <text:p>12,0</text:p>
          </table:table-cell>
          <table:table-cell table:formula="of:=SUM([.G23:.AT23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105549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2013972</text:p>
          </table:table-cell>
          <table:table-cell office:value-type="string" calcext:value-type="string">
            <text:p>Fraimont</text:p>
          </table:table-cell>
          <table:table-cell table:formula="of:=IF([.$D$4]&gt;0;MIN([.$D$4];ROUNDDOWN([.E24]/[.F24]*[.$D$4]/0.5)*0.5);ROUNDDOWN([.E24]/0.5)*0.5)" office:value-type="float" office:value="10" calcext:value-type="float">
            <text:p>10,0</text:p>
          </table:table-cell>
          <table:table-cell table:formula="of:=SUM([.G24:.AT24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397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0380</text:p>
          </table:table-cell>
          <table:table-cell office:value-type="string" calcext:value-type="string">
            <text:p>Fromonot</text:p>
          </table:table-cell>
          <table:table-cell table:formula="of:=IF([.$D$4]&gt;0;MIN([.$D$4];ROUNDDOWN([.E25]/[.F25]*[.$D$4]/0.5)*0.5);ROUNDDOWN([.E25]/0.5)*0.5)" office:value-type="float" office:value="13.5" calcext:value-type="float">
            <text:p>13,5</text:p>
          </table:table-cell>
          <table:table-cell table:formula="of:=SUM([.G25:.AT25])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0380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2014666</text:p>
          </table:table-cell>
          <table:table-cell office:value-type="string" calcext:value-type="string">
            <text:p>Gisclard</text:p>
          </table:table-cell>
          <table:table-cell table:formula="of:=IF([.$D$4]&gt;0;MIN([.$D$4];ROUNDDOWN([.E26]/[.F26]*[.$D$4]/0.5)*0.5);ROUNDDOWN([.E26]/0.5)*0.5)" office:value-type="float" office:value="8.5" calcext:value-type="float">
            <text:p>8,5</text:p>
          </table:table-cell>
          <table:table-cell table:formula="of:=SUM([.G26:.AT26])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4666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2014910</text:p>
          </table:table-cell>
          <table:table-cell office:value-type="string" calcext:value-type="string">
            <text:p>Gonzalez</text:p>
          </table:table-cell>
          <table:table-cell table:formula="of:=IF([.$D$4]&gt;0;MIN([.$D$4];ROUNDDOWN([.E27]/[.F27]*[.$D$4]/0.5)*0.5);ROUNDDOWN([.E27]/0.5)*0.5)" office:value-type="float" office:value="10" calcext:value-type="float">
            <text:p>10,0</text:p>
          </table:table-cell>
          <table:table-cell table:formula="of:=SUM([.G27:.AT27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491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1332</text:p>
          </table:table-cell>
          <table:table-cell office:value-type="string" calcext:value-type="string">
            <text:p>Haller</text:p>
          </table:table-cell>
          <table:table-cell table:formula="of:=IF([.$D$4]&gt;0;MIN([.$D$4];ROUNDDOWN([.E28]/[.F28]*[.$D$4]/0.5)*0.5);ROUNDDOWN([.E28]/0.5)*0.5)" office:value-type="float" office:value="11.5" calcext:value-type="float">
            <text:p>11,5</text:p>
          </table:table-cell>
          <table:table-cell table:formula="of:=SUM([.G28:.AT28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5813</text:p>
          </table:table-cell>
          <table:table-cell office:value-type="string" calcext:value-type="string">
            <text:p>Jayet</text:p>
          </table:table-cell>
          <table:table-cell table:formula="of:=IF([.$D$4]&gt;0;MIN([.$D$4];ROUNDDOWN([.E29]/[.F29]*[.$D$4]/0.5)*0.5);ROUNDDOWN([.E29]/0.5)*0.5)" office:value-type="float" office:value="10.5" calcext:value-type="float">
            <text:p>10,5</text:p>
          </table:table-cell>
          <table:table-cell table:formula="of:=SUM([.G29:.AT29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813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2013471</text:p>
          </table:table-cell>
          <table:table-cell office:value-type="string" calcext:value-type="string">
            <text:p>Mancini</text:p>
          </table:table-cell>
          <table:table-cell table:formula="of:=IF([.$D$4]&gt;0;MIN([.$D$4];ROUNDDOWN([.E30]/[.F30]*[.$D$4]/0.5)*0.5);ROUNDDOWN([.E30]/0.5)*0.5)" office:value-type="float" office:value="10.5" calcext:value-type="float">
            <text:p>10,5</text:p>
          </table:table-cell>
          <table:table-cell table:formula="of:=SUM([.G30:.AT30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01347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2015182</text:p>
          </table:table-cell>
          <table:table-cell office:value-type="string" calcext:value-type="string">
            <text:p>Margot</text:p>
          </table:table-cell>
          <table:table-cell table:formula="of:=IF([.$D$4]&gt;0;MIN([.$D$4];ROUNDDOWN([.E31]/[.F31]*[.$D$4]/0.5)*0.5);ROUNDDOWN([.E31]/0.5)*0.5)" office:value-type="float" office:value="8" calcext:value-type="float">
            <text:p>8,0</text:p>
          </table:table-cell>
          <table:table-cell table:formula="of:=SUM([.G31:.AT31])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201518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2004479</text:p>
          </table:table-cell>
          <table:table-cell office:value-type="string" calcext:value-type="string">
            <text:p>Maunier</text:p>
          </table:table-cell>
          <table:table-cell table:formula="of:=IF([.$D$4]&gt;0;MIN([.$D$4];ROUNDDOWN([.E32]/[.F32]*[.$D$4]/0.5)*0.5);ROUNDDOWN([.E32]/0.5)*0.5)" office:value-type="float" office:value="6" calcext:value-type="float">
            <text:p>6,0</text:p>
          </table:table-cell>
          <table:table-cell table:formula="of:=SUM([.G32:.AT32])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4479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605790</text:p>
          </table:table-cell>
          <table:table-cell office:value-type="string" calcext:value-type="string">
            <text:p>Moinard</text:p>
          </table:table-cell>
          <table:table-cell table:formula="of:=IF([.$D$4]&gt;0;MIN([.$D$4];ROUNDDOWN([.E33]/[.F33]*[.$D$4]/0.5)*0.5);ROUNDDOWN([.E33]/0.5)*0.5)" office:value-type="float" office:value="12.5" calcext:value-type="float">
            <text:p>12,5</text:p>
          </table:table-cell>
          <table:table-cell table:formula="of:=SUM([.G33:.AT33])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605790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808102</text:p>
          </table:table-cell>
          <table:table-cell office:value-type="string" calcext:value-type="string">
            <text:p>Molinari</text:p>
          </table:table-cell>
          <table:table-cell table:formula="of:=IF([.$D$4]&gt;0;MIN([.$D$4];ROUNDDOWN([.E34]/[.F34]*[.$D$4]/0.5)*0.5);ROUNDDOWN([.E34]/0.5)*0.5)" office:value-type="float" office:value="11.5" calcext:value-type="float">
            <text:p>11,5</text:p>
          </table:table-cell>
          <table:table-cell table:formula="of:=SUM([.G34:.AT34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102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2015338</text:p>
          </table:table-cell>
          <table:table-cell office:value-type="string" calcext:value-type="string">
            <text:p>Muller</text:p>
          </table:table-cell>
          <table:table-cell table:formula="of:=IF([.$D$4]&gt;0;MIN([.$D$4];ROUNDDOWN([.E35]/[.F35]*[.$D$4]/0.5)*0.5);ROUNDDOWN([.E35]/0.5)*0.5)" office:value-type="float" office:value="11.5" calcext:value-type="float">
            <text:p>11,5</text:p>
          </table:table-cell>
          <table:table-cell table:formula="of:=SUM([.G35:.AT35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5338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2013847</text:p>
          </table:table-cell>
          <table:table-cell office:value-type="string" calcext:value-type="string">
            <text:p>Petit</text:p>
          </table:table-cell>
          <table:table-cell table:formula="of:=IF([.$D$4]&gt;0;MIN([.$D$4];ROUNDDOWN([.E36]/[.F36]*[.$D$4]/0.5)*0.5);ROUNDDOWN([.E36]/0.5)*0.5)" office:value-type="float" office:value="11.5" calcext:value-type="float">
            <text:p>11,5</text:p>
          </table:table-cell>
          <table:table-cell table:formula="of:=SUM([.G36:.AT36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13847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table:formula="of:=IF([.$D$4]&gt;0;MIN([.$D$4];ROUNDDOWN([.E37]/[.F37]*[.$D$4]/0.5)*0.5);ROUNDDOWN([.E37]/0.5)*0.5)" office:value-type="float" office:value="12" calcext:value-type="float">
            <text:p>12,0</text:p>
          </table:table-cell>
          <table:table-cell table:formula="of:=SUM([.G37:.AT37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720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2013844</text:p>
          </table:table-cell>
          <table:table-cell office:value-type="string" calcext:value-type="string">
            <text:p>Scocozza</text:p>
          </table:table-cell>
          <table:table-cell table:formula="of:=IF([.$D$4]&gt;0;MIN([.$D$4];ROUNDDOWN([.E38]/[.F38]*[.$D$4]/0.5)*0.5);ROUNDDOWN([.E38]/0.5)*0.5)" office:value-type="float" office:value="11" calcext:value-type="float">
            <text:p>11,0</text:p>
          </table:table-cell>
          <table:table-cell table:formula="of:=SUM([.G38:.AT3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13844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2010759</text:p>
          </table:table-cell>
          <table:table-cell office:value-type="string" calcext:value-type="string">
            <text:p>Troia</text:p>
          </table:table-cell>
          <table:table-cell table:formula="of:=IF([.$D$4]&gt;0;MIN([.$D$4];ROUNDDOWN([.E39]/[.F39]*[.$D$4]/0.5)*0.5);ROUNDDOWN([.E39]/0.5)*0.5)" office:value-type="float" office:value="12" calcext:value-type="float">
            <text:p>12,0</text:p>
          </table:table-cell>
          <table:table-cell table:formula="of:=SUM([.G39:.AT39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0759</text:p>
          </table:table-cell>
        </table:table-row>
      </table:table>
      <table:table table:name="Légende" table:style-name="ta1">
        <office:forms form:automatic-focus="false" form:apply-design-mode="false"/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2:43:47.1624120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1-02-05T12:43:42</meta:creation-date>
    <dc:date>2021-02-05T13:28:41.780680225</dc:date>
    <meta:editing-cycles>4</meta:editing-cycles>
    <meta:editing-duration>PT44M55S</meta:editing-duration>
    <meta:print-date>2021-02-05T13:28:10.801744130</meta:print-date>
    <meta:document-statistic meta:table-count="2" meta:cell-count="1735" meta:object-count="0"/>
  </office:meta>
</office:document-meta>
</file>