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TLEACY22-2020-2021">
        <office:forms/>
        <table:table-column table:number-columns-repeated="1024"/>
        <table:table-row>
          <table:table-cell office:value-type="string">
            <text:p>Liste de tous les étudiants inscrits à la matière TLEACY22 - année 2020-2021 (septembre-janvier) - Exporté le 15/01/2021 à 12h03</text:p>
          </table:table-cell>
          <table:table-cell table:number-columns-repeated="1023"/>
        </table:table-row>
        <table:table-row>
          <table:table-cell office:value-type="string">
            <text:p>Matière TLEACY22 - Administration système, services réseaux et virtualisation</text:p>
          </table:table-cell>
          <table:table-cell table:number-columns-repeated="1023"/>
        </table:table-row>
        <table:table-row>
          <table:table-cell office:value-type="string">
            <text:p>Nombre d'étudiants : 10</text:p>
          </table:table-cell>
          <table:table-cell/>
          <table:table-cell office:value-type="string">
            <text:p>Date séanc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6"/>
        </table:table-row>
        <table:table-row>
          <table:table-cell table:number-columns-repeated="2"/>
          <table:table-cell office:value-type="string">
            <text:p>Intitulé séance:</text:p>
          </table:table-cell>
          <table:table-cell office:value-type="string">
            <text:p>Intro à la virtualisation (G. Urvoy-keller)</text:p>
          </table:table-cell>
          <table:table-cell office:value-type="string">
            <text:p>Linux (JM. Bruneau)</text:p>
          </table:table-cell>
          <table:table-cell office:value-type="string">
            <text:p>Intro aux services (P. Mathieu)</text:p>
          </table:table-cell>
          <table:table-cell office:value-type="string">
            <text:p>Intro au scripting (M. Gautero)</text:p>
          </table:table-cell>
          <table:table-cell office:value-type="string">
            <text:p>Windows (M. Lance)</text:p>
          </table:table-cell>
          <table:table-cell table:number-columns-repeated="1016"/>
        </table:table-row>
        <table:table-row>
          <table:table-cell table:number-columns-repeated="2"/>
          <table:table-cell office:value-type="string">
            <text:p>Coefficient:</text:p>
          </table:table-cell>
          <table:table-cell office:value-type="float" office:value="0.2">
            <text:p>0.2</text:p>
          </table:table-cell>
          <table:table-cell office:value-type="float" office:value="0.25">
            <text:p>0.25</text:p>
          </table:table-cell>
          <table:table-cell office:value-type="float" office:value="0.05">
            <text:p>0.05</text:p>
          </table:table-cell>
          <table:table-cell office:value-type="float" office:value="0.25">
            <text:p>0.25</text:p>
          </table:table-cell>
          <table:table-cell office:value-type="float" office:value="0.25">
            <text:p>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uméro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Séance N° 1</text:p>
          </table:table-cell>
          <table:table-cell office:value-type="string">
            <text:p>Séance N° 2</text:p>
          </table:table-cell>
          <table:table-cell office:value-type="string">
            <text:p>Séance N° 3</text:p>
          </table:table-cell>
          <table:table-cell office:value-type="string">
            <text:p>Séance N° 4</text:p>
          </table:table-cell>
          <table:table-cell office:value-type="string">
            <text:p>Séance N° 5</text:p>
          </table:table-cell>
          <table:table-cell office:value-type="string">
            <text:p>Semes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00022">
            <text:p>22000022</text:p>
          </table:table-cell>
          <table:table-cell office:value-type="string">
            <text:p>ALESSANDRO INDRICCHI</text:p>
          </table:table-cell>
          <table:table-cell office:value-type="string">
            <text:p>MARCO</text:p>
          </table:table-cell>
          <table:table-cell office:value-type="float" office:value="13.5">
            <text:p>13.5</text:p>
          </table:table-cell>
          <table:table-cell office:value-type="string">
            <text:p/>
          </table:table-cell>
          <table:table-cell office:value-type="float" office:value="18.5">
            <text:p>18.5</text:p>
          </table:table-cell>
          <table:table-cell office:value-type="float" office:value="14">
            <text:p>14</text:p>
          </table:table-cell>
          <table:table-cell office:value-type="float" office:value="17.875">
            <text:p>17.87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809775">
            <text:p>21809775</text:p>
          </table:table-cell>
          <table:table-cell office:value-type="string">
            <text:p>BOUHLEL</text:p>
          </table:table-cell>
          <table:table-cell office:value-type="string">
            <text:p>GHASSEN</text:p>
          </table:table-cell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8.875">
            <text:p>18.87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701373">
            <text:p>21701373</text:p>
          </table:table-cell>
          <table:table-cell office:value-type="string">
            <text:p>CAJNA</text:p>
          </table:table-cell>
          <table:table-cell office:value-type="string">
            <text:p>JAROD</text:p>
          </table:table-cell>
          <table:table-cell office:value-type="float" office:value="13.5">
            <text:p>13.5</text:p>
          </table:table-cell>
          <table:table-cell office:value-type="string">
            <text:p/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.75">
            <text:p>16.7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800851">
            <text:p>21800851</text:p>
          </table:table-cell>
          <table:table-cell office:value-type="string">
            <text:p>DE SOUSA</text:p>
          </table:table-cell>
          <table:table-cell office:value-type="string">
            <text:p>AYMERIC</text:p>
          </table:table-cell>
          <table:table-cell office:value-type="float" office:value="10.5">
            <text:p>10.5</text:p>
          </table:table-cell>
          <table:table-cell office:value-type="string">
            <text:p/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.75">
            <text:p>17.7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2953">
            <text:p>22012953</text:p>
          </table:table-cell>
          <table:table-cell office:value-type="string">
            <text:p>DESQUIENS</text:p>
          </table:table-cell>
          <table:table-cell office:value-type="string">
            <text:p>BILLY</text:p>
          </table:table-cell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float" office:value="14.5">
            <text:p>14.5</text:p>
          </table:table-cell>
          <table:table-cell office:value-type="float" office:value="16">
            <text:p>16</text:p>
          </table:table-cell>
          <table:table-cell office:value-type="float" office:value="16.5">
            <text:p>16.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801332">
            <text:p>21801332</text:p>
          </table:table-cell>
          <table:table-cell office:value-type="string">
            <text:p>HALLER</text:p>
          </table:table-cell>
          <table:table-cell office:value-type="string">
            <text:p>HUGO</text:p>
          </table:table-cell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7.75">
            <text:p>17.7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04479">
            <text:p>22004479</text:p>
          </table:table-cell>
          <table:table-cell office:value-type="string">
            <text:p>MAUNIER</text:p>
          </table:table-cell>
          <table:table-cell office:value-type="string">
            <text:p>MARINE</text:p>
          </table:table-cell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float" office:value="13.5">
            <text:p>13.5</text:p>
          </table:table-cell>
          <table:table-cell office:value-type="float" office:value="17">
            <text:p>17</text:p>
          </table:table-cell>
          <table:table-cell office:value-type="float" office:value="16.75">
            <text:p>16.7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605790">
            <text:p>21605790</text:p>
          </table:table-cell>
          <table:table-cell office:value-type="string">
            <text:p>MOINARD</text:p>
          </table:table-cell>
          <table:table-cell office:value-type="string">
            <text:p>LUDOVIC</text:p>
          </table:table-cell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float" office:value="11.5">
            <text:p>11.5</text:p>
          </table:table-cell>
          <table:table-cell office:value-type="float" office:value="14">
            <text:p>14</text:p>
          </table:table-cell>
          <table:table-cell office:value-type="float" office:value="12.805">
            <text:p>12.80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808102">
            <text:p>21808102</text:p>
          </table:table-cell>
          <table:table-cell office:value-type="string">
            <text:p>MOLINARI</text:p>
          </table:table-cell>
          <table:table-cell office:value-type="string">
            <text:p>ROMAIN</text:p>
          </table:table-cell>
          <table:table-cell office:value-type="float" office:value="17.5">
            <text:p>17.5</text:p>
          </table:table-cell>
          <table:table-cell office:value-type="string">
            <text:p/>
          </table:table-cell>
          <table:table-cell office:value-type="float" office:value="9.5">
            <text:p>9.5</text:p>
          </table:table-cell>
          <table:table-cell office:value-type="float" office:value="15">
            <text:p>15</text:p>
          </table:table-cell>
          <table:table-cell office:value-type="float" office:value="19.875">
            <text:p>19.87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2014363">
            <text:p>22014363</text:p>
          </table:table-cell>
          <table:table-cell office:value-type="string">
            <text:p>MONTOYA</text:p>
          </table:table-cell>
          <table:table-cell office:value-type="string">
            <text:p>GUILLAUME</text:p>
          </table:table-cell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float" office:value="15.5">
            <text:p>15.5</text:p>
          </table:table-cell>
          <table:table-cell office:value-type="float" office:value="12">
            <text:p>12</text:p>
          </table:table-cell>
          <table:table-cell office:value-type="float" office:value="15.625">
            <text:p>15.625</text:p>
          </table:table-cell>
          <table:table-cell office:value-type="string">
            <text:p>TLS5A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racursus</meta:initial-creator>
    <dc:creator>Intracursus</dc:creator>
    <meta:creation-date>2021-01-15T12:03:41+01:00</meta:creation-date>
    <dc:date>2021-01-15T12:03:41+01:00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user-defined meta:name="Company">Microsoft Corporation</meta:user-defined>
    <meta:user-defined meta:name="category">Export Intracursus</meta:user-defined>
  </office:meta>
</office:document-meta>
</file>