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TLEAAS22-2020-2021">
        <office:forms/>
        <table:table-column table:number-columns-repeated="1024"/>
        <table:table-row>
          <table:table-cell office:value-type="string">
            <text:p>Liste de tous les étudiants inscrits à la matière TLEAAS22 - année 2020-2021 (septembre-janvier) - Exporté le 15/01/2021 à 12h03</text:p>
          </table:table-cell>
          <table:table-cell table:number-columns-repeated="1023"/>
        </table:table-row>
        <table:table-row>
          <table:table-cell office:value-type="string">
            <text:p>Matière TLEAAS22 - Administration système, services réseaux et virtualisation</text:p>
          </table:table-cell>
          <table:table-cell table:number-columns-repeated="1023"/>
        </table:table-row>
        <table:table-row>
          <table:table-cell office:value-type="string">
            <text:p>Nombre d'étudiants : 26</text:p>
          </table:table-cell>
          <table:table-cell/>
          <table:table-cell office:value-type="string">
            <text:p>Date séance: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table:number-columns-repeated="1016"/>
        </table:table-row>
        <table:table-row>
          <table:table-cell table:number-columns-repeated="2"/>
          <table:table-cell office:value-type="string">
            <text:p>Intitulé séance:</text:p>
          </table:table-cell>
          <table:table-cell office:value-type="string">
            <text:p>Intro à la virtualisation (G. Urvoy-keller)</text:p>
          </table:table-cell>
          <table:table-cell office:value-type="string">
            <text:p>Intro aux services (P. Mathieu)</text:p>
          </table:table-cell>
          <table:table-cell office:value-type="string">
            <text:p>Intro au scripting (M. Gautero)</text:p>
          </table:table-cell>
          <table:table-cell office:value-type="string">
            <text:p>Windows (M. Lance)</text:p>
          </table:table-cell>
          <table:table-cell office:value-type="string">
            <text:p>Linux (JM. Bruneau)</text:p>
          </table:table-cell>
          <table:table-cell table:number-columns-repeated="1016"/>
        </table:table-row>
        <table:table-row>
          <table:table-cell table:number-columns-repeated="2"/>
          <table:table-cell office:value-type="string">
            <text:p>Coefficient:</text:p>
          </table:table-cell>
          <table:table-cell office:value-type="float" office:value="0.2">
            <text:p>0.2</text:p>
          </table:table-cell>
          <table:table-cell office:value-type="float" office:value="0.05">
            <text:p>0.05</text:p>
          </table:table-cell>
          <table:table-cell office:value-type="float" office:value="0.25">
            <text:p>0.25</text:p>
          </table:table-cell>
          <table:table-cell office:value-type="float" office:value="0.25">
            <text:p>0.25</text:p>
          </table:table-cell>
          <table:table-cell office:value-type="float" office:value="0.25">
            <text:p>0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Numéro</text:p>
          </table:table-cell>
          <table:table-cell office:value-type="string">
            <text:p>Nom</text:p>
          </table:table-cell>
          <table:table-cell office:value-type="string">
            <text:p>Prénom</text:p>
          </table:table-cell>
          <table:table-cell office:value-type="string">
            <text:p>Séance N° 1</text:p>
          </table:table-cell>
          <table:table-cell office:value-type="string">
            <text:p>Séance N° 2</text:p>
          </table:table-cell>
          <table:table-cell office:value-type="string">
            <text:p>Séance N° 3</text:p>
          </table:table-cell>
          <table:table-cell office:value-type="string">
            <text:p>Séance N° 4</text:p>
          </table:table-cell>
          <table:table-cell office:value-type="string">
            <text:p>Séance N° 5</text:p>
          </table:table-cell>
          <table:table-cell office:value-type="string">
            <text:p>Semestr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1909464">
            <text:p>21909464</text:p>
          </table:table-cell>
          <table:table-cell office:value-type="string">
            <text:p>ASTRUC</text:p>
          </table:table-cell>
          <table:table-cell office:value-type="string">
            <text:p>MELANIE</text:p>
          </table:table-cell>
          <table:table-cell office:value-type="float" office:value="13.5">
            <text:p>13.5</text:p>
          </table:table-cell>
          <table:table-cell office:value-type="float" office:value="8.5">
            <text:p>8.5</text:p>
          </table:table-cell>
          <table:table-cell office:value-type="float" office:value="6">
            <text:p>6</text:p>
          </table:table-cell>
          <table:table-cell office:value-type="float" office:value="10.5">
            <text:p>10.5</text:p>
          </table:table-cell>
          <table:table-cell office:value-type="string">
            <text:p/>
          </table:table-cell>
          <table:table-cell office:value-type="string">
            <text:p>TLS5AAS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404357">
            <text:p>20404357</text:p>
          </table:table-cell>
          <table:table-cell office:value-type="string">
            <text:p>BACQUET</text:p>
          </table:table-cell>
          <table:table-cell office:value-type="string">
            <text:p>GUILLAUME</text:p>
          </table:table-cell>
          <table:table-cell office:value-type="float" office:value="12">
            <text:p>12</text:p>
          </table:table-cell>
          <table:table-cell office:value-type="float" office:value="15.5">
            <text:p>15.5</text:p>
          </table:table-cell>
          <table:table-cell office:value-type="float" office:value="17">
            <text:p>17</text:p>
          </table:table-cell>
          <table:table-cell office:value-type="float" office:value="13.625">
            <text:p>13.625</text:p>
          </table:table-cell>
          <table:table-cell office:value-type="string">
            <text:p/>
          </table:table-cell>
          <table:table-cell office:value-type="string">
            <text:p>TLS5AAS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2014019">
            <text:p>22014019</text:p>
          </table:table-cell>
          <table:table-cell office:value-type="string">
            <text:p>BEZERT</text:p>
          </table:table-cell>
          <table:table-cell office:value-type="string">
            <text:p>TANGUY</text:p>
          </table:table-cell>
          <table:table-cell office:value-type="float" office:value="17.5">
            <text:p>17.5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17.875">
            <text:p>17.875</text:p>
          </table:table-cell>
          <table:table-cell office:value-type="string">
            <text:p/>
          </table:table-cell>
          <table:table-cell office:value-type="string">
            <text:p>TLS5AAS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503904">
            <text:p>20503904</text:p>
          </table:table-cell>
          <table:table-cell office:value-type="string">
            <text:p>BOULAHTINE</text:p>
          </table:table-cell>
          <table:table-cell office:value-type="string">
            <text:p>DAVID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LS5AAS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2014398">
            <text:p>22014398</text:p>
          </table:table-cell>
          <table:table-cell office:value-type="string">
            <text:p>CASTERA</text:p>
          </table:table-cell>
          <table:table-cell office:value-type="string">
            <text:p>ARTHUR</text:p>
          </table:table-cell>
          <table:table-cell office:value-type="float" office:value="13">
            <text:p>13</text:p>
          </table:table-cell>
          <table:table-cell office:value-type="float" office:value="13.5">
            <text:p>13.5</text:p>
          </table:table-cell>
          <table:table-cell office:value-type="float" office:value="13">
            <text:p>13</text:p>
          </table:table-cell>
          <table:table-cell office:value-type="float" office:value="12.645">
            <text:p>12.645</text:p>
          </table:table-cell>
          <table:table-cell office:value-type="string">
            <text:p/>
          </table:table-cell>
          <table:table-cell office:value-type="string">
            <text:p>TLS5AAS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1807379">
            <text:p>21807379</text:p>
          </table:table-cell>
          <table:table-cell office:value-type="string">
            <text:p>DARY</text:p>
          </table:table-cell>
          <table:table-cell office:value-type="string">
            <text:p>WILSON</text:p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5.75">
            <text:p>15.75</text:p>
          </table:table-cell>
          <table:table-cell office:value-type="string">
            <text:p/>
          </table:table-cell>
          <table:table-cell office:value-type="string">
            <text:p>TLS5AAS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1804962">
            <text:p>21804962</text:p>
          </table:table-cell>
          <table:table-cell office:value-type="string">
            <text:p>DENIS</text:p>
          </table:table-cell>
          <table:table-cell office:value-type="string">
            <text:p>ELISE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float" office:value="14.5">
            <text:p>14.5</text:p>
          </table:table-cell>
          <table:table-cell office:value-type="string">
            <text:p/>
          </table:table-cell>
          <table:table-cell office:value-type="string">
            <text:p>TLS5AAS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1105549">
            <text:p>21105549</text:p>
          </table:table-cell>
          <table:table-cell office:value-type="string">
            <text:p>DJEBALLAH</text:p>
          </table:table-cell>
          <table:table-cell office:value-type="string">
            <text:p>SAMI</text:p>
          </table:table-cell>
          <table:table-cell office:value-type="float" office:value="15">
            <text:p>15</text:p>
          </table:table-cell>
          <table:table-cell office:value-type="float" office:value="15.5">
            <text:p>15.5</text:p>
          </table:table-cell>
          <table:table-cell office:value-type="float" office:value="11">
            <text:p>11</text:p>
          </table:table-cell>
          <table:table-cell office:value-type="float" office:value="10.125">
            <text:p>10.125</text:p>
          </table:table-cell>
          <table:table-cell office:value-type="string">
            <text:p/>
          </table:table-cell>
          <table:table-cell office:value-type="string">
            <text:p>TLS5AAS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1701440">
            <text:p>21701440</text:p>
          </table:table-cell>
          <table:table-cell office:value-type="string">
            <text:p>DUPANIER</text:p>
          </table:table-cell>
          <table:table-cell office:value-type="string">
            <text:p>BASTIEN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1.25">
            <text:p>11.25</text:p>
          </table:table-cell>
          <table:table-cell office:value-type="string">
            <text:p/>
          </table:table-cell>
          <table:table-cell office:value-type="string">
            <text:p>TLS5AAS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2013972">
            <text:p>22013972</text:p>
          </table:table-cell>
          <table:table-cell office:value-type="string">
            <text:p>FRAIMONT</text:p>
          </table:table-cell>
          <table:table-cell office:value-type="string">
            <text:p>STÉPHANE</text:p>
          </table:table-cell>
          <table:table-cell office:value-type="float" office:value="16.5">
            <text:p>16.5</text:p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  <table:table-cell office:value-type="float" office:value="13.215">
            <text:p>13.215</text:p>
          </table:table-cell>
          <table:table-cell office:value-type="string">
            <text:p/>
          </table:table-cell>
          <table:table-cell office:value-type="string">
            <text:p>TLS5AAS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1800380">
            <text:p>21800380</text:p>
          </table:table-cell>
          <table:table-cell office:value-type="string">
            <text:p>FROMONOT</text:p>
          </table:table-cell>
          <table:table-cell office:value-type="string">
            <text:p>HUGO</text:p>
          </table:table-cell>
          <table:table-cell office:value-type="float" office:value="10.5">
            <text:p>10.5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7.75">
            <text:p>17.75</text:p>
          </table:table-cell>
          <table:table-cell office:value-type="string">
            <text:p/>
          </table:table-cell>
          <table:table-cell office:value-type="string">
            <text:p>TLS5AAS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2014666">
            <text:p>22014666</text:p>
          </table:table-cell>
          <table:table-cell office:value-type="string">
            <text:p>GISCLARD</text:p>
          </table:table-cell>
          <table:table-cell office:value-type="string">
            <text:p>THEO</text:p>
          </table:table-cell>
          <table:table-cell office:value-type="float" office:value="13.5">
            <text:p>13.5</text:p>
          </table:table-cell>
          <table:table-cell office:value-type="float" office:value="10.5">
            <text:p>10.5</text:p>
          </table:table-cell>
          <table:table-cell office:value-type="float" office:value="17">
            <text:p>17</text:p>
          </table:table-cell>
          <table:table-cell office:value-type="float" office:value="12.5">
            <text:p>12.5</text:p>
          </table:table-cell>
          <table:table-cell office:value-type="string">
            <text:p/>
          </table:table-cell>
          <table:table-cell office:value-type="string">
            <text:p>TLS5AAS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2014910">
            <text:p>22014910</text:p>
          </table:table-cell>
          <table:table-cell office:value-type="string">
            <text:p>GONZALEZ</text:p>
          </table:table-cell>
          <table:table-cell office:value-type="string">
            <text:p>PEDRO JUNIOR</text:p>
          </table:table-cell>
          <table:table-cell office:value-type="float" office:value="11.5">
            <text:p>11.5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11.945">
            <text:p>11.945</text:p>
          </table:table-cell>
          <table:table-cell office:value-type="string">
            <text:p/>
          </table:table-cell>
          <table:table-cell office:value-type="string">
            <text:p>TLS5AAS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2005369">
            <text:p>22005369</text:p>
          </table:table-cell>
          <table:table-cell office:value-type="string">
            <text:p>GUILLOUX</text:p>
          </table:table-cell>
          <table:table-cell office:value-type="string">
            <text:p>YAN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4.645">
            <text:p>14.645</text:p>
          </table:table-cell>
          <table:table-cell office:value-type="string">
            <text:p/>
          </table:table-cell>
          <table:table-cell office:value-type="string">
            <text:p>TLS5AAS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1805813">
            <text:p>21805813</text:p>
          </table:table-cell>
          <table:table-cell office:value-type="string">
            <text:p>JAYET</text:p>
          </table:table-cell>
          <table:table-cell office:value-type="string">
            <text:p>CORENTIN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4.625">
            <text:p>14.625</text:p>
          </table:table-cell>
          <table:table-cell office:value-type="string">
            <text:p/>
          </table:table-cell>
          <table:table-cell office:value-type="string">
            <text:p>TLS5AAS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2014492">
            <text:p>22014492</text:p>
          </table:table-cell>
          <table:table-cell office:value-type="string">
            <text:p>LAGAUZERE</text:p>
          </table:table-cell>
          <table:table-cell office:value-type="string">
            <text:p>CAMILLE</text:p>
          </table:table-cell>
          <table:table-cell office:value-type="float" office:value="18">
            <text:p>18</text:p>
          </table:table-cell>
          <table:table-cell office:value-type="float" office:value="15.5">
            <text:p>15.5</text:p>
          </table:table-cell>
          <table:table-cell office:value-type="float" office:value="10">
            <text:p>10</text:p>
          </table:table-cell>
          <table:table-cell office:value-type="float" office:value="10.535">
            <text:p>10.535</text:p>
          </table:table-cell>
          <table:table-cell office:value-type="string">
            <text:p/>
          </table:table-cell>
          <table:table-cell office:value-type="string">
            <text:p>TLS5AAS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2020926">
            <text:p>22020926</text:p>
          </table:table-cell>
          <table:table-cell office:value-type="string">
            <text:p>LAURESTANT</text:p>
          </table:table-cell>
          <table:table-cell office:value-type="string">
            <text:p>BRUN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LS5AAS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2013471">
            <text:p>22013471</text:p>
          </table:table-cell>
          <table:table-cell office:value-type="string">
            <text:p>MANCINI</text:p>
          </table:table-cell>
          <table:table-cell office:value-type="string">
            <text:p>ENZO</text:p>
          </table:table-cell>
          <table:table-cell office:value-type="float" office:value="9">
            <text:p>9</text:p>
          </table:table-cell>
          <table:table-cell office:value-type="float" office:value="14.5">
            <text:p>14.5</text:p>
          </table:table-cell>
          <table:table-cell office:value-type="float" office:value="14">
            <text:p>14</text:p>
          </table:table-cell>
          <table:table-cell office:value-type="float" office:value="10.25">
            <text:p>10.25</text:p>
          </table:table-cell>
          <table:table-cell office:value-type="string">
            <text:p/>
          </table:table-cell>
          <table:table-cell office:value-type="string">
            <text:p>TLS5AAS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2015182">
            <text:p>22015182</text:p>
          </table:table-cell>
          <table:table-cell office:value-type="string">
            <text:p>MARGOT</text:p>
          </table:table-cell>
          <table:table-cell office:value-type="string">
            <text:p>NICOLAS</text:p>
          </table:table-cell>
          <table:table-cell office:value-type="float" office:value="13.5">
            <text:p>13.5</text:p>
          </table:table-cell>
          <table:table-cell office:value-type="float" office:value="13.5">
            <text:p>13.5</text:p>
          </table:table-cell>
          <table:table-cell office:value-type="float" office:value="14">
            <text:p>14</text:p>
          </table:table-cell>
          <table:table-cell office:value-type="float" office:value="10.25">
            <text:p>10.25</text:p>
          </table:table-cell>
          <table:table-cell office:value-type="string">
            <text:p/>
          </table:table-cell>
          <table:table-cell office:value-type="string">
            <text:p>TLS5AAS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2015338">
            <text:p>22015338</text:p>
          </table:table-cell>
          <table:table-cell office:value-type="string">
            <text:p>MULLER</text:p>
          </table:table-cell>
          <table:table-cell office:value-type="string">
            <text:p>JEAN</text:p>
          </table:table-cell>
          <table:table-cell office:value-type="float" office:value="11.5">
            <text:p>11.5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3.375">
            <text:p>13.375</text:p>
          </table:table-cell>
          <table:table-cell office:value-type="string">
            <text:p/>
          </table:table-cell>
          <table:table-cell office:value-type="string">
            <text:p>TLS5AAS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2015179">
            <text:p>22015179</text:p>
          </table:table-cell>
          <table:table-cell office:value-type="string">
            <text:p>PAQUIEN</text:p>
          </table:table-cell>
          <table:table-cell office:value-type="string">
            <text:p>GABRIEL</text:p>
          </table:table-cell>
          <table:table-cell office:value-type="float" office:value="13">
            <text:p>13</text:p>
          </table:table-cell>
          <table:table-cell office:value-type="float" office:value="14.5">
            <text:p>14.5</text:p>
          </table:table-cell>
          <table:table-cell office:value-type="float" office:value="13">
            <text:p>13</text:p>
          </table:table-cell>
          <table:table-cell office:value-type="float" office:value="15.625">
            <text:p>15.625</text:p>
          </table:table-cell>
          <table:table-cell office:value-type="string">
            <text:p/>
          </table:table-cell>
          <table:table-cell office:value-type="string">
            <text:p>TLS5AAS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2015941">
            <text:p>22015941</text:p>
          </table:table-cell>
          <table:table-cell office:value-type="string">
            <text:p>PENNACHIO</text:p>
          </table:table-cell>
          <table:table-cell office:value-type="string">
            <text:p>CEDRIC</text:p>
          </table:table-cell>
          <table:table-cell office:value-type="float" office:value="16.5">
            <text:p>16.5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4.25">
            <text:p>14.25</text:p>
          </table:table-cell>
          <table:table-cell office:value-type="string">
            <text:p/>
          </table:table-cell>
          <table:table-cell office:value-type="string">
            <text:p>TLS5AAS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2013847">
            <text:p>22013847</text:p>
          </table:table-cell>
          <table:table-cell office:value-type="string">
            <text:p>PETIT</text:p>
          </table:table-cell>
          <table:table-cell office:value-type="string">
            <text:p>QUENTIN</text:p>
          </table:table-cell>
          <table:table-cell office:value-type="float" office:value="11.5">
            <text:p>11.5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8.84">
            <text:p>8.84</text:p>
          </table:table-cell>
          <table:table-cell office:value-type="string">
            <text:p/>
          </table:table-cell>
          <table:table-cell office:value-type="string">
            <text:p>TLS5AAS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1804720">
            <text:p>21804720</text:p>
          </table:table-cell>
          <table:table-cell office:value-type="string">
            <text:p>REMY</text:p>
          </table:table-cell>
          <table:table-cell office:value-type="string">
            <text:p>QUENTIN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  <table:table-cell office:value-type="float" office:value="13.25">
            <text:p>13.25</text:p>
          </table:table-cell>
          <table:table-cell office:value-type="string">
            <text:p/>
          </table:table-cell>
          <table:table-cell office:value-type="string">
            <text:p>TLS5AAS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2013844">
            <text:p>22013844</text:p>
          </table:table-cell>
          <table:table-cell office:value-type="string">
            <text:p>SCOCOZZA</text:p>
          </table:table-cell>
          <table:table-cell office:value-type="string">
            <text:p>UGO</text:p>
          </table:table-cell>
          <table:table-cell office:value-type="float" office:value="10">
            <text:p>10</text:p>
          </table:table-cell>
          <table:table-cell office:value-type="float" office:value="16.5">
            <text:p>16.5</text:p>
          </table:table-cell>
          <table:table-cell office:value-type="float" office:value="18">
            <text:p>18</text:p>
          </table:table-cell>
          <table:table-cell office:value-type="float" office:value="13.5">
            <text:p>13.5</text:p>
          </table:table-cell>
          <table:table-cell office:value-type="string">
            <text:p/>
          </table:table-cell>
          <table:table-cell office:value-type="string">
            <text:p>TLS5AAS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2010759">
            <text:p>22010759</text:p>
          </table:table-cell>
          <table:table-cell office:value-type="string">
            <text:p>TROIA</text:p>
          </table:table-cell>
          <table:table-cell office:value-type="string">
            <text:p>JEAN-BAPTISTE</text:p>
          </table:table-cell>
          <table:table-cell office:value-type="float" office:value="15">
            <text:p>15</text:p>
          </table:table-cell>
          <table:table-cell office:value-type="float" office:value="14.5">
            <text:p>14.5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string">
            <text:p/>
          </table:table-cell>
          <table:table-cell office:value-type="string">
            <text:p>TLS5AAS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tracursus</meta:initial-creator>
    <dc:creator>Intracursus</dc:creator>
    <meta:creation-date>2021-01-15T12:03:20+01:00</meta:creation-date>
    <dc:date>2021-01-15T12:03:20+01:00</dc:date>
    <dc:title>PHP OpenDocument</dc:title>
    <dc:description>Export Opendocument avec PHP classes.</dc:description>
    <dc:subject>PHP Intracursus</dc:subject>
    <meta:keyword>Opendocument</meta:keyword>
    <meta:keyword>openxml</meta:keyword>
    <meta:keyword>php</meta:keyword>
    <meta:user-defined meta:name="Company">Microsoft Corporation</meta:user-defined>
    <meta:user-defined meta:name="category">Export Intracursus</meta:user-defined>
  </office:meta>
</office:document-meta>
</file>