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TLEAAS22-2019-2020">
        <office:forms/>
        <table:table-column table:number-columns-repeated="1024"/>
        <table:table-row>
          <table:table-cell office:value-type="string">
            <text:p>Liste de tous les étudiants inscrits à la matière TLEAAS22 - année 2019-2020 (septembre-janvier) - Exporté le 16/01/2020 à 17h42</text:p>
          </table:table-cell>
          <table:table-cell table:number-columns-repeated="1023"/>
        </table:table-row>
        <table:table-row>
          <table:table-cell office:value-type="string">
            <text:p>Matière TLEAAS22 - Administration système, services réseaux et virtualisation</text:p>
          </table:table-cell>
          <table:table-cell table:number-columns-repeated="1023"/>
        </table:table-row>
        <table:table-row>
          <table:table-cell office:value-type="string">
            <text:p>Nombre d'étudiants : 21</text:p>
          </table:table-cell>
          <table:table-cell/>
          <table:table-cell office:value-type="string">
            <text:p>Date séance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16"/>
        </table:table-row>
        <table:table-row>
          <table:table-cell table:number-columns-repeated="2"/>
          <table:table-cell office:value-type="string">
            <text:p>Intitulé séance:</text:p>
          </table:table-cell>
          <table:table-cell office:value-type="string">
            <text:p>Intro à la virtualisation (G. Urvoy-keller)</text:p>
          </table:table-cell>
          <table:table-cell office:value-type="string">
            <text:p>Intro aux services (P. Mathieu)</text:p>
          </table:table-cell>
          <table:table-cell office:value-type="string">
            <text:p>Intro au scripting (M. Gautero)</text:p>
          </table:table-cell>
          <table:table-cell office:value-type="string">
            <text:p>Windows (M. Lance)</text:p>
          </table:table-cell>
          <table:table-cell office:value-type="string">
            <text:p>Linux (JM. Bruneau)</text:p>
          </table:table-cell>
          <table:table-cell table:number-columns-repeated="1016"/>
        </table:table-row>
        <table:table-row>
          <table:table-cell table:number-columns-repeated="2"/>
          <table:table-cell office:value-type="string">
            <text:p>Coefficient:</text:p>
          </table:table-cell>
          <table:table-cell office:value-type="float" office:value="0.2">
            <text:p>0.2</text:p>
          </table:table-cell>
          <table:table-cell office:value-type="float" office:value="0.05">
            <text:p>0.05</text:p>
          </table:table-cell>
          <table:table-cell office:value-type="float" office:value="0.25">
            <text:p>0.25</text:p>
          </table:table-cell>
          <table:table-cell office:value-type="float" office:value="0.25">
            <text:p>0.25</text:p>
          </table:table-cell>
          <table:table-cell office:value-type="float" office:value="0.25">
            <text:p>0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Numéro</text:p>
          </table:table-cell>
          <table:table-cell office:value-type="string">
            <text:p>Nom</text:p>
          </table:table-cell>
          <table:table-cell office:value-type="string">
            <text:p>Prénom</text:p>
          </table:table-cell>
          <table:table-cell office:value-type="string">
            <text:p>Séance N° 1</text:p>
          </table:table-cell>
          <table:table-cell office:value-type="string">
            <text:p>Séance N° 2</text:p>
          </table:table-cell>
          <table:table-cell office:value-type="string">
            <text:p>Séance N° 3</text:p>
          </table:table-cell>
          <table:table-cell office:value-type="string">
            <text:p>Séance N° 4</text:p>
          </table:table-cell>
          <table:table-cell office:value-type="string">
            <text:p>Séance N° 5</text:p>
          </table:table-cell>
          <table:table-cell office:value-type="string">
            <text:p>Semestr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1915178">
            <text:p>21915178</text:p>
          </table:table-cell>
          <table:table-cell office:value-type="string">
            <text:p>BAGUET</text:p>
          </table:table-cell>
          <table:table-cell office:value-type="string">
            <text:p>NICOLAS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1.5">
            <text:p>11.5</text:p>
          </table:table-cell>
          <table:table-cell office:value-type="string">
            <text:p/>
          </table:table-cell>
          <table:table-cell office:value-type="string">
            <text:p>TLS5A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1606810">
            <text:p>21606810</text:p>
          </table:table-cell>
          <table:table-cell office:value-type="string">
            <text:p>BELLANGER</text:p>
          </table:table-cell>
          <table:table-cell office:value-type="string">
            <text:p>GEOFFREY</text:p>
          </table:table-cell>
          <table:table-cell office:value-type="string">
            <text:p/>
          </table:table-cell>
          <table:table-cell office:value-type="string">
            <text:p>NEU</text:p>
          </table:table-cell>
          <table:table-cell office:value-type="string">
            <text:p/>
          </table:table-cell>
          <table:table-cell office:value-type="string">
            <text:p>NEU</text:p>
          </table:table-cell>
          <table:table-cell office:value-type="string">
            <text:p/>
          </table:table-cell>
          <table:table-cell office:value-type="string">
            <text:p>TLS5A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1906501">
            <text:p>21906501</text:p>
          </table:table-cell>
          <table:table-cell office:value-type="string">
            <text:p>BEN ABDELKRIM</text:p>
          </table:table-cell>
          <table:table-cell office:value-type="string">
            <text:p>ALAEDDINE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/>
          </table:table-cell>
          <table:table-cell office:value-type="string">
            <text:p>TLS5A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1915943">
            <text:p>21915943</text:p>
          </table:table-cell>
          <table:table-cell office:value-type="string">
            <text:p>BENCHALAL</text:p>
          </table:table-cell>
          <table:table-cell office:value-type="string">
            <text:p>ADAM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string">
            <text:p/>
          </table:table-cell>
          <table:table-cell office:value-type="string">
            <text:p>TLS5A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1915189">
            <text:p>21915189</text:p>
          </table:table-cell>
          <table:table-cell office:value-type="string">
            <text:p>BONA</text:p>
          </table:table-cell>
          <table:table-cell office:value-type="string">
            <text:p>THEO</text:p>
          </table:table-cell>
          <table:table-cell office:value-type="float" office:value="10">
            <text:p>10</text:p>
          </table:table-cell>
          <table:table-cell office:value-type="float" office:value="9.5">
            <text:p>9.5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string">
            <text:p/>
          </table:table-cell>
          <table:table-cell office:value-type="string">
            <text:p>TLS5A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1907909">
            <text:p>21907909</text:p>
          </table:table-cell>
          <table:table-cell office:value-type="string">
            <text:p>BOYER</text:p>
          </table:table-cell>
          <table:table-cell office:value-type="string">
            <text:p>JEREMY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string">
            <text:p/>
          </table:table-cell>
          <table:table-cell office:value-type="string">
            <text:p>TLS5A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1912684">
            <text:p>21912684</text:p>
          </table:table-cell>
          <table:table-cell office:value-type="string">
            <text:p>BRUZZESE</text:p>
          </table:table-cell>
          <table:table-cell office:value-type="string">
            <text:p>MATHIEU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6.5">
            <text:p>6.5</text:p>
          </table:table-cell>
          <table:table-cell office:value-type="string">
            <text:p/>
          </table:table-cell>
          <table:table-cell office:value-type="string">
            <text:p>TLS5A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1912073">
            <text:p>21912073</text:p>
          </table:table-cell>
          <table:table-cell office:value-type="string">
            <text:p>DERIDDER</text:p>
          </table:table-cell>
          <table:table-cell office:value-type="string">
            <text:p>EDDY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1.5">
            <text:p>11.5</text:p>
          </table:table-cell>
          <table:table-cell office:value-type="string">
            <text:p/>
          </table:table-cell>
          <table:table-cell office:value-type="string">
            <text:p>TLS5A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1914287">
            <text:p>21914287</text:p>
          </table:table-cell>
          <table:table-cell office:value-type="string">
            <text:p>IUNG</text:p>
          </table:table-cell>
          <table:table-cell office:value-type="string">
            <text:p>VALENTIN</text:p>
          </table:table-cell>
          <table:table-cell office:value-type="float" office:value="13">
            <text:p>13</text:p>
          </table:table-cell>
          <table:table-cell office:value-type="float" office:value="17.5">
            <text:p>17.5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string">
            <text:p/>
          </table:table-cell>
          <table:table-cell office:value-type="string">
            <text:p>TLS5A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1915617">
            <text:p>21915617</text:p>
          </table:table-cell>
          <table:table-cell office:value-type="string">
            <text:p>KOSCIELNY</text:p>
          </table:table-cell>
          <table:table-cell office:value-type="string">
            <text:p>AMAURY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string">
            <text:p/>
          </table:table-cell>
          <table:table-cell office:value-type="string">
            <text:p>TLS5A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1912035">
            <text:p>21912035</text:p>
          </table:table-cell>
          <table:table-cell office:value-type="string">
            <text:p>LAARIF</text:p>
          </table:table-cell>
          <table:table-cell office:value-type="string">
            <text:p>NAIM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6.5">
            <text:p>16.5</text:p>
          </table:table-cell>
          <table:table-cell office:value-type="string">
            <text:p/>
          </table:table-cell>
          <table:table-cell office:value-type="string">
            <text:p>TLS5A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1902659">
            <text:p>21902659</text:p>
          </table:table-cell>
          <table:table-cell office:value-type="string">
            <text:p>LESAGE</text:p>
          </table:table-cell>
          <table:table-cell office:value-type="string">
            <text:p>TOBIAS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string">
            <text:p/>
          </table:table-cell>
          <table:table-cell office:value-type="string">
            <text:p>TLS5A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1606027">
            <text:p>21606027</text:p>
          </table:table-cell>
          <table:table-cell office:value-type="string">
            <text:p>MAKKAOUY</text:p>
          </table:table-cell>
          <table:table-cell office:value-type="string">
            <text:p>AMIN</text:p>
          </table:table-cell>
          <table:table-cell office:value-type="float" office:value="10">
            <text:p>10</text:p>
          </table:table-cell>
          <table:table-cell office:value-type="float" office:value="9.5">
            <text:p>9.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/>
          </table:table-cell>
          <table:table-cell office:value-type="string">
            <text:p>TLS5A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1907612">
            <text:p>21907612</text:p>
          </table:table-cell>
          <table:table-cell office:value-type="string">
            <text:p>MONTOYA</text:p>
          </table:table-cell>
          <table:table-cell office:value-type="string">
            <text:p>CLEMENT</text:p>
          </table:table-cell>
          <table:table-cell office:value-type="float" office:value="13">
            <text:p>13</text:p>
          </table:table-cell>
          <table:table-cell office:value-type="float" office:value="14.5">
            <text:p>14.5</text:p>
          </table:table-cell>
          <table:table-cell office:value-type="float" office:value="11">
            <text:p>11</text:p>
          </table:table-cell>
          <table:table-cell office:value-type="float" office:value="10.5">
            <text:p>10.5</text:p>
          </table:table-cell>
          <table:table-cell office:value-type="string">
            <text:p/>
          </table:table-cell>
          <table:table-cell office:value-type="string">
            <text:p>TLS5A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1913765">
            <text:p>21913765</text:p>
          </table:table-cell>
          <table:table-cell office:value-type="string">
            <text:p>PLEVEN</text:p>
          </table:table-cell>
          <table:table-cell office:value-type="string">
            <text:p>STEEVE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2.5">
            <text:p>12.5</text:p>
          </table:table-cell>
          <table:table-cell office:value-type="string">
            <text:p/>
          </table:table-cell>
          <table:table-cell office:value-type="string">
            <text:p>TLS5A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1907891">
            <text:p>21907891</text:p>
          </table:table-cell>
          <table:table-cell office:value-type="string">
            <text:p>PORTIER</text:p>
          </table:table-cell>
          <table:table-cell office:value-type="string">
            <text:p>PAULINE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7.5">
            <text:p>7.5</text:p>
          </table:table-cell>
          <table:table-cell office:value-type="string">
            <text:p/>
          </table:table-cell>
          <table:table-cell office:value-type="string">
            <text:p>TLS5A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1601480">
            <text:p>21601480</text:p>
          </table:table-cell>
          <table:table-cell office:value-type="string">
            <text:p>PREVOT</text:p>
          </table:table-cell>
          <table:table-cell office:value-type="string">
            <text:p>THIBAULT</text:p>
          </table:table-cell>
          <table:table-cell office:value-type="float" office:value="10">
            <text:p>10</text:p>
          </table:table-cell>
          <table:table-cell office:value-type="float" office:value="8.5">
            <text:p>8.5</text:p>
          </table:table-cell>
          <table:table-cell office:value-type="float" office:value="9">
            <text:p>9</text:p>
          </table:table-cell>
          <table:table-cell office:value-type="float" office:value="11.5">
            <text:p>11.5</text:p>
          </table:table-cell>
          <table:table-cell office:value-type="string">
            <text:p/>
          </table:table-cell>
          <table:table-cell office:value-type="string">
            <text:p>TLS5A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1906461">
            <text:p>21906461</text:p>
          </table:table-cell>
          <table:table-cell office:value-type="string">
            <text:p>ROVIRA</text:p>
          </table:table-cell>
          <table:table-cell office:value-type="string">
            <text:p>FLORIAN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5.5">
            <text:p>5.5</text:p>
          </table:table-cell>
          <table:table-cell office:value-type="string">
            <text:p/>
          </table:table-cell>
          <table:table-cell office:value-type="string">
            <text:p>TLS5A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1915188">
            <text:p>21915188</text:p>
          </table:table-cell>
          <table:table-cell office:value-type="string">
            <text:p>SCHAFFNER</text:p>
          </table:table-cell>
          <table:table-cell office:value-type="string">
            <text:p>HUGO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1.5">
            <text:p>11.5</text:p>
          </table:table-cell>
          <table:table-cell office:value-type="string">
            <text:p/>
          </table:table-cell>
          <table:table-cell office:value-type="string">
            <text:p>TLS5A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1912633">
            <text:p>21912633</text:p>
          </table:table-cell>
          <table:table-cell office:value-type="string">
            <text:p>WAETERINCKX</text:p>
          </table:table-cell>
          <table:table-cell office:value-type="string">
            <text:p>DUNCAN</text:p>
          </table:table-cell>
          <table:table-cell office:value-type="float" office:value="12">
            <text:p>12</text:p>
          </table:table-cell>
          <table:table-cell office:value-type="string">
            <text:p>ABI</text:p>
          </table:table-cell>
          <table:table-cell office:value-type="float" office:value="7">
            <text:p>7</text:p>
          </table:table-cell>
          <table:table-cell office:value-type="float" office:value="7.5">
            <text:p>7.5</text:p>
          </table:table-cell>
          <table:table-cell office:value-type="string">
            <text:p/>
          </table:table-cell>
          <table:table-cell office:value-type="string">
            <text:p>TLS5A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float" office:value="21604616">
            <text:p>21604616</text:p>
          </table:table-cell>
          <table:table-cell office:value-type="string">
            <text:p>WANECQUE</text:p>
          </table:table-cell>
          <table:table-cell office:value-type="string">
            <text:p>DAMIEN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string">
            <text:p/>
          </table:table-cell>
          <table:table-cell office:value-type="string">
            <text:p>TLS5AA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tracursus</meta:initial-creator>
    <dc:creator>Intracursus</dc:creator>
    <meta:creation-date>2020-01-16T17:42:34+01:00</meta:creation-date>
    <dc:date>2020-01-16T17:42:34+01:00</dc:date>
    <dc:title>PHP OpenDocument</dc:title>
    <dc:description>Export Opendocument avec PHP classes.</dc:description>
    <dc:subject>PHP Intracursus</dc:subject>
    <meta:keyword>Opendocument</meta:keyword>
    <meta:keyword>openxml</meta:keyword>
    <meta:keyword>php</meta:keyword>
    <meta:user-defined meta:name="Company">Microsoft Corporation</meta:user-defined>
    <meta:user-defined meta:name="category">Export Intracursus</meta:user-defined>
  </office:meta>
</office:document-meta>
</file>