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BFAR102-2021-2022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iste de tous les étudiants inscrits à la matière TBFAR102 - année 2021-2022 (septembre-janvier) - Exporté le 27/01/2022 à 13h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ère TBFAR102 - R1.02 - Développement d'interfaces we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bre d'étudiants : 14</text:p>
          </table:table-cell>
          <table:table-cell/>
          <table:table-cell office:value-type="string" calcext:value-type="string">
            <text:p>Date séance:</text:p>
          </table:table-cell>
          <table:table-cell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Séance N°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2004499" calcext:value-type="float">
            <text:p>22004499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05237" calcext:value-type="float">
            <text:p>22105237</text:p>
          </table:table-cell>
          <table:table-cell office:value-type="string" calcext:value-type="string">
            <text:p>AZUELOS</text:p>
          </table:table-cell>
          <table:table-cell office:value-type="string" calcext:value-type="string">
            <text:p>SHA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014808" calcext:value-type="float">
            <text:p>22014808</text:p>
          </table:table-cell>
          <table:table-cell office:value-type="string" calcext:value-type="string">
            <text:p>BAUMARD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13264" calcext:value-type="float">
            <text:p>22113264</text:p>
          </table:table-cell>
          <table:table-cell office:value-type="string" calcext:value-type="string">
            <text:p>BENIZRI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11626" calcext:value-type="float">
            <text:p>22111626</text:p>
          </table:table-cell>
          <table:table-cell office:value-type="string" calcext:value-type="string">
            <text:p>BUONOCORE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06361" calcext:value-type="float">
            <text:p>22106361</text:p>
          </table:table-cell>
          <table:table-cell office:value-type="string" calcext:value-type="string">
            <text:p>CHEMINOT</text:p>
          </table:table-cell>
          <table:table-cell office:value-type="string" calcext:value-type="string">
            <text:p>MARC-ANTOIN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05973" calcext:value-type="float">
            <text:p>22105973</text:p>
          </table:table-cell>
          <table:table-cell office:value-type="string" calcext:value-type="string">
            <text:p>DAHO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10840" calcext:value-type="float">
            <text:p>22110840</text:p>
          </table:table-cell>
          <table:table-cell office:value-type="string" calcext:value-type="string">
            <text:p>HALLOULI ERRAFIK</text:p>
          </table:table-cell>
          <table:table-cell office:value-type="string" calcext:value-type="string">
            <text:p>A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013475" calcext:value-type="float">
            <text:p>22013475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012420" calcext:value-type="float">
            <text:p>22012420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REM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012336" calcext:value-type="float">
            <text:p>22012336</text:p>
          </table:table-cell>
          <table:table-cell office:value-type="string" calcext:value-type="string">
            <text:p>OLLIER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023246" calcext:value-type="float">
            <text:p>22023246</text:p>
          </table:table-cell>
          <table:table-cell office:value-type="string" calcext:value-type="string">
            <text:p>PUJO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00005" calcext:value-type="float">
            <text:p>22100005</text:p>
          </table:table-cell>
          <table:table-cell office:value-type="string" calcext:value-type="string">
            <text:p>PULITANO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  <table:table-row table:style-name="ro1">
          <table:table-cell office:value-type="float" office:value="22111932" calcext:value-type="float">
            <text:p>22111932</text:p>
          </table:table-cell>
          <table:table-cell office:value-type="string" calcext:value-type="string">
            <text:p>VANGI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BFS1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3:23:49.6289008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dc:creator>Intracursus</dc:creator>
    <meta:creation-date>2022-01-27T13:15:11+01:00</meta:creation-date>
    <dc:date>2022-01-27T13:15:11+01:0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5.2$MacOSX_X86_64 LibreOffice_project/dd0751754f11728f69b42ee2af66670068624673</meta:generator>
    <meta:document-statistic meta:table-count="1" meta:cell-count="84" meta:object-count="0"/>
    <meta:user-defined meta:name="Company">Microsoft Corporation</meta:user-defined>
    <meta:user-defined meta:name="category">Export Intracursus</meta:user-defined>
  </office:meta>
</office:document-meta>
</file>