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3.203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7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66"/>
    </style:style>
    <style:style style:name="ce18" style:family="table-cell" style:parent-style-name="Default">
      <style:table-cell-properties fo:background-color="#23ff23"/>
    </style:style>
    <style:style style:name="ce19" style:family="table-cell" style:parent-style-name="Default">
      <style:table-cell-properties fo:background-color="#ff9966"/>
    </style:style>
  </office:automatic-styles>
  <office:body>
    <office:spreadsheet>
      <table:table table:name="TDFA115-2020-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ce9"/>
        <table:table-column table:style-name="co1" table:default-cell-style-name="Default"/>
        <table:table-column table:style-name="co1" table:number-columns-repeated="2" table:default-cell-style-name="ce16"/>
        <table:table-column table:style-name="co1" table:number-columns-repeated="56" table:default-cell-style-name="Default"/>
        <table:table-row table:style-name="ro1">
          <table:table-cell office:value-type="string" calcext:value-type="string">
            <text:p>Liste de tous les étudiants inscrits à la matière TDFA115 - année 2020-2021 (septembre-janvier) - Exporté le 20/01/2021 à 16h06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56"/>
        </table:table-row>
        <table:table-row table:style-name="ro1">
          <table:table-cell office:value-type="string" calcext:value-type="string">
            <text:p>Matière TDFA115 - Conception de documents et d’interfaces numériques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56"/>
        </table:table-row>
        <table:table-row table:style-name="ro1">
          <table:table-cell office:value-type="string" calcext:value-type="string">
            <text:p>Nombre d'étudiants : 23</text:p>
          </table:table-cell>
          <table:table-cell/>
          <table:table-cell office:value-type="string" calcext:value-type="string">
            <text:p>Date séance:</text:p>
          </table:table-cell>
          <table:table-cell table:style-name="Default" office:value-type="string" calcext:value-type="string">
            <text:p/>
          </table:table-cell>
          <table:table-cell table:style-name="Default"/>
          <table:table-cell/>
          <table:table-cell table:style-name="Default" table:number-columns-repeated="2"/>
          <table:table-cell table:number-columns-repeated="56"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table:style-name="Default" office:value-type="string" calcext:value-type="string">
            <text:p>TD</text:p>
          </table:table-cell>
          <table:table-cell table:style-name="Default" office:value-type="string" calcext:value-type="string">
            <text:p>DS</text:p>
          </table:table-cell>
          <table:table-cell/>
          <table:table-cell table:style-name="Default" table:number-columns-repeated="2"/>
          <table:table-cell table:number-columns-repeated="56"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.5" calcext:value-type="float">
            <text:p>1,5</text:p>
          </table:table-cell>
          <table:table-cell/>
          <table:table-cell table:style-name="Default" table:formula="of:=[.D5]+[.E5]" office:value-type="float" office:value="2.5" calcext:value-type="float">
            <text:p>2,5</text:p>
          </table:table-cell>
          <table:table-cell table:style-name="Default"/>
          <table:table-cell table:number-columns-repeated="56"/>
        </table:table-row>
        <table:table-row table:style-name="ro1">
          <table:table-cell table:style-name="ce7" office:value-type="string" calcext:value-type="string">
            <text:p>Numéro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Prénom</text:p>
          </table:table-cell>
          <table:table-cell table:number-columns-repeated="2" table:style-name="ce7" office:value-type="string" calcext:value-type="string">
            <text:p>Séance N° 1</text:p>
          </table:table-cell>
          <table:table-cell table:style-name="ce7" office:value-type="string" calcext:value-type="string">
            <text:p>Semestre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DS</text:p>
          </table:table-cell>
          <table:table-cell table:style-name="ce7" office:value-type="string" calcext:value-type="string">
            <text:p>Bonus</text:p>
          </table:table-cell>
          <table:table-cell table:style-name="ce7" table:number-columns-repeated="55"/>
        </table:table-row>
        <table:table-row table:style-name="ro1">
          <table:table-cell office:value-type="float" office:value="22004499" calcext:value-type="float">
            <text:p>22004499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QUENTIN</text:p>
          </table:table-cell>
          <table:table-cell table:formula="of:=[$TD.J7]" office:value-type="float" office:value="3" calcext:value-type="float">
            <text:p>3,00</text:p>
          </table:table-cell>
          <table:table-cell table:formula="of:=[.H7]+[.I7]" office:value-type="float" office:value="7" calcext:value-type="float">
            <text:p>7,00</text:p>
          </table:table-cell>
          <table:table-cell office:value-type="string" calcext:value-type="string">
            <text:p>TDFAS1</text:p>
          </table:table-cell>
          <table:table-cell table:formula="of:=([.D7]*[.$D$5]+[.E7]*[.$E$5])/[.$G$5]" office:value-type="float" office:value="5.4" calcext:value-type="float">
            <text:p>5,40</text:p>
          </table:table-cell>
          <table:table-cell office:value-type="float" office:value="6" calcext:value-type="float">
            <text:p>6,0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1906509" calcext:value-type="float">
            <text:p>21906509</text:p>
          </table:table-cell>
          <table:table-cell office:value-type="string" calcext:value-type="string">
            <text:p>BARRALI</text:p>
          </table:table-cell>
          <table:table-cell office:value-type="string" calcext:value-type="string">
            <text:p>FLORIAN</text:p>
          </table:table-cell>
          <table:table-cell table:formula="of:=[$TD.J8]" office:value-type="float" office:value="18.5" calcext:value-type="float">
            <text:p>18,50</text:p>
          </table:table-cell>
          <table:table-cell table:formula="of:=[.H8]+[.I8]" office:value-type="float" office:value="9.5" calcext:value-type="float">
            <text:p>9,50</text:p>
          </table:table-cell>
          <table:table-cell office:value-type="string" calcext:value-type="string">
            <text:p>TDFAS1</text:p>
          </table:table-cell>
          <table:table-cell table:formula="of:=([.D8]*[.$D$5]+[.E8]*[.$E$5])/[.$G$5]" office:value-type="float" office:value="13.1" calcext:value-type="float">
            <text:p>13,10</text:p>
          </table:table-cell>
          <table:table-cell office:value-type="float" office:value="8.5" calcext:value-type="float">
            <text:p>8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4808" calcext:value-type="float">
            <text:p>22014808</text:p>
          </table:table-cell>
          <table:table-cell office:value-type="string" calcext:value-type="string">
            <text:p>BAUMARD</text:p>
          </table:table-cell>
          <table:table-cell office:value-type="string" calcext:value-type="string">
            <text:p>SEBASTIEN</text:p>
          </table:table-cell>
          <table:table-cell table:formula="of:=[$TD.J9]" office:value-type="float" office:value="13" calcext:value-type="float">
            <text:p>13,00</text:p>
          </table:table-cell>
          <table:table-cell table:formula="of:=[.H9]+[.I9]" office:value-type="float" office:value="5" calcext:value-type="float">
            <text:p>5,00</text:p>
          </table:table-cell>
          <table:table-cell office:value-type="string" calcext:value-type="string">
            <text:p>TDFAS1</text:p>
          </table:table-cell>
          <table:table-cell table:formula="of:=([.D9]*[.$D$5]+[.E9]*[.$E$5])/[.$G$5]" office:value-type="float" office:value="8.2" calcext:value-type="float">
            <text:p>8,20</text:p>
          </table:table-cell>
          <table:table-cell office:value-type="float" office:value="4" calcext:value-type="float">
            <text:p>4,0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2751" calcext:value-type="float">
            <text:p>22012751</text:p>
          </table:table-cell>
          <table:table-cell office:value-type="string" calcext:value-type="string">
            <text:p>BESSI</text:p>
          </table:table-cell>
          <table:table-cell office:value-type="string" calcext:value-type="string">
            <text:p>THOMAS</text:p>
          </table:table-cell>
          <table:table-cell table:formula="of:=[$TD.J10]" office:value-type="float" office:value="3" calcext:value-type="float">
            <text:p>3,00</text:p>
          </table:table-cell>
          <table:table-cell table:formula="of:=[.H10]+[.I10]" office:value-type="float" office:value="7.5" calcext:value-type="float">
            <text:p>7,50</text:p>
          </table:table-cell>
          <table:table-cell office:value-type="string" calcext:value-type="string">
            <text:p>TDFAS1</text:p>
          </table:table-cell>
          <table:table-cell table:formula="of:=([.D10]*[.$D$5]+[.E10]*[.$E$5])/[.$G$5]" office:value-type="float" office:value="5.7" calcext:value-type="float">
            <text:p>5,70</text:p>
          </table:table-cell>
          <table:table-cell office:value-type="float" office:value="6.5" calcext:value-type="float">
            <text:p>6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06711" calcext:value-type="float">
            <text:p>22006711</text:p>
          </table:table-cell>
          <table:table-cell office:value-type="string" calcext:value-type="string">
            <text:p>BOUZAKRI</text:p>
          </table:table-cell>
          <table:table-cell office:value-type="string" calcext:value-type="string">
            <text:p>WASSIM</text:p>
          </table:table-cell>
          <table:table-cell table:formula="of:=[$TD.J11]" office:value-type="float" office:value="18" calcext:value-type="float">
            <text:p>18,00</text:p>
          </table:table-cell>
          <table:table-cell table:formula="of:=[.H11]+[.I11]" office:value-type="float" office:value="8.5" calcext:value-type="float">
            <text:p>8,50</text:p>
          </table:table-cell>
          <table:table-cell office:value-type="string" calcext:value-type="string">
            <text:p>TDFAS1</text:p>
          </table:table-cell>
          <table:table-cell table:formula="of:=([.D11]*[.$D$5]+[.E11]*[.$E$5])/[.$G$5]" office:value-type="float" office:value="12.3" calcext:value-type="float">
            <text:p>12,30</text:p>
          </table:table-cell>
          <table:table-cell office:value-type="float" office:value="7.5" calcext:value-type="float">
            <text:p>7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02339" calcext:value-type="float">
            <text:p>22002339</text:p>
          </table:table-cell>
          <table:table-cell office:value-type="string" calcext:value-type="string">
            <text:p>CAPARROS</text:p>
          </table:table-cell>
          <table:table-cell office:value-type="string" calcext:value-type="string">
            <text:p>DAMIEN</text:p>
          </table:table-cell>
          <table:table-cell table:formula="of:=[$TD.J12]" office:value-type="float" office:value="9" calcext:value-type="float">
            <text:p>9,00</text:p>
          </table:table-cell>
          <table:table-cell table:formula="of:=[.H12]+[.I12]" office:value-type="float" office:value="9.5" calcext:value-type="float">
            <text:p>9,50</text:p>
          </table:table-cell>
          <table:table-cell office:value-type="string" calcext:value-type="string">
            <text:p>TDFAS1</text:p>
          </table:table-cell>
          <table:table-cell table:formula="of:=([.D12]*[.$D$5]+[.E12]*[.$E$5])/[.$G$5]" office:value-type="float" office:value="9.3" calcext:value-type="float">
            <text:p>9,30</text:p>
          </table:table-cell>
          <table:table-cell office:value-type="float" office:value="8.5" calcext:value-type="float">
            <text:p>8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1803390" calcext:value-type="float">
            <text:p>21803390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CLEMENT</text:p>
          </table:table-cell>
          <table:table-cell table:formula="of:=[$TD.J13]" office:value-type="float" office:value="10" calcext:value-type="float">
            <text:p>10,00</text:p>
          </table:table-cell>
          <table:table-cell table:formula="of:=[.H13]+[.I13]" office:value-type="float" office:value="11" calcext:value-type="float">
            <text:p>11,00</text:p>
          </table:table-cell>
          <table:table-cell office:value-type="string" calcext:value-type="string">
            <text:p>TDFAS1</text:p>
          </table:table-cell>
          <table:table-cell table:formula="of:=([.D13]*[.$D$5]+[.E13]*[.$E$5])/[.$G$5]" office:value-type="float" office:value="10.6" calcext:value-type="float">
            <text:p>10,60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1921908" calcext:value-type="float">
            <text:p>21921908</text:p>
          </table:table-cell>
          <table:table-cell office:value-type="string" calcext:value-type="string">
            <text:p>COUPET</text:p>
          </table:table-cell>
          <table:table-cell office:value-type="string" calcext:value-type="string">
            <text:p>JOSS</text:p>
          </table:table-cell>
          <table:table-cell table:formula="of:=[$TD.J14]" office:value-type="float" office:value="14.5" calcext:value-type="float">
            <text:p>14,50</text:p>
          </table:table-cell>
          <table:table-cell table:formula="of:=[.H14]+[.I14]" office:value-type="float" office:value="11" calcext:value-type="float">
            <text:p>11,00</text:p>
          </table:table-cell>
          <table:table-cell office:value-type="string" calcext:value-type="string">
            <text:p>TDFAS1</text:p>
          </table:table-cell>
          <table:table-cell table:formula="of:=([.D14]*[.$D$5]+[.E14]*[.$E$5])/[.$G$5]" office:value-type="float" office:value="12.4" calcext:value-type="float">
            <text:p>12,40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1815629" calcext:value-type="float">
            <text:p>21815629</text:p>
          </table:table-cell>
          <table:table-cell office:value-type="string" calcext:value-type="string">
            <text:p>COUSYN</text:p>
          </table:table-cell>
          <table:table-cell office:value-type="string" calcext:value-type="string">
            <text:p>MATHIS</text:p>
          </table:table-cell>
          <table:table-cell table:formula="of:=[$TD.J15]" office:value-type="float" office:value="0" calcext:value-type="float">
            <text:p>0,00</text:p>
          </table:table-cell>
          <table:table-cell table:formula="of:=[.H15]+[.I15]" office:value-type="float" office:value="10" calcext:value-type="float">
            <text:p>10,00</text:p>
          </table:table-cell>
          <table:table-cell office:value-type="string" calcext:value-type="string">
            <text:p>TDFAS1</text:p>
          </table:table-cell>
          <table:table-cell table:formula="of:=([.D15]*[.$D$5]+[.E15]*[.$E$5])/[.$G$5]" office:value-type="float" office:value="6" calcext:value-type="float">
            <text:p>6,00</text:p>
          </table:table-cell>
          <table:table-cell office:value-type="float" office:value="9" calcext:value-type="float">
            <text:p>9,0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06539" calcext:value-type="float">
            <text:p>22006539</text:p>
          </table:table-cell>
          <table:table-cell office:value-type="string" calcext:value-type="string">
            <text:p>DE SEROUX</text:p>
          </table:table-cell>
          <table:table-cell office:value-type="string" calcext:value-type="string">
            <text:p>COLIN</text:p>
          </table:table-cell>
          <table:table-cell table:formula="of:=[$TD.J16]" office:value-type="float" office:value="18.5" calcext:value-type="float">
            <text:p>18,50</text:p>
          </table:table-cell>
          <table:table-cell table:formula="of:=[.H16]+[.I16]" office:value-type="float" office:value="10" calcext:value-type="float">
            <text:p>10,00</text:p>
          </table:table-cell>
          <table:table-cell office:value-type="string" calcext:value-type="string">
            <text:p>TDFAS1</text:p>
          </table:table-cell>
          <table:table-cell table:formula="of:=([.D16]*[.$D$5]+[.E16]*[.$E$5])/[.$G$5]" office:value-type="float" office:value="13.4" calcext:value-type="float">
            <text:p>13,40</text:p>
          </table:table-cell>
          <table:table-cell office:value-type="float" office:value="9" calcext:value-type="float">
            <text:p>9,0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2327" calcext:value-type="float">
            <text:p>22012327</text:p>
          </table:table-cell>
          <table:table-cell office:value-type="string" calcext:value-type="string">
            <text:p>DELMONTE</text:p>
          </table:table-cell>
          <table:table-cell office:value-type="string" calcext:value-type="string">
            <text:p>MATEO</text:p>
          </table:table-cell>
          <table:table-cell table:formula="of:=[$TD.J17]" office:value-type="float" office:value="0" calcext:value-type="float">
            <text:p>0,00</text:p>
          </table:table-cell>
          <table:table-cell table:formula="of:=[.H17]+[.I17]" office:value-type="float" office:value="11" calcext:value-type="float">
            <text:p>11,00</text:p>
          </table:table-cell>
          <table:table-cell office:value-type="string" calcext:value-type="string">
            <text:p>TDFAS1</text:p>
          </table:table-cell>
          <table:table-cell table:formula="of:=([.D17]*[.$D$5]+[.E17]*[.$E$5])/[.$G$5]" office:value-type="float" office:value="6.6" calcext:value-type="float">
            <text:p>6,60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1800992" calcext:value-type="float">
            <text:p>21800992</text:p>
          </table:table-cell>
          <table:table-cell office:value-type="string" calcext:value-type="string">
            <text:p>LAFAIRE</text:p>
          </table:table-cell>
          <table:table-cell office:value-type="string" calcext:value-type="string">
            <text:p>DYLAN</text:p>
          </table:table-cell>
          <table:table-cell table:formula="of:=[$TD.J18]" office:value-type="float" office:value="15.5" calcext:value-type="float">
            <text:p>15,50</text:p>
          </table:table-cell>
          <table:table-cell table:formula="of:=[.H18]+[.I18]" office:value-type="float" office:value="14" calcext:value-type="float">
            <text:p>14,00</text:p>
          </table:table-cell>
          <table:table-cell office:value-type="string" calcext:value-type="string">
            <text:p>TDFAS1</text:p>
          </table:table-cell>
          <table:table-cell table:formula="of:=([.D18]*[.$D$5]+[.E18]*[.$E$5])/[.$G$5]" office:value-type="float" office:value="14.6" calcext:value-type="float">
            <text:p>14,60</text:p>
          </table:table-cell>
          <table:table-cell office:value-type="float" office:value="13" calcext:value-type="float">
            <text:p>13,0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1902632" calcext:value-type="float">
            <text:p>21902632</text:p>
          </table:table-cell>
          <table:table-cell office:value-type="string" calcext:value-type="string">
            <text:p>LAVINO</text:p>
          </table:table-cell>
          <table:table-cell office:value-type="string" calcext:value-type="string">
            <text:p>ILAN</text:p>
          </table:table-cell>
          <table:table-cell table:formula="of:=[$TD.J19]" office:value-type="float" office:value="3" calcext:value-type="float">
            <text:p>3,00</text:p>
          </table:table-cell>
          <table:table-cell table:formula="of:=[.H19]+[.I19]" office:value-type="float" office:value="8.5" calcext:value-type="float">
            <text:p>8,50</text:p>
          </table:table-cell>
          <table:table-cell office:value-type="string" calcext:value-type="string">
            <text:p>TDFAS1</text:p>
          </table:table-cell>
          <table:table-cell table:formula="of:=([.D19]*[.$D$5]+[.E19]*[.$E$5])/[.$G$5]" office:value-type="float" office:value="6.3" calcext:value-type="float">
            <text:p>6,30</text:p>
          </table:table-cell>
          <table:table-cell office:value-type="float" office:value="7.5" calcext:value-type="float">
            <text:p>7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3475" calcext:value-type="float">
            <text:p>22013475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VALENTIN</text:p>
          </table:table-cell>
          <table:table-cell table:formula="of:=[$TD.J20]" office:value-type="float" office:value="6" calcext:value-type="float">
            <text:p>6,00</text:p>
          </table:table-cell>
          <table:table-cell table:formula="of:=[.H20]+[.I20]" office:value-type="float" office:value="8.5" calcext:value-type="float">
            <text:p>8,50</text:p>
          </table:table-cell>
          <table:table-cell office:value-type="string" calcext:value-type="string">
            <text:p>TDFAS1</text:p>
          </table:table-cell>
          <table:table-cell table:formula="of:=([.D20]*[.$D$5]+[.E20]*[.$E$5])/[.$G$5]" office:value-type="float" office:value="7.5" calcext:value-type="float">
            <text:p>7,50</text:p>
          </table:table-cell>
          <table:table-cell office:value-type="float" office:value="7.5" calcext:value-type="float">
            <text:p>7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05285" calcext:value-type="float">
            <text:p>22005285</text:p>
          </table:table-cell>
          <table:table-cell office:value-type="string" calcext:value-type="string">
            <text:p>MARCHETTI</text:p>
          </table:table-cell>
          <table:table-cell office:value-type="string" calcext:value-type="string">
            <text:p>MARIE-EDEN</text:p>
          </table:table-cell>
          <table:table-cell table:formula="of:=[$TD.J21]" office:value-type="float" office:value="17.5" calcext:value-type="float">
            <text:p>17,50</text:p>
          </table:table-cell>
          <table:table-cell table:formula="of:=[.H21]+[.I21]" office:value-type="float" office:value="14" calcext:value-type="float">
            <text:p>14,00</text:p>
          </table:table-cell>
          <table:table-cell office:value-type="string" calcext:value-type="string">
            <text:p>TDFAS1</text:p>
          </table:table-cell>
          <table:table-cell table:formula="of:=([.D21]*[.$D$5]+[.E21]*[.$E$5])/[.$G$5]" office:value-type="float" office:value="15.4" calcext:value-type="float">
            <text:p>15,40</text:p>
          </table:table-cell>
          <table:table-cell office:value-type="float" office:value="13" calcext:value-type="float">
            <text:p>13,0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2420" calcext:value-type="float">
            <text:p>22012420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REMI</text:p>
          </table:table-cell>
          <table:table-cell table:formula="of:=[$TD.J22]" office:value-type="float" office:value="12" calcext:value-type="float">
            <text:p>12,00</text:p>
          </table:table-cell>
          <table:table-cell table:formula="of:=[.H22]+[.I22]" office:value-type="float" office:value="6" calcext:value-type="float">
            <text:p>6,00</text:p>
          </table:table-cell>
          <table:table-cell office:value-type="string" calcext:value-type="string">
            <text:p>TDFAS1</text:p>
          </table:table-cell>
          <table:table-cell table:formula="of:=([.D22]*[.$D$5]+[.E22]*[.$E$5])/[.$G$5]" office:value-type="float" office:value="8.4" calcext:value-type="float">
            <text:p>8,40</text:p>
          </table:table-cell>
          <table:table-cell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2336" calcext:value-type="float">
            <text:p>22012336</text:p>
          </table:table-cell>
          <table:table-cell office:value-type="string" calcext:value-type="string">
            <text:p>OLLIER</text:p>
          </table:table-cell>
          <table:table-cell office:value-type="string" calcext:value-type="string">
            <text:p>BENJAMIN</text:p>
          </table:table-cell>
          <table:table-cell table:formula="of:=[$TD.J23]" office:value-type="float" office:value="11.5" calcext:value-type="float">
            <text:p>11,50</text:p>
          </table:table-cell>
          <table:table-cell table:formula="of:=[.H23]+[.I23]" office:value-type="float" office:value="7.5" calcext:value-type="float">
            <text:p>7,50</text:p>
          </table:table-cell>
          <table:table-cell office:value-type="string" calcext:value-type="string">
            <text:p>TDFAS1</text:p>
          </table:table-cell>
          <table:table-cell table:formula="of:=([.D23]*[.$D$5]+[.E23]*[.$E$5])/[.$G$5]" office:value-type="float" office:value="9.1" calcext:value-type="float">
            <text:p>9,10</text:p>
          </table:table-cell>
          <table:table-cell office:value-type="float" office:value="6.5" calcext:value-type="float">
            <text:p>6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2341" calcext:value-type="float">
            <text:p>22012341</text:p>
          </table:table-cell>
          <table:table-cell office:value-type="string" calcext:value-type="string">
            <text:p>ORFILA</text:p>
          </table:table-cell>
          <table:table-cell office:value-type="string" calcext:value-type="string">
            <text:p>MARIE</text:p>
          </table:table-cell>
          <table:table-cell table:formula="of:=[$TD.J24]" office:value-type="float" office:value="14.5" calcext:value-type="float">
            <text:p>14,50</text:p>
          </table:table-cell>
          <table:table-cell table:formula="of:=[.H24]+[.I24]" office:value-type="float" office:value="9.5" calcext:value-type="float">
            <text:p>9,50</text:p>
          </table:table-cell>
          <table:table-cell office:value-type="string" calcext:value-type="string">
            <text:p>TDFAS1</text:p>
          </table:table-cell>
          <table:table-cell table:formula="of:=([.D24]*[.$D$5]+[.E24]*[.$E$5])/[.$G$5]" office:value-type="float" office:value="11.5" calcext:value-type="float">
            <text:p>11,50</text:p>
          </table:table-cell>
          <table:table-cell office:value-type="float" office:value="8.5" calcext:value-type="float">
            <text:p>8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2406" calcext:value-type="float">
            <text:p>22012406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JOCELYN</text:p>
          </table:table-cell>
          <table:table-cell table:formula="of:=[$TD.J25]" office:value-type="float" office:value="0" calcext:value-type="float">
            <text:p>0,00</text:p>
          </table:table-cell>
          <table:table-cell table:formula="of:=[.H25]+[.I25]" office:value-type="float" office:value="10.5" calcext:value-type="float">
            <text:p>10,50</text:p>
          </table:table-cell>
          <table:table-cell office:value-type="string" calcext:value-type="string">
            <text:p>TDFAS1</text:p>
          </table:table-cell>
          <table:table-cell table:formula="of:=([.D25]*[.$D$5]+[.E25]*[.$E$5])/[.$G$5]" office:value-type="float" office:value="6.3" calcext:value-type="float">
            <text:p>6,30</text:p>
          </table:table-cell>
          <table:table-cell office:value-type="float" office:value="9.5" calcext:value-type="float">
            <text:p>9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1913" calcext:value-type="float">
            <text:p>22011913</text:p>
          </table:table-cell>
          <table:table-cell office:value-type="string" calcext:value-type="string">
            <text:p>ROCAMORA</text:p>
          </table:table-cell>
          <table:table-cell office:value-type="string" calcext:value-type="string">
            <text:p>ENZO</text:p>
          </table:table-cell>
          <table:table-cell table:formula="of:=[$TD.J26]" office:value-type="float" office:value="19.5" calcext:value-type="float">
            <text:p>19,50</text:p>
          </table:table-cell>
          <table:table-cell table:formula="of:=[.H26]+[.I26]" office:value-type="float" office:value="14.5" calcext:value-type="float">
            <text:p>14,50</text:p>
          </table:table-cell>
          <table:table-cell office:value-type="string" calcext:value-type="string">
            <text:p>TDFAS1</text:p>
          </table:table-cell>
          <table:table-cell table:formula="of:=([.D26]*[.$D$5]+[.E26]*[.$E$5])/[.$G$5]" office:value-type="float" office:value="16.5" calcext:value-type="float">
            <text:p>16,50</text:p>
          </table:table-cell>
          <table:table-cell office:value-type="float" office:value="13.5" calcext:value-type="float">
            <text:p>13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4974" calcext:value-type="float">
            <text:p>22014974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THOMAS</text:p>
          </table:table-cell>
          <table:table-cell table:formula="of:=[$TD.J27]" office:value-type="float" office:value="8.5" calcext:value-type="float">
            <text:p>8,50</text:p>
          </table:table-cell>
          <table:table-cell table:formula="of:=[.H27]+[.I27]" office:value-type="float" office:value="15.5" calcext:value-type="float">
            <text:p>15,50</text:p>
          </table:table-cell>
          <table:table-cell office:value-type="string" calcext:value-type="string">
            <text:p>TDFAS1</text:p>
          </table:table-cell>
          <table:table-cell table:formula="of:=([.D27]*[.$D$5]+[.E27]*[.$E$5])/[.$G$5]" office:value-type="float" office:value="12.7" calcext:value-type="float">
            <text:p>12,70</text:p>
          </table:table-cell>
          <table:table-cell office:value-type="float" office:value="14.5" calcext:value-type="float">
            <text:p>14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2379" calcext:value-type="float">
            <text:p>22012379</text:p>
          </table:table-cell>
          <table:table-cell office:value-type="string" calcext:value-type="string">
            <text:p>VASSEUR</text:p>
          </table:table-cell>
          <table:table-cell office:value-type="string" calcext:value-type="string">
            <text:p>PIERRE-ADRIEN</text:p>
          </table:table-cell>
          <table:table-cell table:formula="of:=[$TD.J28]" office:value-type="float" office:value="14.5" calcext:value-type="float">
            <text:p>14,50</text:p>
          </table:table-cell>
          <table:table-cell table:formula="of:=[.H28]+[.I28]" office:value-type="float" office:value="16.5" calcext:value-type="float">
            <text:p>16,50</text:p>
          </table:table-cell>
          <table:table-cell office:value-type="string" calcext:value-type="string">
            <text:p>TDFAS1</text:p>
          </table:table-cell>
          <table:table-cell table:formula="of:=([.D28]*[.$D$5]+[.E28]*[.$E$5])/[.$G$5]" office:value-type="float" office:value="15.7" calcext:value-type="float">
            <text:p>15,70</text:p>
          </table:table-cell>
          <table:table-cell office:value-type="float" office:value="15.5" calcext:value-type="float">
            <text:p>15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22015300" calcext:value-type="float">
            <text:p>22015300</text:p>
          </table:table-cell>
          <table:table-cell office:value-type="string" calcext:value-type="string">
            <text:p>VERHEECKE</text:p>
          </table:table-cell>
          <table:table-cell office:value-type="string" calcext:value-type="string">
            <text:p>FLORIAN</text:p>
          </table:table-cell>
          <table:table-cell table:formula="of:=[$TD.J29]" office:value-type="float" office:value="14" calcext:value-type="float">
            <text:p>14,00</text:p>
          </table:table-cell>
          <table:table-cell table:formula="of:=[.H29]+[.I29]" office:value-type="float" office:value="14.5" calcext:value-type="float">
            <text:p>14,50</text:p>
          </table:table-cell>
          <table:table-cell office:value-type="string" calcext:value-type="string">
            <text:p>TDFAS1</text:p>
          </table:table-cell>
          <table:table-cell table:formula="of:=([.D29]*[.$D$5]+[.E29]*[.$E$5])/[.$G$5]" office:value-type="float" office:value="14.3" calcext:value-type="float">
            <text:p>14,30</text:p>
          </table:table-cell>
          <table:table-cell office:value-type="float" office:value="13.5" calcext:value-type="float">
            <text:p>13,5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7" table:number-columns-repeated="2"/>
          <table:table-cell table:style-name="ce8" office:value-type="string" calcext:value-type="string">
            <text:p>Moyenne</text:p>
          </table:table-cell>
          <table:table-cell table:style-name="ce10" table:formula="of:=AVERAGE([.D7:.D29])" office:value-type="float" office:value="10.6086956521739" calcext:value-type="float">
            <text:p>10,61</text:p>
          </table:table-cell>
          <table:table-cell table:style-name="ce10" table:formula="of:=AVERAGE([.E7:.E29])" office:value-type="float" office:value="10.4130434782609" calcext:value-type="float">
            <text:p>10,41</text:p>
          </table:table-cell>
          <table:table-cell table:style-name="ce7"/>
          <table:table-cell table:style-name="ce10" table:formula="of:=AVERAGE([.G7:.G29])" office:value-type="float" office:value="10.4913043478261" calcext:value-type="float">
            <text:p>10,49</text:p>
          </table:table-cell>
          <table:table-cell table:style-name="ce10" table:formula="of:=AVERAGE([.H7:.H29])" office:value-type="float" office:value="9.41304347826087" calcext:value-type="float">
            <text:p>9,41</text:p>
          </table:table-cell>
          <table:table-cell table:style-name="ce7" table:number-columns-repeated="56"/>
        </table:table-row>
        <table:table-row table:style-name="ro1">
          <table:table-cell table:number-columns-repeated="2"/>
          <table:table-cell table:style-name="ce8" office:value-type="string" calcext:value-type="string">
            <text:p>Variance</text:p>
          </table:table-cell>
          <table:table-cell table:style-name="ce10" table:formula="of:=AVEDEV([.D7:.D29])" office:value-type="float" office:value="5.52930056710775" calcext:value-type="float">
            <text:p>5,53</text:p>
          </table:table-cell>
          <table:table-cell table:style-name="ce10" table:formula="of:=AVEDEV([.E7:.E29])" office:value-type="float" office:value="2.46691871455577" calcext:value-type="float">
            <text:p>2,47</text:p>
          </table:table-cell>
          <table:table-cell/>
          <table:table-cell table:style-name="ce10" table:formula="of:=AVEDEV([.G7:.G29])" office:value-type="float" office:value="3.18298676748582" calcext:value-type="float">
            <text:p>3,18</text:p>
          </table:table-cell>
          <table:table-cell table:style-name="ce10" table:formula="of:=AVEDEV([.H7:.H29])" office:value-type="float" office:value="2.46691871455577" calcext:value-type="float">
            <text:p>2,47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8" office:value-type="string" calcext:value-type="string">
            <text:p>Min</text:p>
          </table:table-cell>
          <table:table-cell table:style-name="ce10" table:formula="of:=MIN([.D7:.D29])" office:value-type="float" office:value="0" calcext:value-type="float">
            <text:p>0,00</text:p>
          </table:table-cell>
          <table:table-cell table:style-name="ce10" table:formula="of:=MIN([.E7:.E29])" office:value-type="float" office:value="5" calcext:value-type="float">
            <text:p>5,00</text:p>
          </table:table-cell>
          <table:table-cell/>
          <table:table-cell table:style-name="ce10" table:formula="of:=MIN([.G7:.G29])" office:value-type="float" office:value="5.4" calcext:value-type="float">
            <text:p>5,40</text:p>
          </table:table-cell>
          <table:table-cell table:style-name="Default"/>
          <table:table-cell table:number-columns-repeated="56"/>
        </table:table-row>
        <table:table-row table:style-name="ro1">
          <table:table-cell table:number-columns-repeated="2"/>
          <table:table-cell table:style-name="ce8" office:value-type="string" calcext:value-type="string">
            <text:p>Max</text:p>
          </table:table-cell>
          <table:table-cell table:style-name="ce10" table:formula="of:=MAX([.D7:.D29])" office:value-type="float" office:value="19.5" calcext:value-type="float">
            <text:p>19,50</text:p>
          </table:table-cell>
          <table:table-cell table:style-name="ce10" table:formula="of:=MAX([.E7:.E29])" office:value-type="float" office:value="16.5" calcext:value-type="float">
            <text:p>16,50</text:p>
          </table:table-cell>
          <table:table-cell/>
          <table:table-cell table:style-name="ce10" table:formula="of:=MAX([.G7:.G29])" office:value-type="float" office:value="16.5" calcext:value-type="float">
            <text:p>16,50</text:p>
          </table:table-cell>
          <table:table-cell table:style-name="Default"/>
          <table:table-cell table:number-columns-repeated="56"/>
        </table:table-row>
      </table:table>
      <table:table table:name="TD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number-columns-repeated="5" office:value-type="float" office:value="4" calcext:value-type="float">
            <text:p>4</text:p>
          </table:table-cell>
          <table:table-cell/>
          <table:table-cell table:formula="of:=SUM([.D5:.H5])+[.I5]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7" table:formula="of:=[$'TDFA115-2020-2021'.A6]" office:value-type="string" office:string-value="Numéro" calcext:value-type="string">
            <text:p>Numéro</text:p>
          </table:table-cell>
          <table:table-cell table:style-name="ce7" table:formula="of:=[$'TDFA115-2020-2021'.B6]" office:value-type="string" office:string-value="Nom" calcext:value-type="string">
            <text:p>Nom</text:p>
          </table:table-cell>
          <table:table-cell table:style-name="ce7" table:formula="of:=[$'TDFA115-2020-2021'.C6]" office:value-type="string" office:string-value="Prénom" calcext:value-type="string">
            <text:p>Prénom</text:p>
          </table:table-cell>
          <table:table-cell table:style-name="ce7" office:value-type="string" calcext:value-type="string">
            <text:p>TD1</text:p>
          </table:table-cell>
          <table:table-cell table:style-name="ce7" office:value-type="string" calcext:value-type="string">
            <text:p>TD2</text:p>
          </table:table-cell>
          <table:table-cell table:style-name="ce7" office:value-type="string" calcext:value-type="string">
            <text:p>TD3</text:p>
          </table:table-cell>
          <table:table-cell table:style-name="ce7" office:value-type="string" calcext:value-type="string">
            <text:p>TD4</text:p>
          </table:table-cell>
          <table:table-cell table:style-name="ce7" office:value-type="string" calcext:value-type="string">
            <text:p>TD5</text:p>
          </table:table-cell>
          <table:table-cell table:style-name="ce7" office:value-type="string" calcext:value-type="string">
            <text:p>Bonus / Malus</text:p>
          </table:table-cell>
          <table:table-cell table:style-name="ce7" office:value-type="string" calcext:value-type="string">
            <text:p>Moyenne</text:p>
          </table:table-cell>
          <table:table-cell table:style-name="ce7" table:number-columns-repeated="1014"/>
        </table:table-row>
        <table:table-row table:style-name="ro1">
          <table:table-cell table:formula="of:=[$'TDFA115-2020-2021'.A7]" office:value-type="float" office:value="22004499" calcext:value-type="float">
            <text:p>22004499</text:p>
          </table:table-cell>
          <table:table-cell table:formula="of:=[$'TDFA115-2020-2021'.B7]" office:value-type="string" office:string-value="ARNAUD" calcext:value-type="string">
            <text:p>ARNAUD</text:p>
          </table:table-cell>
          <table:table-cell table:formula="of:=[$'TDFA115-2020-2021'.C7]" office:value-type="string" office:string-value="QUENTIN" calcext:value-type="string">
            <text:p>QUENT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7:.H7])+[.I7]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formula="of:=[$'TDFA115-2020-2021'.A8]" office:value-type="float" office:value="21906509" calcext:value-type="float">
            <text:p>21906509</text:p>
          </table:table-cell>
          <table:table-cell table:formula="of:=[$'TDFA115-2020-2021'.B8]" office:value-type="string" office:string-value="BARRALI" calcext:value-type="string">
            <text:p>BARRALI</text:p>
          </table:table-cell>
          <table:table-cell table:formula="of:=[$'TDFA115-2020-2021'.C8]" office:value-type="string" office:string-value="FLORIAN" calcext:value-type="string">
            <text:p>FLORIAN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table:formula="of:=SUM([.D8:.H8])+[.I8]" office:value-type="float" office:value="18.5" calcext:value-type="float">
            <text:p>18,5</text:p>
          </table:table-cell>
          <table:table-cell table:number-columns-repeated="1014"/>
        </table:table-row>
        <table:table-row table:style-name="ro1">
          <table:table-cell table:style-name="ce17" table:formula="of:=[$'TDFA115-2020-2021'.A9]" office:value-type="float" office:value="22014808" calcext:value-type="float">
            <text:p>22014808</text:p>
          </table:table-cell>
          <table:table-cell table:style-name="ce17" table:formula="of:=[$'TDFA115-2020-2021'.B9]" office:value-type="string" office:string-value="BAUMARD" calcext:value-type="string">
            <text:p>BAUMARD</text:p>
          </table:table-cell>
          <table:table-cell table:style-name="ce17" table:formula="of:=[$'TDFA115-2020-2021'.C9]" office:value-type="string" office:string-value="SEBASTIEN" calcext:value-type="string">
            <text:p>SEBASTIEN</text:p>
          </table:table-cell>
          <table:table-cell table:number-columns-repeated="5" table:style-name="ce17" office:value-type="float" office:value="2.5" calcext:value-type="float">
            <text:p>2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table:formula="of:=SUM([.D9:.H9])+[.I9]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formula="of:=[$'TDFA115-2020-2021'.A10]" office:value-type="float" office:value="22012751" calcext:value-type="float">
            <text:p>22012751</text:p>
          </table:table-cell>
          <table:table-cell table:formula="of:=[$'TDFA115-2020-2021'.B10]" office:value-type="string" office:string-value="BESSI" calcext:value-type="string">
            <text:p>BESSI</text:p>
          </table:table-cell>
          <table:table-cell table:formula="of:=[$'TDFA115-2020-2021'.C10]" office:value-type="string" office:string-value="THOMAS" calcext:value-type="string">
            <text:p>THOMAS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0:.H10])+[.I10]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formula="of:=[$'TDFA115-2020-2021'.A11]" office:value-type="float" office:value="22006711" calcext:value-type="float">
            <text:p>22006711</text:p>
          </table:table-cell>
          <table:table-cell table:formula="of:=[$'TDFA115-2020-2021'.B11]" office:value-type="string" office:string-value="BOUZAKRI" calcext:value-type="string">
            <text:p>BOUZAKRI</text:p>
          </table:table-cell>
          <table:table-cell table:formula="of:=[$'TDFA115-2020-2021'.C11]" office:value-type="string" office:string-value="WASSIM" calcext:value-type="string">
            <text:p>WASSIM</text:p>
          </table:table-cell>
          <table:table-cell table:number-columns-repeated="5" office:value-type="float" office:value="3.5" calcext:value-type="float">
            <text:p>3,5</text:p>
          </table:table-cell>
          <table:table-cell office:value-type="float" office:value="0.5" calcext:value-type="float">
            <text:p>0,5</text:p>
          </table:table-cell>
          <table:table-cell table:formula="of:=SUM([.D11:.H11])+[.I11]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formula="of:=[$'TDFA115-2020-2021'.A12]" office:value-type="float" office:value="22002339" calcext:value-type="float">
            <text:p>22002339</text:p>
          </table:table-cell>
          <table:table-cell table:formula="of:=[$'TDFA115-2020-2021'.B12]" office:value-type="string" office:string-value="CAPARROS" calcext:value-type="string">
            <text:p>CAPARROS</text:p>
          </table:table-cell>
          <table:table-cell table:formula="of:=[$'TDFA115-2020-2021'.C12]" office:value-type="string" office:string-value="DAMIEN" calcext:value-type="string">
            <text:p>DAMIEN</text:p>
          </table:table-cell>
          <table:table-cell office:value-type="float" office:value="1.5" calcext:value-type="float">
            <text:p>1,5</text:p>
          </table:table-cell>
          <table:table-cell table:number-columns-repeated="3"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:.H12])+[.I12]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formula="of:=[$'TDFA115-2020-2021'.A13]" office:value-type="float" office:value="21803390" calcext:value-type="float">
            <text:p>21803390</text:p>
          </table:table-cell>
          <table:table-cell table:formula="of:=[$'TDFA115-2020-2021'.B13]" office:value-type="string" office:string-value="COLIN" calcext:value-type="string">
            <text:p>COLIN</text:p>
          </table:table-cell>
          <table:table-cell table:formula="of:=[$'TDFA115-2020-2021'.C13]" office:value-type="string" office:string-value="CLEMENT" calcext:value-type="string">
            <text:p>CLEMEN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:.H13])+[.I13]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formula="of:=[$'TDFA115-2020-2021'.A14]" office:value-type="float" office:value="21921908" calcext:value-type="float">
            <text:p>21921908</text:p>
          </table:table-cell>
          <table:table-cell table:formula="of:=[$'TDFA115-2020-2021'.B14]" office:value-type="string" office:string-value="COUPET" calcext:value-type="string">
            <text:p>COUPET</text:p>
          </table:table-cell>
          <table:table-cell table:formula="of:=[$'TDFA115-2020-2021'.C14]" office:value-type="string" office:string-value="JOSS" calcext:value-type="string">
            <text:p>JOSS</text:p>
          </table:table-cell>
          <table:table-cell table:number-columns-repeated="3" office:value-type="float" office:value="2.5" calcext:value-type="float">
            <text:p>2,5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table:formula="of:=SUM([.D14:.H14])+[.I14]" office:value-type="float" office:value="14.5" calcext:value-type="float">
            <text:p>14,5</text:p>
          </table:table-cell>
          <table:table-cell table:number-columns-repeated="1014"/>
        </table:table-row>
        <table:table-row table:style-name="ro1">
          <table:table-cell table:formula="of:=[$'TDFA115-2020-2021'.A15]" office:value-type="float" office:value="21815629" calcext:value-type="float">
            <text:p>21815629</text:p>
          </table:table-cell>
          <table:table-cell table:formula="of:=[$'TDFA115-2020-2021'.B15]" office:value-type="string" office:string-value="COUSYN" calcext:value-type="string">
            <text:p>COUSYN</text:p>
          </table:table-cell>
          <table:table-cell table:formula="of:=[$'TDFA115-2020-2021'.C15]" office:value-type="string" office:string-value="MATHIS" calcext:value-type="string">
            <text:p>MATHIS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:.H15])+[.I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formula="of:=[$'TDFA115-2020-2021'.A16]" office:value-type="float" office:value="22006539" calcext:value-type="float">
            <text:p>22006539</text:p>
          </table:table-cell>
          <table:table-cell table:formula="of:=[$'TDFA115-2020-2021'.B16]" office:value-type="string" office:string-value="DE SEROUX" calcext:value-type="string">
            <text:p>DE SEROUX</text:p>
          </table:table-cell>
          <table:table-cell table:formula="of:=[$'TDFA115-2020-2021'.C16]" office:value-type="string" office:string-value="COLIN" calcext:value-type="string">
            <text:p>COLIN</text:p>
          </table:table-cell>
          <table:table-cell table:number-columns-repeated="5"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table:formula="of:=SUM([.D16:.H16])+[.I16]" office:value-type="float" office:value="18.5" calcext:value-type="float">
            <text:p>18,5</text:p>
          </table:table-cell>
          <table:table-cell table:number-columns-repeated="1014"/>
        </table:table-row>
        <table:table-row table:style-name="ro1">
          <table:table-cell table:formula="of:=[$'TDFA115-2020-2021'.A17]" office:value-type="float" office:value="22012327" calcext:value-type="float">
            <text:p>22012327</text:p>
          </table:table-cell>
          <table:table-cell table:formula="of:=[$'TDFA115-2020-2021'.B17]" office:value-type="string" office:string-value="DELMONTE" calcext:value-type="string">
            <text:p>DELMONTE</text:p>
          </table:table-cell>
          <table:table-cell table:formula="of:=[$'TDFA115-2020-2021'.C17]" office:value-type="string" office:string-value="MATEO" calcext:value-type="string">
            <text:p>MATEO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7:.H17])+[.I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formula="of:=[$'TDFA115-2020-2021'.A18]" office:value-type="float" office:value="21800992" calcext:value-type="float">
            <text:p>21800992</text:p>
          </table:table-cell>
          <table:table-cell table:formula="of:=[$'TDFA115-2020-2021'.B18]" office:value-type="string" office:string-value="LAFAIRE" calcext:value-type="string">
            <text:p>LAFAIRE</text:p>
          </table:table-cell>
          <table:table-cell table:formula="of:=[$'TDFA115-2020-2021'.C18]" office:value-type="string" office:string-value="DYLAN" calcext:value-type="string">
            <text:p>DYLAN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formula="of:=SUM([.D18:.H18])+[.I18]" office:value-type="float" office:value="15.5" calcext:value-type="float">
            <text:p>15,5</text:p>
          </table:table-cell>
          <table:table-cell table:number-columns-repeated="1014"/>
        </table:table-row>
        <table:table-row table:style-name="ro1">
          <table:table-cell table:formula="of:=[$'TDFA115-2020-2021'.A19]" office:value-type="float" office:value="21902632" calcext:value-type="float">
            <text:p>21902632</text:p>
          </table:table-cell>
          <table:table-cell table:formula="of:=[$'TDFA115-2020-2021'.B19]" office:value-type="string" office:string-value="LAVINO" calcext:value-type="string">
            <text:p>LAVINO</text:p>
          </table:table-cell>
          <table:table-cell table:formula="of:=[$'TDFA115-2020-2021'.C19]" office:value-type="string" office:string-value="ILAN" calcext:value-type="string">
            <text:p>ILAN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9:.H19])+[.I19]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formula="of:=[$'TDFA115-2020-2021'.A20]" office:value-type="float" office:value="22013475" calcext:value-type="float">
            <text:p>22013475</text:p>
          </table:table-cell>
          <table:table-cell table:formula="of:=[$'TDFA115-2020-2021'.B20]" office:value-type="string" office:string-value="LE ROUX" calcext:value-type="string">
            <text:p>LE ROUX</text:p>
          </table:table-cell>
          <table:table-cell table:formula="of:=[$'TDFA115-2020-2021'.C20]" office:value-type="string" office:string-value="VALENTIN" calcext:value-type="string">
            <text:p>VALENTIN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20:.H20])+[.I20]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formula="of:=[$'TDFA115-2020-2021'.A21]" office:value-type="float" office:value="22005285" calcext:value-type="float">
            <text:p>22005285</text:p>
          </table:table-cell>
          <table:table-cell table:formula="of:=[$'TDFA115-2020-2021'.B21]" office:value-type="string" office:string-value="MARCHETTI" calcext:value-type="string">
            <text:p>MARCHETTI</text:p>
          </table:table-cell>
          <table:table-cell table:formula="of:=[$'TDFA115-2020-2021'.C21]" office:value-type="string" office:string-value="MARIE-EDEN" calcext:value-type="string">
            <text:p>MARIE-EDEN</text:p>
          </table:table-cell>
          <table:table-cell table:number-columns-repeated="4"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table:formula="of:=SUM([.D21:.H21])+[.I21]" office:value-type="float" office:value="17.5" calcext:value-type="float">
            <text:p>17,5</text:p>
          </table:table-cell>
          <table:table-cell table:number-columns-repeated="1014"/>
        </table:table-row>
        <table:table-row table:style-name="ro1">
          <table:table-cell table:style-name="ce18" table:formula="of:=[$'TDFA115-2020-2021'.A22]" office:value-type="float" office:value="22012420" calcext:value-type="float">
            <text:p>22012420</text:p>
          </table:table-cell>
          <table:table-cell table:style-name="ce18" table:formula="of:=[$'TDFA115-2020-2021'.B22]" office:value-type="string" office:string-value="MATHIEU" calcext:value-type="string">
            <text:p>MATHIEU</text:p>
          </table:table-cell>
          <table:table-cell table:style-name="ce18" table:formula="of:=[$'TDFA115-2020-2021'.C22]" office:value-type="string" office:string-value="REMI" calcext:value-type="string">
            <text:p>REMI</text:p>
          </table:table-cell>
          <table:table-cell table:number-columns-repeated="4" table:style-name="ce18" office:value-type="float" office:value="2.5" calcext:value-type="float">
            <text:p>2,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SUM([.D22:.H22])+[.I22]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formula="of:=[$'TDFA115-2020-2021'.A23]" office:value-type="float" office:value="22012336" calcext:value-type="float">
            <text:p>22012336</text:p>
          </table:table-cell>
          <table:table-cell table:formula="of:=[$'TDFA115-2020-2021'.B23]" office:value-type="string" office:string-value="OLLIER" calcext:value-type="string">
            <text:p>OLLIER</text:p>
          </table:table-cell>
          <table:table-cell table:formula="of:=[$'TDFA115-2020-2021'.C23]" office:value-type="string" office:string-value="BENJAMIN" calcext:value-type="string">
            <text:p>BENJAMIN</text:p>
          </table:table-cell>
          <table:table-cell table:number-columns-repeated="2" office:value-type="float" office:value="2.5" calcext:value-type="float">
            <text:p>2,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UM([.D23:.H23])+[.I23]" office:value-type="float" office:value="11.5" calcext:value-type="float">
            <text:p>11,5</text:p>
          </table:table-cell>
          <table:table-cell table:number-columns-repeated="1014"/>
        </table:table-row>
        <table:table-row table:style-name="ro1">
          <table:table-cell table:formula="of:=[$'TDFA115-2020-2021'.A24]" office:value-type="float" office:value="22012341" calcext:value-type="float">
            <text:p>22012341</text:p>
          </table:table-cell>
          <table:table-cell table:formula="of:=[$'TDFA115-2020-2021'.B24]" office:value-type="string" office:string-value="ORFILA" calcext:value-type="string">
            <text:p>ORFILA</text:p>
          </table:table-cell>
          <table:table-cell table:formula="of:=[$'TDFA115-2020-2021'.C24]" office:value-type="string" office:string-value="MARIE" calcext:value-type="string">
            <text:p>MARIE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formula="of:=SUM([.D24:.H24])+[.I24]" office:value-type="float" office:value="14.5" calcext:value-type="float">
            <text:p>14,5</text:p>
          </table:table-cell>
          <table:table-cell table:number-columns-repeated="1014"/>
        </table:table-row>
        <table:table-row table:style-name="ro1">
          <table:table-cell table:style-name="ce19" table:formula="of:=[$'TDFA115-2020-2021'.A25]" office:value-type="float" office:value="22012406" calcext:value-type="float">
            <text:p>22012406</text:p>
          </table:table-cell>
          <table:table-cell table:style-name="ce19" table:formula="of:=[$'TDFA115-2020-2021'.B25]" office:value-type="string" office:string-value="REY" calcext:value-type="string">
            <text:p>REY</text:p>
          </table:table-cell>
          <table:table-cell table:style-name="ce19" table:formula="of:=[$'TDFA115-2020-2021'.C25]" office:value-type="string" office:string-value="JOCELYN" calcext:value-type="string">
            <text:p>JOCELYN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table:formula="of:=SUM([.D25:.H25])+[.I2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formula="of:=[$'TDFA115-2020-2021'.A26]" office:value-type="float" office:value="22011913" calcext:value-type="float">
            <text:p>22011913</text:p>
          </table:table-cell>
          <table:table-cell table:formula="of:=[$'TDFA115-2020-2021'.B26]" office:value-type="string" office:string-value="ROCAMORA" calcext:value-type="string">
            <text:p>ROCAMORA</text:p>
          </table:table-cell>
          <table:table-cell table:formula="of:=[$'TDFA115-2020-2021'.C26]" office:value-type="string" office:string-value="ENZO" calcext:value-type="string">
            <text:p>ENZO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0.5" calcext:value-type="float">
            <text:p>0,5</text:p>
          </table:table-cell>
          <table:table-cell table:formula="of:=SUM([.D26:.H26])+[.I26]" office:value-type="float" office:value="19.5" calcext:value-type="float">
            <text:p>19,5</text:p>
          </table:table-cell>
          <table:table-cell table:number-columns-repeated="1014"/>
        </table:table-row>
        <table:table-row table:style-name="ro1">
          <table:table-cell table:formula="of:=[$'TDFA115-2020-2021'.A27]" office:value-type="float" office:value="22014974" calcext:value-type="float">
            <text:p>22014974</text:p>
          </table:table-cell>
          <table:table-cell table:formula="of:=[$'TDFA115-2020-2021'.B27]" office:value-type="string" office:string-value="ROY" calcext:value-type="string">
            <text:p>ROY</text:p>
          </table:table-cell>
          <table:table-cell table:formula="of:=[$'TDFA115-2020-2021'.C27]" office:value-type="string" office:string-value="THOMAS" calcext:value-type="string">
            <text:p>THOMA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UM([.D27:.H27])+[.I27]" office:value-type="float" office:value="8.5" calcext:value-type="float">
            <text:p>8,5</text:p>
          </table:table-cell>
          <table:table-cell table:number-columns-repeated="1014"/>
        </table:table-row>
        <table:table-row table:style-name="ro1">
          <table:table-cell table:formula="of:=[$'TDFA115-2020-2021'.A28]" office:value-type="float" office:value="22012379" calcext:value-type="float">
            <text:p>22012379</text:p>
          </table:table-cell>
          <table:table-cell table:formula="of:=[$'TDFA115-2020-2021'.B28]" office:value-type="string" office:string-value="VASSEUR" calcext:value-type="string">
            <text:p>VASSEUR</text:p>
          </table:table-cell>
          <table:table-cell table:formula="of:=[$'TDFA115-2020-2021'.C28]" office:value-type="string" office:string-value="PIERRE-ADRIEN" calcext:value-type="string">
            <text:p>PIERRE-ADRIEN</text:p>
          </table:table-cell>
          <table:table-cell table:number-columns-repeated="2" office:value-type="float" office:value="2.5" calcext:value-type="float">
            <text:p>2,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formula="of:=SUM([.D28:.H28])+[.I28]" office:value-type="float" office:value="14.5" calcext:value-type="float">
            <text:p>14,5</text:p>
          </table:table-cell>
          <table:table-cell table:number-columns-repeated="1014"/>
        </table:table-row>
        <table:table-row table:style-name="ro1">
          <table:table-cell table:formula="of:=[$'TDFA115-2020-2021'.A29]" office:value-type="float" office:value="22015300" calcext:value-type="float">
            <text:p>22015300</text:p>
          </table:table-cell>
          <table:table-cell table:formula="of:=[$'TDFA115-2020-2021'.B29]" office:value-type="string" office:string-value="VERHEECKE" calcext:value-type="string">
            <text:p>VERHEECKE</text:p>
          </table:table-cell>
          <table:table-cell table:formula="of:=[$'TDFA115-2020-2021'.C29]" office:value-type="string" office:string-value="FLORIAN" calcext:value-type="string">
            <text:p>FLORIAN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29:.H29])+[.I29]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office:value-type="string" calcext:value-type="string">
            <text:p>Moyenne</text:p>
          </table:table-cell>
          <table:table-cell table:style-name="ce10" table:formula="of:=AVERAGE([.D7:.D29])" office:value-type="float" office:value="2.52173913043478" calcext:value-type="float">
            <text:p>2,52</text:p>
          </table:table-cell>
          <table:table-cell table:style-name="ce10" table:formula="of:=AVERAGE([.E7:.E29])" office:value-type="float" office:value="2.17391304347826" calcext:value-type="float">
            <text:p>2,17</text:p>
          </table:table-cell>
          <table:table-cell table:style-name="ce10" table:formula="of:=AVERAGE([.F7:.F29])" office:value-type="float" office:value="2.08695652173913" calcext:value-type="float">
            <text:p>2,09</text:p>
          </table:table-cell>
          <table:table-cell table:style-name="ce10" table:formula="of:=AVERAGE([.G7:.G29])" office:value-type="float" office:value="2.06521739130435" calcext:value-type="float">
            <text:p>2,07</text:p>
          </table:table-cell>
          <table:table-cell table:style-name="ce10" table:formula="of:=AVERAGE([.H7:.H29])" office:value-type="float" office:value="1.47826086956522" calcext:value-type="float">
            <text:p>1,48</text:p>
          </table:table-cell>
          <table:table-cell table:style-name="ce10" table:formula="of:=AVERAGE([.I7:.I29])" office:value-type="float" office:value="0.282608695652174" calcext:value-type="float">
            <text:p>0,28</text:p>
          </table:table-cell>
          <table:table-cell table:style-name="ce10" table:formula="of:=AVERAGE([.J7:.J29])" office:value-type="float" office:value="10.6086956521739" calcext:value-type="float">
            <text:p>10,6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office:value-type="string" calcext:value-type="string">
            <text:p>Variance</text:p>
          </table:table-cell>
          <table:table-cell table:style-name="ce10" table:formula="of:=AVEDEV([.D7:.D29])" office:value-type="float" office:value="0.803402646502835" calcext:value-type="float">
            <text:p>0,80</text:p>
          </table:table-cell>
          <table:table-cell table:style-name="ce10" table:formula="of:=AVEDEV([.E7:.E29])" office:value-type="float" office:value="1.06238185255198" calcext:value-type="float">
            <text:p>1,06</text:p>
          </table:table-cell>
          <table:table-cell table:style-name="ce10" table:formula="of:=AVEDEV([.F7:.F29])" office:value-type="float" office:value="1.234404536862" calcext:value-type="float">
            <text:p>1,23</text:p>
          </table:table-cell>
          <table:table-cell table:style-name="ce10" table:formula="of:=AVEDEV([.G7:.G29])" office:value-type="float" office:value="1.43667296786389" calcext:value-type="float">
            <text:p>1,44</text:p>
          </table:table-cell>
          <table:table-cell table:style-name="ce10" table:formula="of:=AVEDEV([.H7:.H29])" office:value-type="float" office:value="1.41209829867675" calcext:value-type="float">
            <text:p>1,41</text:p>
          </table:table-cell>
          <table:table-cell table:style-name="ce10" table:formula="of:=AVEDEV([.I7:.I29])" office:value-type="float" office:value="0.319470699432892" calcext:value-type="float">
            <text:p>0,32</text:p>
          </table:table-cell>
          <table:table-cell table:style-name="ce10" table:formula="of:=AVEDEV([.J7:.J29])" office:value-type="float" office:value="5.52930056710775" calcext:value-type="float">
            <text:p>5,5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office:value-type="string" calcext:value-type="string">
            <text:p>Min</text:p>
          </table:table-cell>
          <table:table-cell table:style-name="ce10" table:formula="of:=MIN([.D7:.D29])" office:value-type="float" office:value="0" calcext:value-type="float">
            <text:p>0,00</text:p>
          </table:table-cell>
          <table:table-cell table:style-name="ce10" table:formula="of:=MIN([.E7:.E29])" office:value-type="float" office:value="0" calcext:value-type="float">
            <text:p>0,00</text:p>
          </table:table-cell>
          <table:table-cell table:style-name="ce10" table:formula="of:=MIN([.F7:.F29])" office:value-type="float" office:value="0" calcext:value-type="float">
            <text:p>0,00</text:p>
          </table:table-cell>
          <table:table-cell table:style-name="ce10" table:formula="of:=MIN([.G7:.G29])" office:value-type="float" office:value="0" calcext:value-type="float">
            <text:p>0,00</text:p>
          </table:table-cell>
          <table:table-cell table:style-name="ce10" table:formula="of:=MIN([.H7:.H29])" office:value-type="float" office:value="0" calcext:value-type="float">
            <text:p>0,00</text:p>
          </table:table-cell>
          <table:table-cell table:style-name="ce10" table:formula="of:=MIN([.I7:.I29])" office:value-type="float" office:value="0" calcext:value-type="float">
            <text:p>0,00</text:p>
          </table:table-cell>
          <table:table-cell table:style-name="ce10" table:formula="of:=MIN([.J7:.J2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office:value-type="string" calcext:value-type="string">
            <text:p>Max</text:p>
          </table:table-cell>
          <table:table-cell table:style-name="ce10" table:formula="of:=MAX([.D7:.D29])" office:value-type="float" office:value="4" calcext:value-type="float">
            <text:p>4,00</text:p>
          </table:table-cell>
          <table:table-cell table:style-name="ce10" table:formula="of:=MAX([.E7:.E29])" office:value-type="float" office:value="4" calcext:value-type="float">
            <text:p>4,00</text:p>
          </table:table-cell>
          <table:table-cell table:style-name="ce10" table:formula="of:=MAX([.F7:.F29])" office:value-type="float" office:value="4" calcext:value-type="float">
            <text:p>4,00</text:p>
          </table:table-cell>
          <table:table-cell table:style-name="ce10" table:formula="of:=MAX([.G7:.G29])" office:value-type="float" office:value="4" calcext:value-type="float">
            <text:p>4,00</text:p>
          </table:table-cell>
          <table:table-cell table:style-name="ce10" table:formula="of:=MAX([.H7:.H29])" office:value-type="float" office:value="3.5" calcext:value-type="float">
            <text:p>3,50</text:p>
          </table:table-cell>
          <table:table-cell table:style-name="ce10" table:formula="of:=MAX([.I7:.I29])" office:value-type="float" office:value="1" calcext:value-type="float">
            <text:p>1,00</text:p>
          </table:table-cell>
          <table:table-cell table:style-name="ce10" table:formula="of:=MAX([.J7:.J29])" office:value-type="float" office:value="19.5" calcext:value-type="float">
            <text:p>19,5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TDFA115-2020-2021'.A6:'TDFA115-2020-2021'.I33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2" loext:min-decimal-places="0" number:min-integer-digits="1" number:decimal-replacement="" number:grouping="true"/>
    </number:number-style>
    <number:percentage-style style:name="N112">
      <number:number number:decimal-places="0" loext:min-decimal-places="0" number:min-integer-digits="1"/>
      <number:text>%</number:text>
    </number:percentage-style>
    <number:number-style style:name="N113">
      <number:number number:decimal-places="0" loext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teF" style:family="table-cell" style:parent-style-name="Tableau" style:data-style-name="N107">
      <style:table-cell-properties fo:padding-bottom="0.035cm" fo:padding-left="0.035cm" fo:padding-right="0.199cm" fo:padding-top="0.035cm"/>
    </style:style>
    <style:style style:name="Tableau" style:family="table-cell" style:parent-style-name="Default">
      <style:table-cell-properties fo:border="1.11pt solid 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8:37:39.8647402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1-01-20T16:06:06+01:00</meta:creation-date>
    <dc:date>2021-06-07T19:16:29.177561802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generator>LibreOffice/6.3.5.2$MacOSX_X86_64 LibreOffice_project/dd0751754f11728f69b42ee2af66670068624673</meta:generator>
    <meta:editing-duration>P3DT4H23M57S</meta:editing-duration>
    <meta:editing-cycles>54</meta:editing-cycles>
    <meta:document-statistic meta:table-count="2" meta:cell-count="524" meta:object-count="0"/>
    <meta:user-defined meta:name="Company">Microsoft Corporation</meta:user-defined>
    <meta:user-defined meta:name="category">Export Intracursus</meta:user-defined>
  </office:meta>
</office:document-meta>
</file>