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TDFA312-2020-2021">
        <office:forms/>
        <table:table-column table:number-columns-repeated="1024"/>
        <table:table-row>
          <table:table-cell office:value-type="string">
            <text:p>Liste de tous les étudiants inscrits à la matière TDFA312 - année 2020-2021 (septembre-janvier) - Exporté le 03/02/2021 à 19h04</text:p>
          </table:table-cell>
          <table:table-cell table:number-columns-repeated="1023"/>
        </table:table-row>
        <table:table-row>
          <table:table-cell office:value-type="string">
            <text:p>Matière TDFA312 - Services réseaux</text:p>
          </table:table-cell>
          <table:table-cell table:number-columns-repeated="1023"/>
        </table:table-row>
        <table:table-row>
          <table:table-cell office:value-type="string">
            <text:p>Nombre d'étudiants : 15</text:p>
          </table:table-cell>
          <table:table-cell/>
          <table:table-cell office:value-type="string">
            <text:p>Date séance:</text:p>
          </table:table-cell>
          <table:table-cell office:value-type="string">
            <text:p/>
          </table:table-cell>
          <table:table-cell table:number-columns-repeated="1020"/>
        </table:table-row>
        <table:table-row>
          <table:table-cell table:number-columns-repeated="2"/>
          <table:table-cell office:value-type="string">
            <text:p>Intitulé séance:</text:p>
          </table:table-cell>
          <table:table-cell office:value-type="string">
            <text:p>Séance N°1</text:p>
          </table:table-cell>
          <table:table-cell table:number-columns-repeated="1020"/>
        </table:table-row>
        <table:table-row>
          <table:table-cell table:number-columns-repeated="2"/>
          <table:table-cell office:value-type="string">
            <text:p>Coefficient: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uméro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Séance N° 1</text:p>
          </table:table-cell>
          <table:table-cell office:value-type="string">
            <text:p>Semestr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1917840">
            <text:p>21917840</text:p>
          </table:table-cell>
          <table:table-cell office:value-type="string">
            <text:p>ACLOQUE</text:p>
          </table:table-cell>
          <table:table-cell office:value-type="string">
            <text:p>JAROD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1905286">
            <text:p>21905286</text:p>
          </table:table-cell>
          <table:table-cell office:value-type="string">
            <text:p>BOUGEOIS</text:p>
          </table:table-cell>
          <table:table-cell office:value-type="string">
            <text:p>FLAVIEN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1904188">
            <text:p>21904188</text:p>
          </table:table-cell>
          <table:table-cell office:value-type="string">
            <text:p>GEORGI</text:p>
          </table:table-cell>
          <table:table-cell office:value-type="string">
            <text:p>ROBIN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1307891">
            <text:p>21307891</text:p>
          </table:table-cell>
          <table:table-cell office:value-type="string">
            <text:p>GRIS</text:p>
          </table:table-cell>
          <table:table-cell office:value-type="string">
            <text:p>MATTHIEU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1915953">
            <text:p>21915953</text:p>
          </table:table-cell>
          <table:table-cell office:value-type="string">
            <text:p>GUYOT - NOUFFLARD</text:p>
          </table:table-cell>
          <table:table-cell office:value-type="string">
            <text:p>LUCAS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1912182">
            <text:p>21912182</text:p>
          </table:table-cell>
          <table:table-cell office:value-type="string">
            <text:p>HERR</text:p>
          </table:table-cell>
          <table:table-cell office:value-type="string">
            <text:p>BAPTISTE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1900082">
            <text:p>21900082</text:p>
          </table:table-cell>
          <table:table-cell office:value-type="string">
            <text:p>HUSSON</text:p>
          </table:table-cell>
          <table:table-cell office:value-type="string">
            <text:p>SAMUEL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1906055">
            <text:p>21906055</text:p>
          </table:table-cell>
          <table:table-cell office:value-type="string">
            <text:p>LECLERE</text:p>
          </table:table-cell>
          <table:table-cell office:value-type="string">
            <text:p>YANN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1916046">
            <text:p>21916046</text:p>
          </table:table-cell>
          <table:table-cell office:value-type="string">
            <text:p>LHOTE</text:p>
          </table:table-cell>
          <table:table-cell office:value-type="string">
            <text:p>ANTOINE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1800926">
            <text:p>21800926</text:p>
          </table:table-cell>
          <table:table-cell office:value-type="string">
            <text:p>MARTINEZ</text:p>
          </table:table-cell>
          <table:table-cell office:value-type="string">
            <text:p>ANAIS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1906956">
            <text:p>21906956</text:p>
          </table:table-cell>
          <table:table-cell office:value-type="string">
            <text:p>MC CARTHY</text:p>
          </table:table-cell>
          <table:table-cell office:value-type="string">
            <text:p>MICHAEL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2015617">
            <text:p>22015617</text:p>
          </table:table-cell>
          <table:table-cell office:value-type="string">
            <text:p>MEZIANI</text:p>
          </table:table-cell>
          <table:table-cell office:value-type="string">
            <text:p>MOHAMED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1907838">
            <text:p>21907838</text:p>
          </table:table-cell>
          <table:table-cell office:value-type="string">
            <text:p>MUNOZ</text:p>
          </table:table-cell>
          <table:table-cell office:value-type="string">
            <text:p>DAMIEN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1906278">
            <text:p>21906278</text:p>
          </table:table-cell>
          <table:table-cell office:value-type="string">
            <text:p>REALINI</text:p>
          </table:table-cell>
          <table:table-cell office:value-type="string">
            <text:p>CHRISTOPHE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float" office:value="21902667">
            <text:p>21902667</text:p>
          </table:table-cell>
          <table:table-cell office:value-type="string">
            <text:p>STRAZZERI</text:p>
          </table:table-cell>
          <table:table-cell office:value-type="string">
            <text:p>STEVE</text:p>
          </table:table-cell>
          <table:table-cell office:value-type="string">
            <text:p/>
          </table:table-cell>
          <table:table-cell office:value-type="string">
            <text:p>TDFAS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racursus</meta:initial-creator>
    <dc:creator>Intracursus</dc:creator>
    <meta:creation-date>2021-02-03T19:04:53+01:00</meta:creation-date>
    <dc:date>2021-02-03T19:04:53+01:00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user-defined meta:name="Company">Microsoft Corporation</meta:user-defined>
    <meta:user-defined meta:name="category">Export Intracursus</meta:user-defined>
  </office:meta>
</office:document-meta>
</file>