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NewPSMT" svg:font-family="CourierNewPSMT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0.3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TDFA115-2019-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iste de tous les étudiants inscrits à la matière TDFA115 - année 2019-2020 (septembre-janvier) - Exporté le 21/01/2020 à 21h09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Matière TDFA115 - Conception de documents et d’interfaces numériques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Nombre d'étudiants : 14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Devoir1</text:p>
          </table:table-cell>
          <table:table-cell table:style-name="Default" office:value-type="string" calcext:value-type="string">
            <text:p>Devoir2</text:p>
          </table:table-cell>
          <table:table-cell office:value-type="string" calcext:value-type="string">
            <text:p>I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éance N° 1</text:p>
          </table:table-cell>
          <table:table-cell table:style-name="ce1" office:value-type="string" calcext:value-type="string">
            <text:p>Séance N° 2</text:p>
          </table:table-cell>
          <table:table-cell table:style-name="ce1" office:value-type="string" calcext:value-type="string">
            <text:p>Séance N° 3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Bonus</text:p>
          </table:table-cell>
          <table:table-cell table:style-name="ce1" office:value-type="string" calcext:value-type="string">
            <text:p>Moyenne</text:p>
          </table:table-cell>
          <table:table-cell table:style-name="ce1" office:value-type="string" calcext:value-type="string">
            <text:p>URL</text:p>
          </table:table-cell>
          <table:table-cell table:number-columns-repeated="2"/>
        </table:table-row>
        <table:table-row table:style-name="ro1">
          <table:table-cell office:value-type="float" office:value="21800926" calcext:value-type="float">
            <text:p>21800926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AIS</text:p>
          </table:table-cell>
          <table:table-cell table:formula="of:=MROUND([.$F$22]+[.$F$23]+[.H7]+([.F7]-10)/2-[.$H$5];1)" office:value-type="float" office:value="14" calcext:value-type="float">
            <text:p>14,00</text:p>
          </table:table-cell>
          <table:table-cell table:formula="of:=[.D7]" office:value-type="float" office:value="14" calcext:value-type="float">
            <text:p>14,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DFAS1</text:p>
          </table:table-cell>
          <table:table-cell office:value-type="float" office:value="1" calcext:value-type="float">
            <text:p>1</text:p>
          </table:table-cell>
          <table:table-cell table:formula="of:=MROUND(([.D7]*[.$D$5]+[.E7]*[.$E$5]+[.F7]*[.$F$5])/([.$D$5]+[.$E$5]+[.$F$5]);0.5)" office:value-type="float" office:value="13" calcext:value-type="float">
            <text:p>13</text:p>
          </table:table-cell>
          <table:table-cell office:value-type="string" calcext:value-type="string">
            <text:p>http://10.0.2.110/~amartinez</text:p>
          </table:table-cell>
          <table:table-cell table:number-columns-repeated="2"/>
        </table:table-row>
        <table:table-row table:style-name="ro1">
          <table:table-cell office:value-type="float" office:value="21916046" calcext:value-type="float">
            <text:p>21916046</text:p>
          </table:table-cell>
          <table:table-cell office:value-type="string" calcext:value-type="string">
            <text:p>LHOTE</text:p>
          </table:table-cell>
          <table:table-cell office:value-type="string" calcext:value-type="string">
            <text:p>ANTOINE</text:p>
          </table:table-cell>
          <table:table-cell table:formula="of:=MROUND([.$F$22]+[.$F$23]+[.H8]+([.F8]-10)/2-[.$H$5];1)" office:value-type="float" office:value="13" calcext:value-type="float">
            <text:p>13,00</text:p>
          </table:table-cell>
          <table:table-cell table:formula="of:=[.D8]" office:value-type="float" office:value="13" calcext:value-type="float">
            <text:p>13,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DFAS1</text:p>
          </table:table-cell>
          <table:table-cell office:value-type="float" office:value="-1" calcext:value-type="float">
            <text:p>-1</text:p>
          </table:table-cell>
          <table:table-cell table:formula="of:=MROUND(([.D8]*[.$D$5]+[.E8]*[.$E$5]+[.F8]*[.$F$5])/([.$D$5]+[.$E$5]+[.$F$5]);0.5)" office:value-type="float" office:value="13" calcext:value-type="float">
            <text:p>13</text:p>
          </table:table-cell>
          <table:table-cell office:value-type="string" calcext:value-type="string">
            <text:p>http://10.0.2.110/~alhote</text:p>
          </table:table-cell>
          <table:table-cell table:number-columns-repeated="2"/>
        </table:table-row>
        <table:table-row table:style-name="ro1">
          <table:table-cell office:value-type="float" office:value="21912182" calcext:value-type="float">
            <text:p>21912182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BAPTISTE</text:p>
          </table:table-cell>
          <table:table-cell table:formula="of:=MROUND([.$F$22]+[.$F$23]+[.H9]+([.F9]-10)/2-[.$H$5];1)" office:value-type="float" office:value="13" calcext:value-type="float">
            <text:p>13,00</text:p>
          </table:table-cell>
          <table:table-cell table:formula="of:=[.D9]"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DFAS1</text:p>
          </table:table-cell>
          <table:table-cell office:value-type="float" office:value="3" calcext:value-type="float">
            <text:p>3</text:p>
          </table:table-cell>
          <table:table-cell table:formula="of:=MROUND(([.D9]*[.$D$5]+[.E9]*[.$E$5]+[.F9]*[.$F$5])/([.$D$5]+[.$E$5]+[.$F$5]);0.5)" office:value-type="float" office:value="9.5" calcext:value-type="float">
            <text:p>9,5</text:p>
          </table:table-cell>
          <table:table-cell office:value-type="string" calcext:value-type="string">
            <text:p>http://10.0.2.110/~bherr</text:p>
          </table:table-cell>
          <table:table-cell table:number-columns-repeated="2"/>
        </table:table-row>
        <table:table-row table:style-name="ro1">
          <table:table-cell office:value-type="float" office:value="21907838" calcext:value-type="float">
            <text:p>21907838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DAMIEN</text:p>
          </table:table-cell>
          <table:table-cell table:formula="of:=MROUND([.$F$22]+[.$F$23]+[.H10]+([.F10]-10)/2-[.$H$5];1)" office:value-type="float" office:value="12" calcext:value-type="float">
            <text:p>12,00</text:p>
          </table:table-cell>
          <table:table-cell table:formula="of:=[.D10]" office:value-type="float" office:value="12" calcext:value-type="float">
            <text:p>12,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DFAS1</text:p>
          </table:table-cell>
          <table:table-cell office:value-type="float" office:value="1" calcext:value-type="float">
            <text:p>1</text:p>
          </table:table-cell>
          <table:table-cell table:formula="of:=MROUND(([.D10]*[.$D$5]+[.E10]*[.$E$5]+[.F10]*[.$F$5])/([.$D$5]+[.$E$5]+[.$F$5]);0.5)" office:value-type="float" office:value="9.5" calcext:value-type="float">
            <text:p>9,5</text:p>
          </table:table-cell>
          <table:table-cell office:value-type="string" calcext:value-type="string">
            <text:p>http://10.0.2.110/~dmunoz</text:p>
          </table:table-cell>
          <table:table-cell table:number-columns-repeated="2"/>
        </table:table-row>
        <table:table-row table:style-name="ro1">
          <table:table-cell office:value-type="float" office:value="21800992" calcext:value-type="float">
            <text:p>21800992</text:p>
          </table:table-cell>
          <table:table-cell office:value-type="string" calcext:value-type="string">
            <text:p>LAFAIRE</text:p>
          </table:table-cell>
          <table:table-cell office:value-type="string" calcext:value-type="string">
            <text:p>DYLAN</text:p>
          </table:table-cell>
          <table:table-cell table:formula="of:=MROUND([.$F$22]+[.$F$23]+[.H11]+([.F11]-10)/2-[.$H$5];1)" office:value-type="float" office:value="11" calcext:value-type="float">
            <text:p>11,00</text:p>
          </table:table-cell>
          <table:table-cell table:formula="of:=[.D11]" office:value-type="float" office:value="11" calcext:value-type="float">
            <text:p>11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office:value-type="float" office:value="-1" calcext:value-type="float">
            <text:p>-1</text:p>
          </table:table-cell>
          <table:table-cell table:formula="of:=MROUND(([.D11]*[.$D$5]+[.E11]*[.$E$5]+[.F11]*[.$F$5])/([.$D$5]+[.$E$5]+[.$F$5]);0.5)" office:value-type="float" office:value="10" calcext:value-type="float">
            <text:p>10</text:p>
          </table:table-cell>
          <table:table-cell office:value-type="string" calcext:value-type="string">
            <text:p>http://10.0.2.110/~dlafaire</text:p>
          </table:table-cell>
          <table:table-cell table:number-columns-repeated="2"/>
        </table:table-row>
        <table:table-row table:style-name="ro1">
          <table:table-cell office:value-type="float" office:value="21905286" calcext:value-type="float">
            <text:p>21905286</text:p>
          </table:table-cell>
          <table:table-cell office:value-type="string" calcext:value-type="string">
            <text:p>BOUGEOIS</text:p>
          </table:table-cell>
          <table:table-cell office:value-type="string" calcext:value-type="string">
            <text:p>FLAVIEN</text:p>
          </table:table-cell>
          <table:table-cell table:formula="of:=MROUND([.$F$22]+[.$F$23]+[.H12]+([.F12]-10)/2-[.$H$5];1)" office:value-type="float" office:value="11" calcext:value-type="float">
            <text:p>11,00</text:p>
          </table:table-cell>
          <table:table-cell table:formula="of:=[.D12]" office:value-type="float" office:value="11" calcext:value-type="float">
            <text:p>11,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DFAS1</text:p>
          </table:table-cell>
          <table:table-cell office:value-type="float" office:value="-3" calcext:value-type="float">
            <text:p>-3</text:p>
          </table:table-cell>
          <table:table-cell table:formula="of:=MROUND(([.D12]*[.$D$5]+[.E12]*[.$E$5]+[.F12]*[.$F$5])/([.$D$5]+[.$E$5]+[.$F$5]);0.5)" office:value-type="float" office:value="12" calcext:value-type="float">
            <text:p>12</text:p>
          </table:table-cell>
          <table:table-cell office:value-type="string" calcext:value-type="string">
            <text:p>http://10.0.2.110/~fbougeois</text:p>
          </table:table-cell>
          <table:table-cell table:number-columns-repeated="2"/>
        </table:table-row>
        <table:table-row table:style-name="ro1">
          <table:table-cell office:value-type="float" office:value="21917840" calcext:value-type="float">
            <text:p>21917840</text:p>
          </table:table-cell>
          <table:table-cell office:value-type="string" calcext:value-type="string">
            <text:p>ACLOQUE</text:p>
          </table:table-cell>
          <table:table-cell office:value-type="string" calcext:value-type="string">
            <text:p>JAROD</text:p>
          </table:table-cell>
          <table:table-cell table:formula="of:=MROUND([.$F$22]+[.$F$23]+[.H13]+([.F13]-10)/2-[.$H$5];1)" office:value-type="float" office:value="15" calcext:value-type="float">
            <text:p>15,00</text:p>
          </table:table-cell>
          <table:table-cell table:formula="of:=[.D13]" office:value-type="float" office:value="15" calcext:value-type="float">
            <text:p>15,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DFAS1</text:p>
          </table:table-cell>
          <table:table-cell office:value-type="float" office:value="0" calcext:value-type="float">
            <text:p>0</text:p>
          </table:table-cell>
          <table:table-cell table:formula="of:=MROUND(([.D13]*[.$D$5]+[.E13]*[.$E$5]+[.F13]*[.$F$5])/([.$D$5]+[.$E$5]+[.$F$5]);0.5)" office:value-type="float" office:value="15.5" calcext:value-type="float">
            <text:p>15,5</text:p>
          </table:table-cell>
          <table:table-cell office:value-type="string" calcext:value-type="string">
            <text:p>http://10.0.2.110/~jacloque</text:p>
          </table:table-cell>
          <table:table-cell table:number-columns-repeated="2"/>
        </table:table-row>
        <table:table-row table:style-name="ro1">
          <table:table-cell office:value-type="float" office:value="21915953" calcext:value-type="float">
            <text:p>21915953</text:p>
          </table:table-cell>
          <table:table-cell office:value-type="string" calcext:value-type="string">
            <text:p>GUYOT - NOUFFLARD</text:p>
          </table:table-cell>
          <table:table-cell office:value-type="string" calcext:value-type="string">
            <text:p>LUCAS</text:p>
          </table:table-cell>
          <table:table-cell table:formula="of:=MROUND([.$F$22]+[.$F$23]+[.H14]+([.F14]-10)/2-[.$H$5];1)" office:value-type="float" office:value="14" calcext:value-type="float">
            <text:p>14,00</text:p>
          </table:table-cell>
          <table:table-cell table:formula="of:=[.D14]" office:value-type="float" office:value="14" calcext:value-type="float">
            <text:p>14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office:value-type="float" office:value="2" calcext:value-type="float">
            <text:p>2</text:p>
          </table:table-cell>
          <table:table-cell table:formula="of:=MROUND(([.D14]*[.$D$5]+[.E14]*[.$E$5]+[.F14]*[.$F$5])/([.$D$5]+[.$E$5]+[.$F$5]);0.5)" office:value-type="float" office:value="11.5" calcext:value-type="float">
            <text:p>11,5</text:p>
          </table:table-cell>
          <table:table-cell office:value-type="string" calcext:value-type="string">
            <text:p>http://10.0.2.110/~lguyotnoufflard</text:p>
          </table:table-cell>
          <table:table-cell/>
          <table:table-cell office:value-type="string" calcext:value-type="string">
            <text:p>http://10.0.2.110/~jdubois</text:p>
          </table:table-cell>
        </table:table-row>
        <table:table-row table:style-name="ro1">
          <table:table-cell office:value-type="float" office:value="21307891" calcext:value-type="float">
            <text:p>2130789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TTHIEU</text:p>
          </table:table-cell>
          <table:table-cell table:formula="of:=MROUND([.$F$22]+[.$F$23]+[.H15]+([.F15]-10)/2-[.$H$5];1)" office:value-type="float" office:value="13" calcext:value-type="float">
            <text:p>13,00</text:p>
          </table:table-cell>
          <table:table-cell table:formula="of:=[.D15]" office:value-type="float" office:value="13" calcext:value-type="float">
            <text:p>13,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FAS1</text:p>
          </table:table-cell>
          <table:table-cell office:value-type="float" office:value="1" calcext:value-type="float">
            <text:p>1</text:p>
          </table:table-cell>
          <table:table-cell table:formula="of:=MROUND(([.D15]*[.$D$5]+[.E15]*[.$E$5]+[.F15]*[.$F$5])/([.$D$5]+[.$E$5]+[.$F$5]);0.5)" office:value-type="float" office:value="11" calcext:value-type="float">
            <text:p>11</text:p>
          </table:table-cell>
          <table:table-cell office:value-type="string" calcext:value-type="string">
            <text:p>http://10.0.2.110/~mgris</text:p>
          </table:table-cell>
          <table:table-cell table:number-columns-repeated="2"/>
        </table:table-row>
        <table:table-row table:style-name="ro1">
          <table:table-cell office:value-type="float" office:value="21906956" calcext:value-type="float">
            <text:p>21906956</text:p>
          </table:table-cell>
          <table:table-cell office:value-type="string" calcext:value-type="string">
            <text:p>MC CARTHY</text:p>
          </table:table-cell>
          <table:table-cell office:value-type="string" calcext:value-type="string">
            <text:p>MICHAEL</text:p>
          </table:table-cell>
          <table:table-cell table:formula="of:=MROUND([.$F$22]+[.$F$23]+[.H16]+([.F16]-10)/2-[.$H$5];1)" office:value-type="float" office:value="15" calcext:value-type="float">
            <text:p>15,00</text:p>
          </table:table-cell>
          <table:table-cell table:formula="of:=[.D16]" office:value-type="float" office:value="15" calcext:value-type="float">
            <text:p>15,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DFAS1</text:p>
          </table:table-cell>
          <table:table-cell office:value-type="float" office:value="2" calcext:value-type="float">
            <text:p>2</text:p>
          </table:table-cell>
          <table:table-cell table:formula="of:=MROUND(([.D16]*[.$D$5]+[.E16]*[.$E$5]+[.F16]*[.$F$5])/([.$D$5]+[.$E$5]+[.$F$5]);0.5)" office:value-type="float" office:value="13" calcext:value-type="float">
            <text:p>13</text:p>
          </table:table-cell>
          <table:table-cell office:value-type="string" calcext:value-type="string">
            <text:p>http://10.0.2.110/~mmccarthy</text:p>
          </table:table-cell>
          <table:table-cell table:number-columns-repeated="2"/>
        </table:table-row>
        <table:table-row table:style-name="ro1">
          <table:table-cell office:value-type="float" office:value="21904188" calcext:value-type="float">
            <text:p>21904188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ROBIN</text:p>
          </table:table-cell>
          <table:table-cell table:formula="of:=MROUND([.$F$22]+[.$F$23]+[.H17]+([.F17]-10)/2-[.$H$5];1)" office:value-type="float" office:value="14" calcext:value-type="float">
            <text:p>14,00</text:p>
          </table:table-cell>
          <table:table-cell table:formula="of:=[.D17]" office:value-type="float" office:value="14" calcext:value-type="float">
            <text:p>14,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DFAS1</text:p>
          </table:table-cell>
          <table:table-cell office:value-type="float" office:value="-1" calcext:value-type="float">
            <text:p>-1</text:p>
          </table:table-cell>
          <table:table-cell table:formula="of:=MROUND(([.D17]*[.$D$5]+[.E17]*[.$E$5]+[.F17]*[.$F$5])/([.$D$5]+[.$E$5]+[.$F$5]);0.5)" office:value-type="float" office:value="15" calcext:value-type="float">
            <text:p>15</text:p>
          </table:table-cell>
          <table:table-cell office:value-type="string" calcext:value-type="string">
            <text:p>http://10.0.2.110/~rgeorgi</text:p>
          </table:table-cell>
          <table:table-cell table:number-columns-repeated="2"/>
        </table:table-row>
        <table:table-row table:style-name="ro1">
          <table:table-cell office:value-type="float" office:value="21900082" calcext:value-type="float">
            <text:p>21900082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SAMUEL</text:p>
          </table:table-cell>
          <table:table-cell table:formula="of:=MROUND([.$F$22]+[.$F$23]+[.H18]+([.F18]-10)/2-[.$H$5];1)" office:value-type="float" office:value="16" calcext:value-type="float">
            <text:p>16,00</text:p>
          </table:table-cell>
          <table:table-cell table:formula="of:=[.D18]" office:value-type="float" office:value="16" calcext:value-type="float">
            <text:p>16,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DFAS1</text:p>
          </table:table-cell>
          <table:table-cell office:value-type="float" office:value="2" calcext:value-type="float">
            <text:p>2</text:p>
          </table:table-cell>
          <table:table-cell table:formula="of:=MROUND(([.D18]*[.$D$5]+[.E18]*[.$E$5]+[.F18]*[.$F$5])/([.$D$5]+[.$E$5]+[.$F$5]);0.5)" office:value-type="float" office:value="15" calcext:value-type="float">
            <text:p>15</text:p>
          </table:table-cell>
          <table:table-cell office:value-type="string" calcext:value-type="string">
            <text:p>http://10.0.2.110/~shusson</text:p>
          </table:table-cell>
          <table:table-cell table:number-columns-repeated="2"/>
        </table:table-row>
        <table:table-row table:style-name="ro1">
          <table:table-cell office:value-type="float" office:value="21902667" calcext:value-type="float">
            <text:p>21902667</text:p>
          </table:table-cell>
          <table:table-cell office:value-type="string" calcext:value-type="string">
            <text:p>STRAZZERI</text:p>
          </table:table-cell>
          <table:table-cell office:value-type="string" calcext:value-type="string">
            <text:p>STEVE</text:p>
          </table:table-cell>
          <table:table-cell table:formula="of:=MROUND([.$F$22]+[.$F$23]+[.H19]+([.F19]-10)/2-[.$H$5];1)" office:value-type="float" office:value="16" calcext:value-type="float">
            <text:p>16,00</text:p>
          </table:table-cell>
          <table:table-cell table:formula="of:=[.D19]" office:value-type="float" office:value="16" calcext:value-type="float">
            <text:p>16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FAS1</text:p>
          </table:table-cell>
          <table:table-cell office:value-type="float" office:value="4" calcext:value-type="float">
            <text:p>4</text:p>
          </table:table-cell>
          <table:table-cell table:formula="of:=MROUND(([.D19]*[.$D$5]+[.E19]*[.$E$5]+[.F19]*[.$F$5])/([.$D$5]+[.$E$5]+[.$F$5]);0.5)" office:value-type="float" office:value="13" calcext:value-type="float">
            <text:p>13</text:p>
          </table:table-cell>
          <table:table-cell office:value-type="string" calcext:value-type="string">
            <text:p>http://10.0.2.110/~sstrazzeri</text:p>
          </table:table-cell>
          <table:table-cell table:number-columns-repeated="2"/>
        </table:table-row>
        <table:table-row table:style-name="ro1">
          <table:table-cell office:value-type="float" office:value="21906055" calcext:value-type="float">
            <text:p>21906055</text:p>
          </table:table-cell>
          <table:table-cell office:value-type="string" calcext:value-type="string">
            <text:p>LECLERE</text:p>
          </table:table-cell>
          <table:table-cell office:value-type="string" calcext:value-type="string">
            <text:p>YANN</text:p>
          </table:table-cell>
          <table:table-cell table:formula="of:=MROUND([.$F$22]+[.$F$23]+[.H20]+([.F20]-10)/2-[.$H$5];1)" office:value-type="float" office:value="14" calcext:value-type="float">
            <text:p>14,00</text:p>
          </table:table-cell>
          <table:table-cell table:formula="of:=[.D20]" office:value-type="float" office:value="14" calcext:value-type="float">
            <text:p>14,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DFAS1</text:p>
          </table:table-cell>
          <table:table-cell office:value-type="float" office:value="3" calcext:value-type="float">
            <text:p>3</text:p>
          </table:table-cell>
          <table:table-cell table:formula="of:=MROUND(([.D20]*[.$D$5]+[.E20]*[.$E$5]+[.F20]*[.$F$5])/([.$D$5]+[.$E$5]+[.$F$5]);0.5)" office:value-type="float" office:value="11" calcext:value-type="float">
            <text:p>11</text:p>
          </table:table-cell>
          <table:table-cell office:value-type="string" calcext:value-type="string">
            <text:p>http://10.0.2.110/~yleclere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REALINI</text:p>
          </table:table-cell>
          <table:table-cell table:style-name="ce2"/>
          <table:table-cell table:style-name="ce4" table:formula="of:=MROUND([.$F$22]+[.$F$23]+[.H21]+([.F21]-10)/2;1)" office:value-type="float" office:value="13" calcext:value-type="float">
            <text:p>13,00</text:p>
          </table:table-cell>
          <table:table-cell table:style-name="ce4" table:formula="of:=[.D21]" office:value-type="float" office:value="13" calcext:value-type="float">
            <text:p>13,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DFAS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MROUND(([.D21]*[.$D$5]+[.E21]*[.$E$5]+[.F21]*[.$F$5])/([.$D$5]+[.$E$5]+[.$F$5]);0.5)" office:value-type="float" office:value="10" calcext:value-type="float">
            <text:p>10</text:p>
          </table:table-cell>
          <table:table-cell office:value-type="string" calcext:value-type="string">
            <text:p>http://10.0.2.110/~crealini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table:formula="of:=AVERAGE([.D7:.D20])" office:value-type="float" office:value="13.6428571428571" calcext:value-type="float">
            <text:p>13,64</text:p>
          </table:table-cell>
          <table:table-cell table:style-name="Default"/>
          <table:table-cell table:style-name="ce5" table:formula="of:=AVERAGE([.F7:.F20])" office:value-type="float" office:value="10.9285714285714" calcext:value-type="float">
            <text:p>10,93</text:p>
          </table:table-cell>
          <table:table-cell table:style-name="ce1" office:value-type="string" calcext:value-type="string">
            <text:p>Moyenne</text:p>
          </table:table-cell>
          <table:table-cell/>
          <table:table-cell table:style-name="ce5" table:formula="of:=AVERAGE([.I7:.I20])" office:value-type="float" office:value="12.2857142857143" calcext:value-type="float">
            <text:p>12,2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 table:formula="of:=STDEV([.D7:.D20])" office:value-type="float" office:value="1.5984195491" calcext:value-type="float">
            <text:p>1,60</text:p>
          </table:table-cell>
          <table:table-cell table:style-name="Default"/>
          <table:table-cell table:style-name="ce5" table:formula="of:=STDEV([.F7:.F20])" office:value-type="float" office:value="3.17355141307472" calcext:value-type="float">
            <text:p>3,17</text:p>
          </table:table-cell>
          <table:table-cell table:style-name="ce1" office:value-type="string" calcext:value-type="string">
            <text:p>Ecart type</text:p>
          </table:table-cell>
          <table:table-cell/>
          <table:table-cell table:style-name="ce5" table:formula="of:=STDEV([.I7:.I20])" office:value-type="float" office:value="1.99725085780705" calcext:value-type="float">
            <text:p>2,0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TDFA115-2019-2020'.A6:'TDFA115-2019-2020'.J2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NewPSMT" svg:font-family="CourierNewPSMT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6" loext:min-decimal-places="16" number:min-integer-digits="1"/>
    </number:number-style>
    <number:number-style style:name="N120">
      <number:number number:decimal-places="17" loext:min-decimal-places="17" number:min-integer-digits="1"/>
    </number:number-style>
    <number:number-style style:name="N121">
      <number:number number:decimal-places="18" loext:min-decimal-places="18" number:min-integer-digits="1"/>
    </number:number-style>
    <number:number-style style:name="N122">
      <number:number number:decimal-places="19" loext:min-decimal-places="19" number:min-integer-digits="1"/>
    </number:number-style>
    <number:number-style style:name="N123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1-21T21:09:41+01:00</meta:creation-date>
    <dc:date>2020-01-22T16:36:29.483635868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11H28M23S</meta:editing-duration>
    <meta:editing-cycles>24</meta:editing-cycles>
    <meta:generator>LibreOffice/6.3.4.2$MacOSX_X86_64 LibreOffice_project/60da17e045e08f1793c57c00ba83cdfce946d0aa</meta:generator>
    <meta:document-statistic meta:table-count="1" meta:cell-count="183" meta:object-count="0"/>
    <meta:user-defined meta:name="Company">Microsoft Corporation</meta:user-defined>
    <meta:user-defined meta:name="category">Export Intracursus</meta:user-defined>
  </office:meta>
</office:document-meta>
</file>