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0.711cm"/>
    </style:style>
    <style:style style:name="co3" style:family="table-column">
      <style:table-column-properties fo:break-before="auto" style:column-width="4.34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00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8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cm"/>
    </style:style>
    <style:style style:name="ce3" style:family="table-cell" style:parent-style-name="General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General">
      <style:table-cell-properties style:text-align-source="fix" style:repeat-content="false"/>
      <style:paragraph-properties fo:text-align="start" fo:margin-left="0cm"/>
      <style:text-properties fo:color="#000000" style:font-name="Liberation Sans" fo:font-size="11pt" style:font-name-asian="Liberation Sans" style:font-size-asian="11pt" style:language-asian="zh" style:country-asian="CN" style:font-name-complex="Liberation Sans" style:font-size-complex="11pt" style:language-complex="hi" style:country-complex="IN"/>
    </style:style>
    <style:style style:name="ce5" style:family="table-cell" style:parent-style-name="Default" style:data-style-name="N0">
      <style:table-cell-properties fo:background-color="#ffffff" fo:border="0.06pt solid #000000"/>
    </style:style>
    <style:style style:name="ce11" style:family="table-cell" style:parent-style-name="Default" style:data-style-name="N0">
      <style:table-cell-properties fo:background-color="#ff0000" fo:border="0.06pt solid #000000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1" table:default-cell-style-name="NumCopie"/>
        <table:table-column table:style-name="co2" table:default-cell-style-name="CodeA"/>
        <table:table-column table:style-name="co3" table:default-cell-style-name="ce2"/>
        <table:table-column table:style-name="co4" table:default-cell-style-name="NoteF"/>
        <table:table-column table:style-name="co4" table:number-columns-repeated="2" table:default-cell-style-name="NoteQ"/>
        <table:table-column table:style-name="co5" table:number-columns-repeated="20" table:default-cell-style-name="NoteQ"/>
        <table:table-column table:style-name="co4" table:default-cell-style-name="CodeV"/>
        <table:table-row table:style-name="ro1">
          <table:table-cell table:style-name="Default" table:number-columns-repeated="27"/>
        </table:table-row>
        <table:table-row table:style-name="ro2">
          <table:table-cell table:style-name="Default" table:number-columns-repeated="2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Indic" office:value-type="string" calcext:value-type="string">
            <text:p>student.number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20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20])" office:value-type="float" office:value="10.6666666666667" calcext:value-type="float">
            <text:p>10,7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20])/[.G4]" office:value-type="percentage" office:value="0.466666666666667" calcext:value-type="percentage">
            <text:p>47%</text:p>
          </table:table-cell>
          <table:table-cell table:style-name="Qpc" table:formula="of:=AVERAGE([.H6:.H20])/[.H4]" office:value-type="percentage" office:value="0.466666666666667" calcext:value-type="percentage">
            <text:p>47%</text:p>
          </table:table-cell>
          <table:table-cell table:style-name="Qpc" table:formula="of:=AVERAGE([.I6:.I20])/[.I4]" office:value-type="percentage" office:value="0.733333333333333" calcext:value-type="percentage">
            <text:p>73%</text:p>
          </table:table-cell>
          <table:table-cell table:style-name="Qpc" table:formula="of:=AVERAGE([.J6:.J20])/[.J4]" office:value-type="percentage" office:value="0.866666666666667" calcext:value-type="percentage">
            <text:p>87%</text:p>
          </table:table-cell>
          <table:table-cell table:style-name="Qpc" table:formula="of:=AVERAGE([.K6:.K20])/[.K4]" office:value-type="percentage" office:value="0.8" calcext:value-type="percentage">
            <text:p>80%</text:p>
          </table:table-cell>
          <table:table-cell table:style-name="Qpc" table:formula="of:=AVERAGE([.L6:.L20])/[.L4]" office:value-type="percentage" office:value="0.733333333333333" calcext:value-type="percentage">
            <text:p>73%</text:p>
          </table:table-cell>
          <table:table-cell table:style-name="Qpc" table:formula="of:=AVERAGE([.M6:.M20])/[.M4]" office:value-type="percentage" office:value="0.333333333333333" calcext:value-type="percentage">
            <text:p>33%</text:p>
          </table:table-cell>
          <table:table-cell table:style-name="Qpc" table:formula="of:=AVERAGE([.N6:.N20])/[.N4]" office:value-type="percentage" office:value="0" calcext:value-type="percentage">
            <text:p>0%</text:p>
          </table:table-cell>
          <table:table-cell table:style-name="Qpc" table:formula="of:=AVERAGE([.O6:.O20])/[.O4]" office:value-type="percentage" office:value="0.466666666666667" calcext:value-type="percentage">
            <text:p>47%</text:p>
          </table:table-cell>
          <table:table-cell table:style-name="Qpc" table:formula="of:=AVERAGE([.P6:.P20])/[.P4]" office:value-type="percentage" office:value="0.866666666666667" calcext:value-type="percentage">
            <text:p>87%</text:p>
          </table:table-cell>
          <table:table-cell table:style-name="Qpc" table:formula="of:=AVERAGE([.Q6:.Q20])/[.Q4]" office:value-type="percentage" office:value="0.466666666666667" calcext:value-type="percentage">
            <text:p>47%</text:p>
          </table:table-cell>
          <table:table-cell table:style-name="Qpc" table:formula="of:=AVERAGE([.R6:.R20])/[.R4]" office:value-type="percentage" office:value="0.8" calcext:value-type="percentage">
            <text:p>80%</text:p>
          </table:table-cell>
          <table:table-cell table:style-name="Qpc" table:formula="of:=AVERAGE([.S6:.S20])/[.S4]" office:value-type="percentage" office:value="0.2" calcext:value-type="percentage">
            <text:p>20%</text:p>
          </table:table-cell>
          <table:table-cell table:style-name="Qpc" table:formula="of:=AVERAGE([.T6:.T20])/[.T4]" office:value-type="percentage" office:value="1" calcext:value-type="percentage">
            <text:p>100%</text:p>
          </table:table-cell>
          <table:table-cell table:style-name="Qpc" table:formula="of:=AVERAGE([.U6:.U20])/[.U4]" office:value-type="percentage" office:value="0.8" calcext:value-type="percentage">
            <text:p>80%</text:p>
          </table:table-cell>
          <table:table-cell table:style-name="Qpc" table:formula="of:=AVERAGE([.V6:.V20])/[.V4]" office:value-type="percentage" office:value="0.533333333333333" calcext:value-type="percentage">
            <text:p>53%</text:p>
          </table:table-cell>
          <table:table-cell table:style-name="Qpc" table:formula="of:=AVERAGE([.W6:.W20])/[.W4]" office:value-type="percentage" office:value="0.0666666666666667" calcext:value-type="percentage">
            <text:p>7%</text:p>
          </table:table-cell>
          <table:table-cell table:style-name="Qpc" table:formula="of:=AVERAGE([.X6:.X20])/[.X4]" office:value-type="percentage" office:value="0" calcext:value-type="percentage">
            <text:p>0%</text:p>
          </table:table-cell>
          <table:table-cell table:style-name="Qpc" table:formula="of:=AVERAGE([.Y6:.Y20])/[.Y4]" office:value-type="percentage" office:value="0.8" calcext:value-type="percentage">
            <text:p>80%</text:p>
          </table:table-cell>
          <table:table-cell table:style-name="Qpc" table:formula="of:=AVERAGE([.Z6:.Z20])/[.Z4]" office:value-type="percentage" office:value="0.266666666666667" calcext:value-type="percentage">
            <text:p>27%</text:p>
          </table:table-cell>
          <table:table-cell table:style-name="Default"/>
        </table:table-row>
        <table:table-row table:style-name="ro2">
          <table:table-cell office:value-type="string" calcext:value-type="string">
            <text:p>4</text:p>
          </table:table-cell>
          <table:table-cell/>
          <table:table-cell table:style-name="ce6" office:value-type="string" calcext:value-type="string">
            <text:p>ACLOQUE</text:p>
          </table:table-cell>
          <table:table-cell table:formula="of:=IF([.$D$4]&gt;0;MIN([.$D$4];ROUNDDOWN([.E6]/[.F6]*[.$D$4]/0.5)*0.5);ROUNDDOWN([.E6]/0.5)*0.5)" office:value-type="float" office:value="16" calcext:value-type="float">
            <text:p>16,0</text:p>
          </table:table-cell>
          <table:table-cell table:formula="of:=SUM([.G6:.Z6])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BOUGEOIS</text:p>
          </table:table-cell>
          <table:table-cell table:formula="of:=IF([.$D$4]&gt;0;MIN([.$D$4];ROUNDDOWN([.E7]/[.F7]*[.$D$4]/0.5)*0.5);ROUNDDOWN([.E7]/0.5)*0.5)" office:value-type="float" office:value="13" calcext:value-type="float">
            <text:p>13,0</text:p>
          </table:table-cell>
          <table:table-cell table:formula="of:=SUM([.G7:.Z7])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GEORGI</text:p>
          </table:table-cell>
          <table:table-cell table:formula="of:=IF([.$D$4]&gt;0;MIN([.$D$4];ROUNDDOWN([.E8]/[.F8]*[.$D$4]/0.5)*0.5);ROUNDDOWN([.E8]/0.5)*0.5)" office:value-type="float" office:value="16" calcext:value-type="float">
            <text:p>16,0</text:p>
          </table:table-cell>
          <table:table-cell table:formula="of:=SUM([.G8:.Z8])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/>
          <table:table-cell table:style-name="ce3" office:value-type="string" calcext:value-type="string">
            <text:p>GRIS</text:p>
          </table:table-cell>
          <table:table-cell table:formula="of:=IF([.$D$4]&gt;0;MIN([.$D$4];ROUNDDOWN([.E9]/[.F9]*[.$D$4]/0.5)*0.5);ROUNDDOWN([.E9]/0.5)*0.5)" office:value-type="float" office:value="9" calcext:value-type="float">
            <text:p>9,0</text:p>
          </table:table-cell>
          <table:table-cell table:formula="of:=SUM([.G9:.Z9])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table:style-name="ce3" office:value-type="string" calcext:value-type="string">
            <text:p>GUYOT NOUFFLARD</text:p>
          </table:table-cell>
          <table:table-cell table:formula="of:=IF([.$D$4]&gt;0;MIN([.$D$4];ROUNDDOWN([.E10]/[.F10]*[.$D$4]/0.5)*0.5);ROUNDDOWN([.E10]/0.5)*0.5)" office:value-type="float" office:value="9" calcext:value-type="float">
            <text:p>9,0</text:p>
          </table:table-cell>
          <table:table-cell table:formula="of:=SUM([.G10:.Z10])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HERR</text:p>
          </table:table-cell>
          <table:table-cell table:formula="of:=IF([.$D$4]&gt;0;MIN([.$D$4];ROUNDDOWN([.E11]/[.F11]*[.$D$4]/0.5)*0.5);ROUNDDOWN([.E11]/0.5)*0.5)" office:value-type="float" office:value="6" calcext:value-type="float">
            <text:p>6,0</text:p>
          </table:table-cell>
          <table:table-cell table:formula="of:=SUM([.G11:.Z11])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HUSSON</text:p>
          </table:table-cell>
          <table:table-cell table:formula="of:=IF([.$D$4]&gt;0;MIN([.$D$4];ROUNDDOWN([.E12]/[.F12]*[.$D$4]/0.5)*0.5);ROUNDDOWN([.E12]/0.5)*0.5)" office:value-type="float" office:value="14" calcext:value-type="float">
            <text:p>14,0</text:p>
          </table:table-cell>
          <table:table-cell table:formula="of:=SUM([.G12:.Z12])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LAFAIRE</text:p>
          </table:table-cell>
          <table:table-cell table:formula="of:=IF([.$D$4]&gt;0;MIN([.$D$4];ROUNDDOWN([.E13]/[.F13]*[.$D$4]/0.5)*0.5);ROUNDDOWN([.E13]/0.5)*0.5)" office:value-type="float" office:value="9" calcext:value-type="float">
            <text:p>9,0</text:p>
          </table:table-cell>
          <table:table-cell table:formula="of:=SUM([.G13:.Z13])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9</text:p>
          </table:table-cell>
          <table:table-cell/>
          <table:table-cell table:style-name="ce4" office:value-type="string" calcext:value-type="string">
            <text:p>LECLERCE</text:p>
          </table:table-cell>
          <table:table-cell table:formula="of:=IF([.$D$4]&gt;0;MIN([.$D$4];ROUNDDOWN([.E14]/[.F14]*[.$D$4]/0.5)*0.5);ROUNDDOWN([.E14]/0.5)*0.5)" office:value-type="float" office:value="8" calcext:value-type="float">
            <text:p>8,0</text:p>
          </table:table-cell>
          <table:table-cell table:formula="of:=SUM([.G14:.Z14]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table:style-name="ce5" office:value-type="string" calcext:value-type="string">
            <text:p>LHOTE</text:p>
          </table:table-cell>
          <table:table-cell table:formula="of:=IF([.$D$4]&gt;0;MIN([.$D$4];ROUNDDOWN([.E15]/[.F15]*[.$D$4]/0.5)*0.5);ROUNDDOWN([.E15]/0.5)*0.5)" office:value-type="float" office:value="13" calcext:value-type="float">
            <text:p>13,0</text:p>
          </table:table-cell>
          <table:table-cell table:formula="of:=SUM([.G15:.Z15])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table:style-name="ce5" office:value-type="string" calcext:value-type="string">
            <text:p>MARTINEZ</text:p>
          </table:table-cell>
          <table:table-cell table:formula="of:=IF([.$D$4]&gt;0;MIN([.$D$4];ROUNDDOWN([.E16]/[.F16]*[.$D$4]/0.5)*0.5);ROUNDDOWN([.E16]/0.5)*0.5)" office:value-type="float" office:value="12" calcext:value-type="float">
            <text:p>12,0</text:p>
          </table:table-cell>
          <table:table-cell table:formula="of:=SUM([.G16:.Z16])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MC CARTY</text:p>
          </table:table-cell>
          <table:table-cell table:formula="of:=IF([.$D$4]&gt;0;MIN([.$D$4];ROUNDDOWN([.E17]/[.F17]*[.$D$4]/0.5)*0.5);ROUNDDOWN([.E17]/0.5)*0.5)" office:value-type="float" office:value="11" calcext:value-type="float">
            <text:p>11,0</text:p>
          </table:table-cell>
          <table:table-cell table:formula="of:=SUM([.G17:.Z17])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/>
          <table:table-cell table:style-name="ce5" office:value-type="string" calcext:value-type="string">
            <text:p>MUNOZ </text:p>
          </table:table-cell>
          <table:table-cell table:formula="of:=IF([.$D$4]&gt;0;MIN([.$D$4];ROUNDDOWN([.E18]/[.F18]*[.$D$4]/0.5)*0.5);ROUNDDOWN([.E18]/0.5)*0.5)" office:value-type="float" office:value="7" calcext:value-type="float">
            <text:p>7,0</text:p>
          </table:table-cell>
          <table:table-cell table:formula="of:=SUM([.G18:.Z18])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table:style-name="ce11" office:value-type="string" calcext:value-type="string">
            <text:p>REALINI</text:p>
          </table:table-cell>
          <table:table-cell table:formula="of:=IF([.$D$4]&gt;0;MIN([.$D$4];ROUNDDOWN([.E19]/[.F19]*[.$D$4]/0.5)*0.5);ROUNDDOWN([.E19]/0.5)*0.5)" office:value-type="float" office:value="7" calcext:value-type="float">
            <text:p>7,0</text:p>
          </table:table-cell>
          <table:table-cell table:formula="of:=SUM([.G19:.Z19])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table:style-name="ce5" office:value-type="string" calcext:value-type="string">
            <text:p>STRAZZERI</text:p>
          </table:table-cell>
          <table:table-cell table:formula="of:=IF([.$D$4]&gt;0;MIN([.$D$4];ROUNDDOWN([.E20]/[.F20]*[.$D$4]/0.5)*0.5);ROUNDDOWN([.E20]/0.5)*0.5)" office:value-type="float" office:value="10" calcext:value-type="float">
            <text:p>10,0</text:p>
          </table:table-cell>
          <table:table-cell table:formula="of:=SUM([.G20:.Z20])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</table:table>
      <table:table table:name="Légende" table:style-name="ta1">
        <table:table-column table:style-name="co6" table:default-cell-style-name="Titre"/>
        <table:table-column table:style-name="co7" table:default-cell-style-name="Default"/>
        <table:table-row table:style-name="ro5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  <table:database-ranges>
        <table:database-range table:name="__Anonymous_Sheet_DB__0" table:target-range-address="Notes.A6:Notes.D20" table:display-filter-buttons="true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 style:data-style-name="N2" text:time-value="08:04:00.5060764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  <dc:title/>
    <dc:subject/>
    <meta:initial-creator>jmbruneau</meta:initial-creator>
    <meta:creation-date>2020-01-21T20:50:59</meta:creation-date>
    <dc:date>2020-01-22T08:16:16.980750605</dc:date>
    <meta:editing-cycles>6</meta:editing-cycles>
    <meta:editing-duration>PT26M39S</meta:editing-duration>
    <meta:document-statistic meta:table-count="2" meta:cell-count="467" meta:object-count="0"/>
  </office:meta>
</office:document-meta>
</file>